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4527in"/>
    </style:style>
    <style:style style:name="TableColumn12" style:family="table-column">
      <style:table-column-properties style:column-width="0.2847in"/>
    </style:style>
    <style:style style:name="TableColumn13" style:family="table-column">
      <style:table-column-properties style:column-width="1.7826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8861in"/>
    </style:style>
    <style:style style:name="Table9" style:family="table">
      <style:table-properties style:width="6.9659in" fo:margin-left="0in" table:align="left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71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692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indent="0.1666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67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67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3673in"/>
    </style:style>
    <style:style style:name="P77" style:parent-style-name="內文" style:family="paragraph">
      <style:paragraph-properties fo:widows="2" fo:orphans="2" style:snap-to-layout-grid="false" fo:line-height="0.1666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673in"/>
    </style:style>
    <style:style style:name="P87" style:parent-style-name="內文" style:family="paragraph">
      <style:paragraph-properties fo:widows="2" fo:orphans="2" style:snap-to-layout-grid="false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3673in"/>
    </style:style>
    <style:style style:name="P10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3673in"/>
    </style:style>
    <style:style style:name="P11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67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P13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3673in"/>
    </style:style>
    <style:style style:name="P14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3673in"/>
    </style:style>
    <style:style style:name="P16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3673in"/>
    </style:style>
    <style:style style:name="P170" style:parent-style-name="內文" style:family="paragraph">
      <style:paragraph-properties fo:widows="2" fo:orphans="2" style:snap-to-layout-grid="false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TableRow180" style:family="table-row">
      <style:table-row-properties style:min-row-height="0.367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3.18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63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333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3333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3333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1.839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彩色清單-輔色1" style:list-style-name="LFO3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4" style:parent-style-name="內文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5" style:parent-style-name="內文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6" style:parent-style-name="內文" style:list-style-name="LFO2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67" style:parent-style-name="彩色清單-輔色1" style:list-style-name="LFO3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8" style:parent-style-name="彩色清單-輔色1" style:list-style-name="LFO3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min-row-height="0.626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P3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休閒產業經營學系</text:span><text:span text:style-name="T6"><text:s/></text:span><text:span text:style-name="T7">課程模組規劃表</text:span></text:p>
      <text:p text:style-name="P8">■系所課程模組□跨領域課程模組(請勾選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課程模組名稱：休閒遊憩服務管理模組Leisure and Recreation Service Management Modg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教育目標：</text:p>
            <text:p text:style-name="P28"><text:span text:style-name="T29">1.</text:span><text:span text:style-name="T30">具備</text:span><text:span text:style-name="T31">休閒</text:span><text:span text:style-name="T32">遊憩服務業之專業知能</text:span><text:span text:style-name="T33">。</text:span></text:p>
            <text:p text:style-name="內文"><text:span text:style-name="T34"><text:s text:c="2"/></text:span><text:span text:style-name="T35">2.</text:span><text:span text:style-name="T36">培養</text:span><text:span text:style-name="T37">休閒</text:span><text:span text:style-name="T38">遊憩服務業之專業態度</text:span><text:span text:style-name="T39">。</text:span></text:p>
            <text:p text:style-name="P40">3.提升休閒遊憩服務業之規劃管理能力。</text:p>
            <text:p text:style-name="P41">核心能力：</text:p>
            <text:p text:style-name="P42"><text:s text:c="2"/>1.應用專業知識解決之能力。</text:p>
            <text:p text:style-name="P43"><text:s text:c="2"/>2.多元文化思維之能力。</text:p>
            <text:p text:style-name="P44"><text:s text:c="2"/>3.關懷服務社群之能力。</text:p>
            <text:p text:style-name="P45"><text:s text:c="2"/>4.拓展國際視野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領域名稱</text:p>
          </table:table-cell>
          <table:covered-table-cell/>
          <table:table-cell table:style-name="TableCell49" table:number-columns-spanned="2">
            <text:p text:style-name="P50">模組課程</text:p>
          </table:table-cell>
          <table:covered-table-cell/>
          <table:table-cell table:style-name="TableCell51" table:number-columns-spanned="2">
            <text:p text:style-name="P52">學分數</text:p>
          </table:table-cell>
          <table:covered-table-cell/>
          <table:table-cell table:style-name="TableCell53">
            <text:p text:style-name="P54"><text:span text:style-name="T55">建議選讀系所名稱</text:span></text:p>
          </table:table-cell>
          <table:table-cell table:style-name="TableCell56">
            <text:p text:style-name="P57">開課年級/</text:p>
            <text:p text:style-name="P58">上(下)學期</text:p>
          </table:table-cell>
          <table:table-cell table:style-name="TableCell59">
            <text:p text:style-name="P60"><text:span text:style-name="T61">備</text:span><text:span text:style-name="T62">註</text:span></text:p>
          </table:table-cell>
        </table:table-row>
        <table:table-row table:style-name="TableRow63">
          <table:table-cell table:style-name="TableCell64" table:number-columns-spanned="2" table:number-rows-spanned="5">
            <text:p text:style-name="P65">休閒事業管理Leisure Business Management</text:p>
          </table:table-cell>
          <table:covered-table-cell/>
          <table:table-cell table:style-name="TableCell66" table:number-columns-spanned="2">
            <text:p text:style-name="P67">休閒遊憩概論</text:p>
          </table:table-cell>
          <table:covered-table-cell/>
          <table:table-cell table:style-name="TableCell68" table:number-columns-spanned="2" table:number-rows-spanned="5">
            <text:p text:style-name="P69">14</text:p>
          </table:table-cell>
          <table:covered-table-cell/>
          <table:table-cell table:style-name="TableCell70">
            <text:p text:style-name="P71">產經系</text:p>
          </table:table-cell>
          <table:table-cell table:style-name="TableCell72">
            <text:p text:style-name="P73">一上</text:p>
          </table:table-cell>
          <table:table-cell table:style-name="TableCell74" table:number-rows-spanned="3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休閒遊憩活動規劃與設計</text:p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>產經系</text:p>
          </table:table-cell>
          <table:table-cell table:style-name="TableCell83">
            <text:p text:style-name="P84">二上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休閒事業經營分析</text:p>
            <text:p text:style-name="P90">休閒運動產業</text:p>
            <text:p text:style-name="P91"><text:span text:style-name="T92">休閒運動與健康促進</text:span>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產經系</text:p>
            <text:p text:style-name="P96">體推系</text:p>
            <text:p text:style-name="P97">體推系</text:p>
          </table:table-cell>
          <table:table-cell table:style-name="TableCell98">
            <text:p text:style-name="P99">二下</text:p>
            <text:p text:style-name="P100">一下</text:p>
            <text:p text:style-name="P101">三上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<text:span text:style-name="T107">海洋休閒遊憩管理</text:span>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產經系</text:p>
          </table:table-cell>
          <table:table-cell table:style-name="TableCell111">
            <text:p text:style-name="P112">三下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休閒與運動個案分析</text:p>
            <text:p text:style-name="P119">休閒事業營運規劃</text:p>
            <text:p text:style-name="P120"><text:span text:style-name="T121">社區休閒運動</text:span></text:p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>產經系</text:p>
            <text:p text:style-name="P125">體推系</text:p>
            <text:p text:style-name="P126">體推系</text:p>
          </table:table-cell>
          <table:table-cell table:style-name="TableCell127">
            <text:p text:style-name="P128">三上</text:p>
            <text:p text:style-name="P129">二下</text:p>
            <text:p text:style-name="P130">二上</text:p>
          </table:table-cell>
          <table:table-cell table:style-name="TableCell131" table:number-rows-spanned="4">
            <text:p text:style-name="P132"/>
          </table:table-cell>
        </table:table-row>
        <table:table-row table:style-name="TableRow133">
          <table:table-cell table:style-name="TableCell134" table:number-columns-spanned="2" table:number-rows-spanned="4">
            <text:p text:style-name="P135">觀光遊憩</text:p>
            <text:p text:style-name="P136">Recreation and Tourism</text:p>
          </table:table-cell>
          <table:covered-table-cell/>
          <table:table-cell table:style-name="TableCell137" table:number-columns-spanned="2">
            <text:p text:style-name="P138">導覽解說</text:p>
          </table:table-cell>
          <table:covered-table-cell/>
          <table:table-cell table:style-name="TableCell139" table:number-columns-spanned="2" table:number-rows-spanned="4">
            <text:p text:style-name="P140">11</text:p>
          </table:table-cell>
          <table:covered-table-cell/>
          <table:table-cell table:style-name="TableCell141">
            <text:p text:style-name="P142">產經系</text:p>
          </table:table-cell>
          <table:table-cell table:style-name="TableCell143">
            <text:p text:style-name="P144">三上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運動觀光</text:p>
            <text:p text:style-name="P150">運動觀光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產經系</text:p>
            <text:p text:style-name="P154">體推系</text:p>
          </table:table-cell>
          <table:table-cell table:style-name="TableCell155">
            <text:p text:style-name="P156">三下</text:p>
            <text:p text:style-name="P157">四下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遊憩區經營與管理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產經系</text:p>
          </table:table-cell>
          <table:table-cell table:style-name="TableCell166">
            <text:p text:style-name="P167">四上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人際關係與溝通技巧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產經系</text:p>
          </table:table-cell>
          <table:table-cell table:style-name="TableCell176">
            <text:p text:style-name="P177">一下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9">
            <text:p text:style-name="P182">課程模組關聯圖（修課先後次序與關聯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9">
            <text:p text:style-name="內文"><draw:frame draw:z-index="251649024" draw:id="id0" draw:style-name="a0" draw:name="文字方塊 2" text:anchor-type="paragraph" svg:x="0.03542in" svg:y="0.21111in" svg:width="1.24792in" svg:height="0.45972in" style:rel-width="scale" style:rel-height="scale"><draw:text-box><text:p text:style-name="P185">休閒遊憩概論</text:p></draw:text-box><svg:title/><svg:desc/></draw:frame><draw:frame draw:z-index="251656192" draw:id="id1" draw:style-name="a1" draw:name="文字方塊 2" text:anchor-type="paragraph" svg:x="5.39931in" svg:y="0.22639in" svg:width="1.29236in" svg:height="0.55764in" style:rel-width="scale" style:rel-height="scale"><draw:text-box><text:p text:style-name="P186">遊憩區經營與管理</text:p></draw:text-box><svg:title/><svg:desc/></draw:frame><draw:frame draw:z-index="251652096" draw:id="id2" draw:style-name="a2" draw:name="文字方塊 2" text:anchor-type="paragraph" svg:x="3.82014in" svg:y="0.22222in" svg:width="1.26319in" svg:height="0.55139in" style:rel-width="scale" style:rel-height="scale"><draw:text-box><text:p text:style-name="P187">休閒與運動個</text:p><text:p text:style-name="P188">案分析</text:p></draw:text-box><svg:title/><svg:desc/></draw:frame><draw:frame draw:z-index="251650048" draw:id="id3" draw:style-name="a3" draw:name="文字方塊 2" text:anchor-type="paragraph" svg:x="1.92292in" svg:y="0.22083in" svg:width="1.39653in" svg:height="0.55069in" style:rel-width="scale" style:rel-height="scale"><draw:text-box><text:p text:style-name="P189">休閒遊憩活動規劃與設計</text:p></draw:text-box><svg:title/><svg:desc/></draw:frame><text:span text:style-name="T190">大一 <text:s text:c="22"/>大二 <text:s text:c="18"/>大三 <text:s text:c="15"/>大四</text:span></text:p>
            <text:p text:style-name="內文"><draw:connector draw:type="line" svg:x1="0.62917in" svg:y1="0.56042in" svg:x2="0.62917in" svg:y2="0.74861in" draw:z-index="251665408" draw:id="id4" draw:style-name="a5" draw:name="AutoShape 126" text:anchor-type="paragraph"><svg:title/><svg:desc/></draw:connector><draw:frame draw:z-index="251666432" draw:id="id5" draw:style-name="a6" draw:name="文字方塊 2" text:anchor-type="paragraph" svg:x="0.03542in" svg:y="0.77708in" svg:width="1.39792in" svg:height="0.55139in" style:rel-width="scale" style:rel-height="scale"><draw:text-box><text:p text:style-name="P191">人際關係與溝通技巧</text:p></draw:text-box><svg:title/><svg:desc/></draw:frame><text:span text:style-name="T192"><draw:connector draw:type="line" svg:x1="5.06875in" svg:y1="0.22986in" svg:x2="5.37917in" svg:y2="0.22083in" draw:z-index="251664384" draw:id="id6" draw:style-name="a8" draw:name="AutoShape 142" text:anchor-type="paragraph"><svg:title/><svg:desc/></draw:connector></text:span><text:span text:style-name="T193"><draw:connector draw:type="line" svg:x1="3.32569in" svg:y1="1.01597in" svg:x2="3.63611in" svg:y2="1.00694in" draw:z-index="251663360" draw:id="id7" draw:style-name="a10" draw:name="AutoShape 139" text:anchor-type="paragraph"><svg:title/><svg:desc/></draw:connector></text:span><text:span text:style-name="T194"><draw:connector draw:type="line" svg:x1="3.32569in" svg:y1="0.25833in" svg:x2="3.63611in" svg:y2="0.24861in" draw:z-index="251662336" draw:id="id8" draw:style-name="a12" draw:name="AutoShape 138" text:anchor-type="paragraph"><svg:title/><svg:desc/></draw:connector></text:span><text:span text:style-name="T195"><draw:connector draw:type="line" svg:x1="1.31806in" svg:y1="0.13194in" svg:x2="1.62778in" svg:y2="0.12292in" draw:z-index="251661312" draw:id="id9" draw:style-name="a14" draw:name="AutoShape 133" text:anchor-type="paragraph"><svg:title/><svg:desc/></draw:connector></text:span><text:span text:style-name="T196"><draw:connector draw:type="line" svg:x1="4.42569in" svg:y1="2.11667in" svg:x2="4.42569in" svg:y2="2.30486in" draw:z-index="251660288" draw:id="id10" draw:style-name="a16" draw:name="AutoShape 132" text:anchor-type="paragraph"><svg:title/><svg:desc/></draw:connector></text:span><text:span text:style-name="T197"><draw:connector draw:type="line" svg:x1="4.42708in" svg:y1="1.325in" svg:x2="4.42708in" svg:y2="1.51319in" draw:z-index="251659264" draw:id="id11" draw:style-name="a18" draw:name="AutoShape 131" text:anchor-type="paragraph"><svg:title/><svg:desc/></draw:connector></text:span><text:span text:style-name="T198"><draw:connector draw:type="line" svg:x1="4.42708in" svg:y1="0.51806in" svg:x2="4.42708in" svg:y2="0.70625in" draw:z-index="251658240" draw:id="id12" draw:style-name="a20" draw:name="AutoShape 130" text:anchor-type="paragraph"><svg:title/><svg:desc/></draw:connector></text:span><text:span text:style-name="T199"><draw:connector draw:type="line" svg:x1="2.56528in" svg:y1="0.51806in" svg:x2="2.56528in" svg:y2="0.70625in" draw:z-index="251657216" draw:id="id13" draw:style-name="a22" draw:name="AutoShape 126" text:anchor-type="paragraph"><svg:title/><svg:desc/></draw:connector></text:span><text:span text:style-name="T200"><draw:frame draw:z-index="251655168" draw:id="id14" draw:style-name="a23" draw:name="文字方塊 2" text:anchor-type="paragraph" svg:x="3.85in" svg:y="2.31944in" svg:width="1.29236in" svg:height="0.55833in" style:rel-width="scale" style:rel-height="scale"><draw:text-box><text:p text:style-name="P201">運動觀光</text:p></draw:text-box><svg:title/><svg:desc/></draw:frame></text:span><text:span text:style-name="T202"><draw:frame draw:z-index="251654144" draw:id="id15" draw:style-name="a24" draw:name="文字方塊 2" text:anchor-type="paragraph" svg:x="3.82083in" svg:y="1.55833in" svg:width="1.27361in" svg:height="0.55069in" style:rel-width="scale" style:rel-height="scale"><draw:text-box><text:p text:style-name="內文"><text:span text:style-name="T203">海洋休閒遊憩管理</text:span></text:p></draw:text-box><svg:title/><svg:desc/></draw:frame></text:span><text:span text:style-name="T204"><draw:frame draw:z-index="251653120" draw:id="id16" draw:style-name="a25" draw:name="文字方塊 2" text:anchor-type="paragraph" svg:x="3.82083in" svg:y="0.77361in" svg:width="1.24792in" svg:height="0.55139in" style:rel-width="scale" style:rel-height="scale"><draw:text-box><text:p text:style-name="P205">導覽解說</text:p></draw:text-box><svg:title/><svg:desc/></draw:frame></text:span><text:span text:style-name="T206"><draw:frame draw:z-index="251651072" draw:id="id17" draw:style-name="a26" draw:name="文字方塊 2" text:anchor-type="paragraph" svg:x="1.92778in" svg:y="0.77708in" svg:width="1.39792in" svg:height="0.55139in" style:rel-width="scale" style:rel-height="scale"><draw:text-box><text:p text:style-name="P207">休閒事業經營</text:p><text:p text:style-name="P208">分析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3">
            <text:p text:style-name="P211">適合證照種類及考取年級別</text:p>
          </table:table-cell>
          <table:table-cell table:style-name="TableCell212" table:number-columns-spanned="2" table:number-rows-spanned="3">
            <text:p text:style-name="P213">證照名稱</text:p>
            <text:p text:style-name="P214"><text:span text:style-name="T215">領隊人員普考</text:span></text:p>
          </table:table-cell>
          <table:covered-table-cell/>
          <table:table-cell table:style-name="TableCell216" table:number-columns-spanned="2">
            <text:p text:style-name="內文"><text:span text:style-name="T217">國民旅遊領團</text:span><text:span text:style-name="T218">人員</text:span></text:p>
          </table:table-cell>
          <table:covered-table-cell/>
          <table:table-cell table:style-name="TableCell219" table:number-columns-spanned="2" table:number-rows-spanned="3">
            <text:p text:style-name="P220">建議取得證照年級別</text:p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領隊導遊（華語/外語）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rows-spanned="3">
            <text:p text:style-name="P242">適合投考公職類別</text:p>
          </table:table-cell>
          <table:table-cell table:style-name="TableCell243" table:number-columns-spanned="4">
            <text:p text:style-name="內文"><text:span text:style-name="T244">導遊人員普考</text:span>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內文"><text:span text:style-name="T250">交通部觀光局</text:span></text:p>
          </table:table-cell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未來職場之發展</text:p>
          </table:table-cell>
          <table:table-cell table:style-name="TableCell262" table:number-columns-spanned="4">
            <text:list text:style-name="LFO3" text:continue-numbering="true">
              <text:list-item>
                <text:p text:style-name="P263">休閒遊憩與觀光服務業</text:p>
              </text:list-item>
            </text:list>
            <text:list text:style-name="LFO2" text:continue-numbering="true">
              <text:list-item>
                <text:p text:style-name="P264">休閒遊憩活動規劃設計（公關業、行銷業）</text:p>
              </text:list-item>
              <text:list-item>
                <text:p text:style-name="P265">觀光旅遊業（領隊、導遊、遊程規劃、業務）</text:p>
              </text:list-item>
              <text:list-item>
                <text:p text:style-name="P266">旅宿業（休閒渡假村、民宿、飯店服務）</text:p>
              </text:list-item>
            </text:list>
            <text:list text:style-name="LFO3" text:continue-numbering="true">
              <text:list-item>
                <text:p text:style-name="P267">一般行銷業務</text:p>
              </text:list-item>
              <text:list-item>
                <text:p text:style-name="P268">研究所與公職</text:p>
              </text:list-item>
            </text:list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<text:span text:style-name="T274">經</text:span><text:span text:style-name="T275"><text:s/>104<text:s/></text:span><text:span text:style-name="T276">年</text:span><text:span text:style-name="T277"><text:s/>11<text:s/></text:span><text:span text:style-name="T278">月</text:span><text:span text:style-name="T279"><text:s/>10<text:s/></text:span><text:span text:style-name="T280">日</text:span><text:span text:style-name="T281">104<text:s/></text:span><text:span text:style-name="T282">學年度第</text:span><text:span text:style-name="T283"><text:s/>1<text:s/></text:span><text:span text:style-name="T284">學期第</text:span><text:span text:style-name="T285"><text:s/>1<text:s/></text:span><text:span text:style-name="T286">次</text:span><text:span text:style-name="T287">休閒產業經營學系</text:span><text:span text:style-name="T288">課程委員會會議通過</text:span></text:p>
            <text:p text:style-name="P289"><text:span text:style-name="T290">經</text:span><text:span text:style-name="T291">104</text:span><text:span text:style-name="T292">年</text:span><text:span text:style-name="T293">11</text:span><text:span text:style-name="T294">月</text:span><text:span text:style-name="T295">10</text:span><text:span text:style-name="T296">日</text:span><text:span text:style-name="T297"><text:s/>104<text:s/></text:span><text:span text:style-name="T298">學年度第</text:span><text:span text:style-name="T299"><text:s/>1<text:s/></text:span><text:span text:style-name="T300">學期第</text:span><text:span text:style-name="T301"><text:s/>1<text:s/></text:span><text:span text:style-name="T302">次</text:span><text:span text:style-name="T303">管理學院</text:span><text:span text:style-name="T304">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letter-kerning="false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17" svg:viewBox="0 0 20 30" svg:d="m10 0-10 30h20z"/>
    <draw:marker draw:name="a9" svg:viewBox="0 0 20 30" svg:d="m10 0-10 30h20z"/>
    <draw:marker draw:name="a11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         系課程模組規劃表</dc:title>
    <dc:subject/>
    <meta:initial-creator>user</meta:initial-creator>
    <dc:creator>Bo Kai</dc:creator>
    <meta:creation-date>2016-05-13T05:40:00Z</meta:creation-date>
    <dc:date>2016-05-13T05:40:00Z</dc:date>
    <meta:print-date>2014-03-20T03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