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0" style:family="table-column">
      <style:table-column-properties style:column-width="0.902in"/>
    </style:style>
    <style:style style:name="TableColumn11" style:family="table-column">
      <style:table-column-properties style:column-width="0.4527in"/>
    </style:style>
    <style:style style:name="TableColumn12" style:family="table-column">
      <style:table-column-properties style:column-width="0.2847in"/>
    </style:style>
    <style:style style:name="TableColumn13" style:family="table-column">
      <style:table-column-properties style:column-width="1.7826in"/>
    </style:style>
    <style:style style:name="TableColumn14" style:family="table-column">
      <style:table-column-properties style:column-width="0.1965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0.3937in"/>
    </style:style>
    <style:style style:name="Table9" style:family="table">
      <style:table-properties style:width="6.9659in" fo:margin-left="0in" table:align="left"/>
    </style:style>
    <style:style style:name="TableRow20" style:family="table-row">
      <style:table-row-properties style:min-row-height="0.482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71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692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text-indent="0.1666in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內文" style:family="paragraph">
      <style:text-properties style:font-name="標楷體" style:font-name-asian="標楷體" style:font-weight-complex="bold"/>
    </style:style>
    <style:style style:name="P34" style:parent-style-name="內文" style:family="paragraph">
      <style:paragraph-properties fo:text-indent="0.1666in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67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67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min-row-height="0.3673in"/>
    </style:style>
    <style:style style:name="P78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min-row-height="0.3673in"/>
    </style:style>
    <style:style style:name="P88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min-row-height="0.3673in"/>
    </style:style>
    <style:style style:name="P98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0.367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line-height="0.1666in"/>
      <style:text-properties style:font-name="標楷體" style:font-name-asian="標楷體"/>
    </style:style>
    <style:style style:name="P111" style:parent-style-name="內文" style:family="paragraph">
      <style:paragraph-properties fo:widows="2" fo:orphans="2" style:snap-to-layout-grid="false" fo:line-heigh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3673in"/>
    </style:style>
    <style:style style:name="P123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3673in"/>
    </style:style>
    <style:style style:name="P134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3673in"/>
    </style:style>
    <style:style style:name="P146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1.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90" style:family="table-row">
      <style:table-row-properties style:min-row-height="0.367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2.9479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63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Row235" style:family="table-row">
      <style:table-row-properties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Row243" style:family="table-row">
      <style:table-row-properties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0.333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/>
    </style:style>
    <style:style style:name="TableRow330" style:family="table-row">
      <style:table-row-properties style:min-row-height="0.3333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36" style:family="table-row">
      <style:table-row-properties style:min-row-height="0.3333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43" style:family="table-row">
      <style:table-row-properties style:min-row-height="0.3333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49" style:family="table-row">
      <style:table-row-properties style:min-row-height="0.3333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55" style:family="table-row">
      <style:table-row-properties style:min-row-height="0.626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P4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體育</text:span><text:span text:style-name="T3">大學</text:span><text:span text:style-name="T4"><text:s/></text:span><text:span text:style-name="T5">休閒產業經營學系</text:span><text:span text:style-name="T6"><text:s/></text:span><text:span text:style-name="T7">課程模組規劃表</text:span></text:p>
      <text:p text:style-name="P8">■系所課程模組□跨領域課程模組(請勾選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0">
            <text:p text:style-name="P22">課程模組名稱：體驗與冒險領導模組Experiential and Adventure Leadership Modgu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0">
            <text:p text:style-name="P25">課程模組規劃目標/培養之專業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0">
            <text:p text:style-name="P28">教育目標：</text:p>
            <text:p text:style-name="P29"><text:span text:style-name="T30">1.培養休閒產業之專業人才。</text:span></text:p>
            <text:p text:style-name="內文"><text:span text:style-name="T31"><text:s text:c="2"/></text:span><text:span text:style-name="T32">2.推動休閒產業之實務發展。</text:span></text:p>
            <text:p text:style-name="P33"><text:s text:c="2"/>3.具備休閒產業之經營能力。</text:p>
            <text:p text:style-name="P34">核心能力：</text:p>
            <text:p text:style-name="P35"><text:s text:c="2"/>1.應用專業知識解決之能力。</text:p>
            <text:p text:style-name="P36"><text:s text:c="2"/>2.多元文化思維之能力。</text:p>
            <text:p text:style-name="P37"><text:s text:c="2"/>3.關懷服務社群之能力。</text:p>
            <text:p text:style-name="P38"><text:s text:c="2"/>4.拓展國際視野之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領域名稱</text:p>
          </table:table-cell>
          <table:covered-table-cell/>
          <table:table-cell table:style-name="TableCell42" table:number-columns-spanned="2">
            <text:p text:style-name="P43">模組課程</text:p>
          </table:table-cell>
          <table:covered-table-cell/>
          <table:table-cell table:style-name="TableCell44" table:number-columns-spanned="2">
            <text:p text:style-name="P45">學分數</text:p>
          </table:table-cell>
          <table:covered-table-cell/>
          <table:table-cell table:style-name="TableCell46" table:number-columns-spanned="2">
            <text:p text:style-name="P47">建議選讀</text:p>
            <text:p text:style-name="P48"><text:span text:style-name="T49">系所名稱</text:span></text:p>
          </table:table-cell>
          <table:covered-table-cell/>
          <table:table-cell table:style-name="TableCell50">
            <text:p text:style-name="P51">開課年級/</text:p>
            <text:p text:style-name="P52">上(下)學期</text:p>
          </table:table-cell>
          <table:table-cell table:style-name="TableCell53">
            <text:p text:style-name="P54"><text:span text:style-name="T55">備</text:span><text:span text:style-name="T56">註</text:span></text:p>
          </table:table-cell>
        </table:table-row>
        <table:table-row table:style-name="TableRow57">
          <table:table-cell table:style-name="TableCell58" table:number-columns-spanned="2" table:number-rows-spanned="4">
            <text:p text:style-name="P59">戶外休閒遊憩Outdoor Recreation</text:p>
          </table:table-cell>
          <table:covered-table-cell/>
          <table:table-cell table:style-name="TableCell60" table:number-columns-spanned="2">
            <text:p text:style-name="P61">休閒遊憩概論</text:p>
            <text:p text:style-name="P62">休閒事業營運規劃</text:p>
            <text:p text:style-name="P63"><text:span text:style-name="T64">休閒運動與健康促進</text:span></text:p>
          </table:table-cell>
          <table:covered-table-cell/>
          <table:table-cell table:style-name="TableCell65" table:number-columns-spanned="2" table:number-rows-spanned="4">
            <text:p text:style-name="P66">12</text:p>
          </table:table-cell>
          <table:covered-table-cell/>
          <table:table-cell table:style-name="TableCell67" table:number-columns-spanned="2">
            <text:p text:style-name="P68">產經系</text:p>
            <text:p text:style-name="P69">體推系</text:p>
            <text:p text:style-name="P70">體推系</text:p>
          </table:table-cell>
          <table:covered-table-cell/>
          <table:table-cell table:style-name="TableCell71">
            <text:p text:style-name="P72">一上</text:p>
            <text:p text:style-name="P73">二下</text:p>
            <text:p text:style-name="P74">三上</text:p>
          </table:table-cell>
          <table:table-cell table:style-name="TableCell75" table:number-rows-spanned="3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冒險方案規劃</text:p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產經系</text:p>
          </table:table-cell>
          <table:covered-table-cell/>
          <table:table-cell table:style-name="TableCell84">
            <text:p text:style-name="P85">二上</text:p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休閒遊憩活動規劃與設計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>產經系</text:p>
          </table:table-cell>
          <table:covered-table-cell/>
          <table:table-cell table:style-name="TableCell94">
            <text:p text:style-name="P95">二上</text:p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海洋休閒遊憩管理</text:p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>產經系</text:p>
          </table:table-cell>
          <table:covered-table-cell/>
          <table:table-cell table:style-name="TableCell104">
            <text:p text:style-name="P105">三下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 table:number-rows-spanned="4">
            <text:p text:style-name="P110">戶外冒險領導</text:p>
            <text:p text:style-name="P111">Outdoor Adventure Leadership</text:p>
          </table:table-cell>
          <table:covered-table-cell/>
          <table:table-cell table:style-name="TableCell112" table:number-columns-spanned="2">
            <text:p text:style-name="P113">體驗與冒險教育</text:p>
          </table:table-cell>
          <table:covered-table-cell/>
          <table:table-cell table:style-name="TableCell114" table:number-columns-spanned="2" table:number-rows-spanned="4">
            <text:p text:style-name="P115">12</text:p>
          </table:table-cell>
          <table:covered-table-cell/>
          <table:table-cell table:style-name="TableCell116" table:number-columns-spanned="2">
            <text:p text:style-name="P117">產經系</text:p>
          </table:table-cell>
          <table:covered-table-cell/>
          <table:table-cell table:style-name="TableCell118">
            <text:p text:style-name="P119">一下</text:p>
          </table:table-cell>
          <table:table-cell table:style-name="TableCell120" table:number-rows-spanned="2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戶外冒險領導與旅遊</text:p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><text:span text:style-name="T129">產經系</text:span></text:p>
          </table:table-cell>
          <table:covered-table-cell/>
          <table:table-cell table:style-name="TableCell130">
            <text:p text:style-name="P131">一上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團體動力與領導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 table:number-columns-spanned="2">
            <text:p text:style-name="P139"><text:span text:style-name="T140">產經系</text:span></text:p>
          </table:table-cell>
          <table:covered-table-cell/>
          <table:table-cell table:style-name="TableCell141">
            <text:p text:style-name="P142">二下</text:p>
          </table:table-cell>
          <table:table-cell table:style-name="TableCell143" table:number-rows-spanned="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2">
            <text:p text:style-name="P148">無痕山林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 table:number-columns-spanned="2">
            <text:p text:style-name="P151"><text:span text:style-name="T152">產經系</text:span></text:p>
          </table:table-cell>
          <table:covered-table-cell/>
          <table:table-cell table:style-name="TableCell153">
            <text:p text:style-name="P154">三上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columns-spanned="2">
            <text:p text:style-name="P158">冒險活動Adventure Activity</text:p>
          </table:table-cell>
          <table:covered-table-cell/>
          <table:table-cell table:style-name="TableCell159" table:number-columns-spanned="2">
            <text:p text:style-name="P160">冒險活動（一）</text:p>
            <text:p text:style-name="P161">戶外教育</text:p>
            <text:p text:style-name="P162">休閒運動（1）</text:p>
            <text:p text:style-name="P163">水域活動</text:p>
            <text:p text:style-name="P164">冒險活動（二）</text:p>
            <text:p text:style-name="P165">休閒運動（2）</text:p>
            <text:p text:style-name="P166">團康活動</text:p>
            <text:p text:style-name="P167"><text:span text:style-name="T168">水上救生</text:span></text:p>
          </table:table-cell>
          <table:covered-table-cell/>
          <table:table-cell table:style-name="TableCell169" table:number-columns-spanned="2">
            <text:p text:style-name="P170">2</text:p>
          </table:table-cell>
          <table:covered-table-cell/>
          <table:table-cell table:style-name="TableCell171" table:number-columns-spanned="2">
            <text:p text:style-name="P172">產經系</text:p>
            <text:p text:style-name="P173">體推系</text:p>
            <text:p text:style-name="P174">體推系</text:p>
            <text:p text:style-name="P175">體推系</text:p>
            <text:p text:style-name="P176">產經系</text:p>
            <text:p text:style-name="P177">體推系</text:p>
            <text:p text:style-name="P178">適體系</text:p>
            <text:p text:style-name="P179">運保系</text:p>
          </table:table-cell>
          <table:covered-table-cell/>
          <table:table-cell table:style-name="TableCell180">
            <text:p text:style-name="P181">一上</text:p>
            <text:p text:style-name="P182">一上</text:p>
            <text:p text:style-name="P183">四上</text:p>
            <text:p text:style-name="P184">一下</text:p>
            <text:p text:style-name="P185">一下</text:p>
            <text:p text:style-name="P186">四下</text:p>
            <text:p text:style-name="P187">二下</text:p>
            <text:p text:style-name="P188">一下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columns-spanned="10">
            <text:p text:style-name="P192">課程模組關聯圖（修課先後次序與關聯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 table:number-columns-spanned="10">
            <text:p text:style-name="P195">大一 <text:s text:c="22"/>大二 <text:s text:c="18"/>大三 <text:s text:c="15"/>大四</text:p>
            <text:p text:style-name="內文"><text:span text:style-name="T196"><draw:frame draw:z-index="251666432" draw:id="id0" draw:style-name="a0" draw:name="文字方塊 139" text:anchor-type="paragraph" svg:x="3.84792in" svg:y="0.81389in" svg:width="1.61458in" svg:height="0.35486in" style:rel-width="scale" style:rel-height="scale"><draw:text-box><text:p text:style-name="P197">海洋休閒遊憩管理</text:p><text:p text:style-name="P198">團體動力與領導</text:p><text:p text:style-name="內文"/></draw:text-box><svg:title/><svg:desc/></draw:frame></text:span><text:span text:style-name="T199"><draw:connector draw:type="line" svg:x1="4.45208in" svg:y1="0.56806in" svg:x2="4.45208in" svg:y2="0.79653in" draw:z-index="251665408" draw:id="id1" draw:style-name="a2" draw:name="直線單箭頭接點 126" text:anchor-type="paragraph"><svg:title/><svg:desc/></draw:connector></text:span><draw:frame draw:z-index="251651072" draw:id="id2" draw:style-name="a3" draw:name="文字方塊 120" text:anchor-type="paragraph" svg:x="0.06667in" svg:y="2.05208in" svg:width="1.64583in" svg:height="0.36042in" style:rel-width="scale" style:rel-height="scale"><draw:text-box><text:p text:style-name="P200">冒險活動（一）（二）</text:p></draw:text-box><svg:title/><svg:desc/></draw:frame><text:span text:style-name="T201"><draw:connector draw:type="line" svg:x1="0.70278in" svg:y1="1.19722in" svg:x2="0.70347in" svg:y2="1.44514in" draw:z-index="251664384" draw:id="id3" draw:style-name="a5" draw:name="直線單箭頭接點 124" text:anchor-type="paragraph"><svg:title/><svg:desc/></draw:connector></text:span><draw:frame draw:z-index="251650048" draw:id="id4" draw:style-name="a6" draw:name="文字方塊 119" text:anchor-type="paragraph" svg:x="0.06667in" svg:y="1.44514in" svg:width="1.40625in" svg:height="0.3625in" style:rel-width="scale" style:rel-height="scale"><draw:text-box><text:p text:style-name="P202">體驗與冒險教育</text:p></draw:text-box><svg:title/><svg:desc/></draw:frame><draw:connector draw:type="line" svg:x1="0.70208in" svg:y1="1.80764in" svg:x2="0.70278in" svg:y2="2.05208in" draw:z-index="251657216" draw:id="id5" draw:style-name="a8" draw:name="直線單箭頭接點 125" text:anchor-type="paragraph"><svg:title/><svg:desc/></draw:connector><text:span text:style-name="T203"><draw:frame draw:z-index="251663360" draw:id="id6" draw:style-name="a9" draw:name="文字方塊 119" text:anchor-type="paragraph" svg:x="0.06667in" svg:y="0.80625in" svg:width="1.40625in" svg:height="0.3625in" style:rel-width="scale" style:rel-height="scale"><draw:text-box><text:p text:style-name="P204">休閒遊憩概論</text:p></draw:text-box><svg:title/><svg:desc/></draw:frame></text:span><draw:frame draw:z-index="251662336" draw:id="id7" draw:style-name="a10" draw:name="文字方塊 142" text:anchor-type="paragraph" svg:x="1.97292in" svg:y="1.44722in" svg:width="1.40625in" svg:height="0.61042in" style:rel-width="scale" style:rel-height="scale"><draw:text-box><text:p text:style-name="P205">休閒遊憩活動規劃與設計</text:p></draw:text-box><svg:title/><svg:desc/></draw:frame><draw:connector draw:type="line" svg:x1="3.68125in" svg:y1="0.36389in" svg:x2="3.99375in" svg:y2="0.35347in" draw:z-index="251661312" draw:id="id8" draw:style-name="a12" draw:name="直線單箭頭接點 135" text:anchor-type="paragraph"><svg:title/><svg:desc/></draw:connector><draw:frame draw:z-index="251660288" draw:id="id9" draw:style-name="a13" draw:name="文字方塊 129" text:anchor-type="paragraph" svg:x="3.99375in" svg:y="0.18681in" svg:width="0.94792in" svg:height="0.36042in" style:rel-width="scale" style:rel-height="scale"><draw:text-box><text:p text:style-name="P206">無痕山林</text:p></draw:text-box><svg:title/><svg:desc/></draw:frame><draw:connector draw:type="line" svg:x1="2.70208in" svg:y1="1.19722in" svg:x2="2.70208in" svg:y2="1.44653in" draw:z-index="251659264" draw:id="id10" draw:style-name="a15" draw:name="直線單箭頭接點 141" text:anchor-type="paragraph"><svg:title/><svg:desc/></draw:connector><draw:connector draw:type="line" svg:x1="2.70208in" svg:y1="0.58264in" svg:x2="2.70208in" svg:y2="0.81111in" draw:z-index="251658240" draw:id="id11" draw:style-name="a17" draw:name="直線單箭頭接點 126" text:anchor-type="paragraph"><svg:title/><svg:desc/></draw:connector><draw:connector draw:type="line" svg:x1="0.70208in" svg:y1="0.66597in" svg:x2="0.70208in" svg:y2="0.80625in" draw:z-index="251656192" draw:id="id12" draw:style-name="a19" draw:name="直線單箭頭接點 124" text:anchor-type="paragraph"><svg:title/><svg:desc/></draw:connector><draw:connector draw:type="line" svg:x1="1.70208in" svg:y1="0.99931in" svg:x2="2.01458in" svg:y2="0.99931in" draw:z-index="251655168" draw:id="id13" draw:style-name="a21" draw:name="直線單箭頭接點 123" text:anchor-type="paragraph"><svg:title/><svg:desc/></draw:connector><draw:connector draw:type="line" svg:x1="1.7125in" svg:y1="0.35347in" svg:x2="2.025in" svg:y2="0.34306in" draw:z-index="251654144" draw:id="id14" draw:style-name="a23" draw:name="直線單箭頭接點 122" text:anchor-type="paragraph"><svg:title/><svg:desc/></draw:connector><draw:frame draw:z-index="251653120" draw:id="id15" draw:style-name="a24" draw:name="文字方塊 139" text:anchor-type="paragraph" svg:x="2.00417in" svg:y="0.83264in" svg:width="1.44167in" svg:height="0.35486in" style:rel-width="scale" style:rel-height="scale"><draw:text-box><text:p text:style-name="P207">團體動力與領導</text:p><text:p text:style-name="P208"/><text:p text:style-name="P209">團體動力與領導</text:p><text:p text:style-name="內文"/></draw:text-box><svg:title/><svg:desc/></draw:frame><draw:frame draw:z-index="251652096" draw:id="id16" draw:style-name="a25" draw:name="文字方塊 121" text:anchor-type="paragraph" svg:x="2.04583in" svg:y="0.20764in" svg:width="1.33333in" svg:height="0.36042in" style:rel-width="scale" style:rel-height="scale"><draw:text-box><text:p text:style-name="P210">冒險方案規劃</text:p></draw:text-box><svg:title/><svg:desc/></draw:frame><draw:frame draw:z-index="251649024" draw:id="id17" draw:style-name="a26" draw:name="文字方塊 118" text:anchor-type="paragraph" svg:x="0.06667in" svg:y="0.05139in" svg:width="1.40625in" svg:height="0.61597in" style:rel-width="scale" style:rel-height="scale"><draw:text-box><text:p text:style-name="P211">戶外冒險領導</text:p><text:p text:style-name="P212">與旅遊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13">
            <text:p text:style-name="P215">適合證照種類及考取年級別</text:p>
          </table:table-cell>
          <table:table-cell table:style-name="TableCell216" table:number-columns-spanned="2" table:number-rows-spanned="13">
            <text:p text:style-name="P217">證照名稱</text:p>
          </table:table-cell>
          <table:covered-table-cell/>
          <table:table-cell table:style-name="TableCell218" table:number-columns-spanned="2">
            <text:p text:style-name="內文"><text:span text:style-name="T219">ACCT CCM(</text:span><text:span text:style-name="T220">繩索場課程經理</text:span><text:span text:style-name="T221">)</text:span></text:p>
          </table:table-cell>
          <table:covered-table-cell/>
          <table:table-cell table:style-name="TableCell222" table:number-columns-spanned="2" table:number-rows-spanned="13">
            <text:p text:style-name="P223">建議取得證照年級別</text:p>
          </table:table-cell>
          <table:covered-table-cell/>
          <table:table-cell table:style-name="TableCell224" table:number-columns-spanned="3">
            <text:p text:style-name="P225">大三至大四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><text:span text:style-name="T231">WFR (Wilderness First Responder)</text:span></text:p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 table:number-columns-spanned="3">
            <text:p text:style-name="P234">大三至大四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>體育署登山嚮導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 table:number-columns-spanned="3">
            <text:p text:style-name="P242">大三至大四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LNT Master<text:s/>Educator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 table:number-columns-spanned="3">
            <text:p text:style-name="P250">大三至大四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table-cell table:style-name="TableCell254" table:number-columns-spanned="2">
            <text:p text:style-name="P255">體驗教育副引導員</text:p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 table:number-columns-spanned="3">
            <text:p text:style-name="P258">大三至大四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table-cell table:style-name="TableCell262" table:number-columns-spanned="2">
            <text:p text:style-name="P263">EMT-1(緊急救護員-1)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 table:number-columns-spanned="3">
            <text:p text:style-name="P266">大一至大二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>ACCT Level 2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 table:number-columns-spanned="3">
            <text:p text:style-name="P274">大一至大二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 table:number-columns-spanned="2">
            <text:p text:style-name="P279">中華山協C級運動攀登教練</text:p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 table:number-columns-spanned="3">
            <text:p text:style-name="P282">大一至大二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table-cell table:style-name="TableCell286" table:number-columns-spanned="2">
            <text:p text:style-name="P287">基本救命術與CPR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 table:number-columns-spanned="3">
            <text:p text:style-name="P290">大一至大二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table-cell table:style-name="TableCell294" table:number-columns-spanned="2">
            <text:p text:style-name="P295">體驗教育助理引導員</text:p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 table:number-columns-spanned="3">
            <text:p text:style-name="P298">大一至大二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table-cell table:style-name="TableCell302" table:number-columns-spanned="2">
            <text:p text:style-name="P303">LNT Trainer (Leave No Trace)</text:p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 table:number-columns-spanned="3">
            <text:p text:style-name="P306">大一至大二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table-cell table:style-name="TableCell310" table:number-columns-spanned="2">
            <text:p text:style-name="P311">WFA (Wilderness First Aid)<text:s/>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 table:number-columns-spanned="3">
            <text:p text:style-name="P314">大一至大二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table-cell table:style-name="TableCell318" table:number-columns-spanned="2">
            <text:p text:style-name="P319">中華山協攀岩CB Test</text:p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 table:number-columns-spanned="3">
            <text:p text:style-name="P322">大一至大二</text:p>
          </table:table-cell>
          <table:covered-table-cell/>
          <table:covered-table-cell/>
        </table:table-row>
        <table:table-row table:style-name="TableRow323">
          <table:table-cell table:style-name="TableCell324" table:number-rows-spanned="2">
            <text:p text:style-name="P325">適合投考公職類別</text:p>
          </table:table-cell>
          <table:table-cell table:style-name="TableCell326" table:number-columns-spanned="4">
            <text:p text:style-name="P327">一般行政</text:p>
          </table:table-cell>
          <table:covered-table-cell/>
          <table:covered-table-cell/>
          <table:covered-table-cell/>
          <table:table-cell table:style-name="TableCell328" table:number-columns-spanned="5">
            <text:p text:style-name="P329">社會行政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4">
            <text:p text:style-name="P333">觀光行政</text:p>
          </table:table-cell>
          <table:covered-table-cell/>
          <table:covered-table-cell/>
          <table:covered-table-cell/>
          <table:table-cell table:style-name="TableCell334" table:number-columns-spanned="5">
            <text:p text:style-name="P335">體育行政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3">
            <text:p text:style-name="P338">未來職場之發展</text:p>
          </table:table-cell>
          <table:table-cell table:style-name="TableCell339" table:number-columns-spanned="4">
            <text:p text:style-name="P340">戶外活動指導員</text:p>
          </table:table-cell>
          <table:covered-table-cell/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4">
            <text:p text:style-name="P346">非營利組織</text:p>
          </table:table-cell>
          <table:covered-table-cell/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4">
            <text:p text:style-name="P352">各大企業人力資源部門</text:p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0">
            <text:p text:style-name="P357"><text:span text:style-name="T358">經</text:span><text:span text:style-name="T359"><text:s/>10</text:span><text:span text:style-name="T360">4</text:span><text:span text:style-name="T361"><text:s/></text:span><text:span text:style-name="T362">年</text:span><text:span text:style-name="T363"><text:s/></text:span><text:span text:style-name="T364">11</text:span><text:span text:style-name="T365"><text:s/></text:span><text:span text:style-name="T366">月</text:span><text:span text:style-name="T367"><text:s/>1</text:span><text:span text:style-name="T368">0</text:span><text:span text:style-name="T369"><text:s/></text:span><text:span text:style-name="T370">日</text:span><text:span text:style-name="T371">10</text:span><text:span text:style-name="T372">4</text:span><text:span text:style-name="T373"><text:s/></text:span><text:span text:style-name="T374">學年度第</text:span><text:span text:style-name="T375"><text:s/></text:span><text:span text:style-name="T376">1</text:span><text:span text:style-name="T377"><text:s/></text:span><text:span text:style-name="T378">學期第</text:span><text:span text:style-name="T379"><text:s/></text:span><text:span text:style-name="T380">1</text:span><text:span text:style-name="T381"><text:s/></text:span><text:span text:style-name="T382">次</text:span><text:span text:style-name="T383">休閒產業經營學系</text:span><text:span text:style-name="T384">課程委員會</text:span><text:span text:style-name="T385">會議通過</text:span></text:p>
            <text:p text:style-name="P386"><text:span text:style-name="T387">經</text:span><text:span text:style-name="T388">104</text:span><text:span text:style-name="T389">年</text:span><text:span text:style-name="T390">11</text:span><text:span text:style-name="T391">月</text:span><text:span text:style-name="T392">10</text:span><text:span text:style-name="T393">日</text:span><text:span text:style-name="T394"><text:s/></text:span><text:span text:style-name="T395">104<text:s/></text:span><text:span text:style-name="T396">學年度第</text:span><text:span text:style-name="T397"><text:s/></text:span><text:span text:style-name="T398">1</text:span><text:span text:style-name="T399"><text:s/></text:span><text:span text:style-name="T400">學期第</text:span><text:span text:style-name="T401"><text:s/></text:span><text:span text:style-name="T402">1</text:span><text:span text:style-name="T403"><text:s/></text:span><text:span text:style-name="T404">次</text:span><text:span text:style-name="T405">管理</text:span><text:span text:style-name="T406">學院</text:span><text:span text:style-name="T407">課程委員會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odytext1" style:display-name="bodytext1" style:family="paragraph" style:parent-style-name="內文">
      <style:paragraph-properties fo:text-align="justify" fo:margin-top="0.0347in" fo:margin-bottom="0.0347in" fo:margin-left="0.1215in">
        <style:tab-stops>
          <style:tab-stop style:type="left" style:position="1.3368in"/>
        </style:tab-stops>
      </style:paragraph-properties>
      <style:text-properties style:font-name-asian="標楷體" style:letter-kerning="false" style:font-size-complex="9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7" svg:viewBox="0 0 20 30" svg:d="m10 0-10 30h20z"/>
    <draw:marker draw:name="a16" svg:viewBox="0 0 20 30" svg:d="m10 0-10 30h20z"/>
    <draw:marker draw:name="a1" svg:viewBox="0 0 20 30" svg:d="m10 0-10 30h20z"/>
    <draw:marker draw:name="a22" svg:viewBox="0 0 20 30" svg:d="m10 0-10 30h20z"/>
    <draw:marker draw:name="a11" svg:viewBox="0 0 20 30" svg:d="m10 0-10 30h20z"/>
    <draw:marker draw:name="a18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修科技大學         系課程模組規劃表</dc:title>
    <dc:subject/>
    <meta:initial-creator>user</meta:initial-creator>
    <dc:creator>Bo Kai</dc:creator>
    <meta:creation-date>2016-05-13T05:41:00Z</meta:creation-date>
    <dc:date>2016-05-13T05:41:00Z</dc:date>
    <meta:print-date>2014-03-20T03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8" meta:row-count="9" meta:non-whitespace-character-count="1132"/>
  </office:meta>
</office:document-meta>
</file>