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1" style:family="table-column">
      <style:table-column-properties style:column-width="0.902in"/>
    </style:style>
    <style:style style:name="TableColumn12" style:family="table-column">
      <style:table-column-properties style:column-width="0.4527in"/>
    </style:style>
    <style:style style:name="TableColumn13" style:family="table-column">
      <style:table-column-properties style:column-width="0.2847in"/>
    </style:style>
    <style:style style:name="TableColumn14" style:family="table-column">
      <style:table-column-properties style:column-width="1.2902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4923in"/>
    </style:style>
    <style:style style:name="Table10" style:family="table">
      <style:table-properties style:width="6.9659in" fo:margin-left="0in" table:align="left"/>
    </style:style>
    <style:style style:name="TableRow20" style:family="table-row">
      <style:table-row-properties style:min-row-height="0.482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71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692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/>
      <style:text-properties style:font-name="標楷體" style:font-name-asian="標楷體"/>
    </style:style>
    <style:style style:name="P29" style:parent-style-name="內文" style:family="paragraph">
      <style:paragraph-properties fo:margin-top="0.1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Row40" style:family="table-row">
      <style:table-row-properties style:min-row-height="0.367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67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line-height="0.1666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367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新細明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新細明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新細明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367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0.1666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367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line-height="0.1666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新細明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新細明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新細明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367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line-height="0.1666in"/>
      <style:text-properties style:font-name="標楷體" style:font-name-asian="標楷體"/>
    </style:style>
    <style:style style:name="P158" style:parent-style-name="內文" style:family="paragraph">
      <style:paragraph-properties fo:widows="2" fo:orphans="2" style:snap-to-layout-grid="false" fo:line-height="0.1666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367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line-heigh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0.367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line-height="0.1666in" fo:margin-right="-0.0833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367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line-height="0.1666in" fo:margin-right="-0.0833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367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1.722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363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333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5" style:family="table-row">
      <style:table-row-properties style:min-row-height="0.3333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91" style:family="table-row">
      <style:table-row-properties style:min-row-height="0.333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3333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626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P3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體育</text:span><text:span text:style-name="T3">大學</text:span><text:span text:style-name="T4"><text:s/></text:span><text:span text:style-name="T5">技擊運動技術</text:span><text:span text:style-name="T6">學系</text:span><text:span text:style-name="T7"><text:s/></text:span><text:span text:style-name="T8">課程模組規劃表</text:span></text:p>
      <text:p text:style-name="P9">■系所課程模組□跨領域課程模組(請勾選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課程模組名稱：運動教練課程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課程模組規劃目標/培養之專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規劃目標：培養專業運動教練</text:p>
            <text:p text:style-name="P29"><text:span text:style-name="T30">專業能力：1.</text:span><text:span text:style-name="T31">專項競技運動技</text:span><text:span text:style-name="T32">能</text:span><text:span text:style-name="T33">2.</text:span><text:span text:style-name="T34"><text:s/>運動</text:span><text:span text:style-name="T35">訓練</text:span><text:span text:style-name="T36">科學知識</text:span><text:span text:style-name="T37">3.</text:span><text:span text:style-name="T38">運動</text:span><text:span text:style-name="T39">指導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領域名稱</text:p>
          </table:table-cell>
          <table:covered-table-cell/>
          <table:table-cell table:style-name="TableCell43" table:number-columns-spanned="2">
            <text:p text:style-name="P44">模組課程</text:p>
          </table:table-cell>
          <table:covered-table-cell/>
          <table:table-cell table:style-name="TableCell45">
            <text:p text:style-name="P46">學分數</text:p>
          </table:table-cell>
          <table:table-cell table:style-name="TableCell47" table:number-columns-spanned="2">
            <text:p text:style-name="P48"><text:span text:style-name="T49">建議選讀系所名稱</text:span></text:p>
          </table:table-cell>
          <table:covered-table-cell/>
          <table:table-cell table:style-name="TableCell50">
            <text:p text:style-name="P51">開課年級/</text:p>
            <text:p text:style-name="P52">上(下)學期</text:p>
          </table:table-cell>
          <table:table-cell table:style-name="TableCell53">
            <text:p text:style-name="P54"><text:span text:style-name="T55">備</text:span><text:span text:style-name="T56">註</text:span>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專長訓練</text:span></text:p>
          </table:table-cell>
          <table:covered-table-cell/>
          <table:table-cell table:style-name="TableCell61" table:number-columns-spanned="2">
            <text:p text:style-name="P62">運動專長訓練</text:p>
            <text:p text:style-name="內文"><text:span text:style-name="T63">(含晨間訓練)</text:span></text:p>
          </table:table-cell>
          <table:covered-table-cell/>
          <table:table-cell table:style-name="TableCell64">
            <text:p text:style-name="P65">12</text:p>
          </table:table-cell>
          <table:table-cell table:style-name="TableCell66" table:number-columns-spanned="2">
            <text:p text:style-name="P67"/>
            <text:p text:style-name="P68">技擊系/球類系/陸上系</text:p>
            <text:p text:style-name="P69"/>
          </table:table-cell>
          <table:covered-table-cell/>
          <table:table-cell table:style-name="TableCell70">
            <text:p text:style-name="P71">一上/一下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運動生理學</text:p>
          </table:table-cell>
          <table:covered-table-cell/>
          <table:table-cell table:style-name="TableCell77" table:number-columns-spanned="2">
            <text:p text:style-name="P78">運動生理學</text:p>
            <text:p text:style-name="P79">運動生理學</text:p>
            <text:p text:style-name="P80">運動生理學(進階)</text:p>
          </table:table-cell>
          <table:covered-table-cell/>
          <table:table-cell table:style-name="TableCell81">
            <text:p text:style-name="P82">2</text:p>
          </table:table-cell>
          <table:table-cell table:style-name="TableCell83" table:number-columns-spanned="2">
            <text:p text:style-name="內文"><text:span text:style-name="T84">適體系</text:span><text:span text:style-name="T85">、</text:span><text:span text:style-name="T86">體推系</text:span></text:p>
            <text:p text:style-name="內文"><text:span text:style-name="T87">運保</text:span><text:span text:style-name="T88">、</text:span><text:span text:style-name="T89">陸上</text:span><text:span text:style-name="T90">、</text:span><text:span text:style-name="T91">球類</text:span><text:span text:style-name="T92">、</text:span><text:span text:style-name="T93">技擊</text:span></text:p>
            <text:p text:style-name="內文"><text:span text:style-name="T94">陸上</text:span><text:span text:style-name="T95">、</text:span><text:span text:style-name="T96">球類</text:span><text:span text:style-name="T97">、</text:span><text:span text:style-name="T98">技擊</text:span></text:p>
          </table:table-cell>
          <table:covered-table-cell/>
          <table:table-cell table:style-name="TableCell99">
            <text:p text:style-name="P100">一下</text:p>
            <text:p text:style-name="P101">二上</text:p>
            <text:p text:style-name="P102">二下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運動心理學</text:span></text:p>
          </table:table-cell>
          <table:covered-table-cell/>
          <table:table-cell table:style-name="TableCell109" table:number-columns-spanned="2">
            <text:p text:style-name="P110">運動心理學</text:p>
            <text:p text:style-name="P111">運動心理學/(進階)</text:p>
            <text:p text:style-name="P112">健康心理學</text:p>
          </table:table-cell>
          <table:covered-table-cell/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>運保系、適體系/體推系</text:p>
            <text:p text:style-name="內文"><text:span text:style-name="T117">陸上</text:span><text:span text:style-name="T118">、</text:span><text:span text:style-name="T119">球類</text:span><text:span text:style-name="T120">、</text:span><text:span text:style-name="T121">技擊</text:span></text:p>
            <text:p text:style-name="P122">運保系</text:p>
          </table:table-cell>
          <table:covered-table-cell/>
          <table:table-cell table:style-name="TableCell123">
            <text:p text:style-name="P124">一下/三上</text:p>
            <text:p text:style-name="P125">二上/二下</text:p>
            <text:p text:style-name="P126">一下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運動生物力學</text:span></text:p>
          </table:table-cell>
          <table:covered-table-cell/>
          <table:table-cell table:style-name="TableCell133" table:number-columns-spanned="2">
            <text:p text:style-name="P134">運動生物力學</text:p>
            <text:p text:style-name="P135">運動生物力學(進階)</text:p>
          </table:table-cell>
          <table:covered-table-cell/>
          <table:table-cell table:style-name="TableCell136">
            <text:p text:style-name="P137">2</text:p>
          </table:table-cell>
          <table:table-cell table:style-name="TableCell138" table:number-columns-spanned="2">
            <text:p text:style-name="內文"><text:span text:style-name="T139">陸上</text:span><text:span text:style-name="T140">、</text:span><text:span text:style-name="T141">球類</text:span><text:span text:style-name="T142">、</text:span><text:span text:style-name="T143">技擊</text:span></text:p>
            <text:p text:style-name="內文"><text:span text:style-name="T144">陸上</text:span><text:span text:style-name="T145">、</text:span><text:span text:style-name="T146">球類</text:span><text:span text:style-name="T147">、</text:span><text:span text:style-name="T148">技擊運保系</text:span></text:p>
          </table:table-cell>
          <table:covered-table-cell/>
          <table:table-cell table:style-name="TableCell149">
            <text:p text:style-name="P150">二上</text:p>
            <text:p text:style-name="P151">二下</text:p>
            <text:p text:style-name="P152">三上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運動訓練法與</text:p>
            <text:p text:style-name="P158"><text:span text:style-name="T159">處方</text:span></text:p>
          </table:table-cell>
          <table:covered-table-cell/>
          <table:table-cell table:style-name="TableCell160" table:number-columns-spanned="2">
            <text:p text:style-name="P161">運動處方</text:p>
            <text:p text:style-name="P162">運動訓練法</text:p>
            <text:p text:style-name="P163">體能訓練法</text:p>
            <text:p text:style-name="P164">競技體能訓練</text:p>
            <text:p text:style-name="P165">運動訓練計畫</text:p>
          </table:table-cell>
          <table:covered-table-cell/>
          <table:table-cell table:style-name="TableCell166">
            <text:p text:style-name="P167">6</text:p>
          </table:table-cell>
          <table:table-cell table:style-name="TableCell168" table:number-columns-spanned="2">
            <text:p text:style-name="P169">運保系</text:p>
            <text:p text:style-name="P170">技擊系/陸上系/球類系</text:p>
            <text:p text:style-name="P171">球類系</text:p>
            <text:p text:style-name="P172">技擊系</text:p>
            <text:p text:style-name="P173">技擊系</text:p>
          </table:table-cell>
          <table:covered-table-cell/>
          <table:table-cell table:style-name="TableCell174">
            <text:p text:style-name="P175">二下</text:p>
            <text:p text:style-name="P176">三上/三下</text:p>
            <text:p text:style-name="P177">三上</text:p>
            <text:p text:style-name="P178">三下</text:p>
            <text:p text:style-name="P179">四下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教練學</text:span></text:p>
          </table:table-cell>
          <table:covered-table-cell/>
          <table:table-cell table:style-name="TableCell186" table:number-columns-spanned="2">
            <text:p text:style-name="P187">教練學</text:p>
            <text:p text:style-name="P188">教練學(一)</text:p>
            <text:p text:style-name="P189">教練學(二)</text:p>
          </table:table-cell>
          <table:covered-table-cell/>
          <table:table-cell table:style-name="TableCell190">
            <text:p text:style-name="P191">2</text:p>
          </table:table-cell>
          <table:table-cell table:style-name="TableCell192" table:number-columns-spanned="2">
            <text:p text:style-name="P193">技擊系/陸上系/球類系</text:p>
            <text:p text:style-name="P194">球類系</text:p>
            <text:p text:style-name="P195">球類系</text:p>
          </table:table-cell>
          <table:covered-table-cell/>
          <table:table-cell table:style-name="TableCell196">
            <text:p text:style-name="P197">四上</text:p>
            <text:p text:style-name="P198">四上</text:p>
            <text:p text:style-name="P199">四下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運動傷害與急救</text:span></text:p>
          </table:table-cell>
          <table:covered-table-cell/>
          <table:table-cell table:style-name="TableCell206" table:number-columns-spanned="2">
            <text:p text:style-name="P207">急救學與實習</text:p>
            <text:p text:style-name="P208">急救學</text:p>
            <text:p text:style-name="P209">運動安全與急救</text:p>
            <text:p text:style-name="P210">安全教育與急救</text:p>
            <text:p text:style-name="P211">運動傷害與急救</text:p>
          </table:table-cell>
          <table:covered-table-cell/>
          <table:table-cell table:style-name="TableCell212">
            <text:p text:style-name="P213">2</text:p>
          </table:table-cell>
          <table:table-cell table:style-name="TableCell214" table:number-columns-spanned="2">
            <text:p text:style-name="P215">運保系</text:p>
            <text:p text:style-name="P216">適體系</text:p>
            <text:p text:style-name="P217">體推系</text:p>
            <text:p text:style-name="P218">陸上系/球類系/技擊系</text:p>
            <text:p text:style-name="P219">球類系/陸上系、技擊系</text:p>
          </table:table-cell>
          <table:covered-table-cell/>
          <table:table-cell table:style-name="TableCell220">
            <text:p text:style-name="P221">一下</text:p>
            <text:p text:style-name="P222">一下</text:p>
            <text:p text:style-name="P223">二上</text:p>
            <text:p text:style-name="P224">二上</text:p>
            <text:p text:style-name="P225">二上/二下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人際溝通</text:span></text:p>
          </table:table-cell>
          <table:covered-table-cell/>
          <table:table-cell table:style-name="TableCell232" table:number-columns-spanned="2">
            <text:p text:style-name="P233">運動社會學</text:p>
            <text:p text:style-name="P234">人際關係與協商</text:p>
            <text:p text:style-name="內文"><text:span text:style-name="T235">服務業人際關係與溝通技巧</text:span></text:p>
          </table:table-cell>
          <table:covered-table-cell/>
          <table:table-cell table:style-name="TableCell236">
            <text:p text:style-name="P237">2</text:p>
          </table:table-cell>
          <table:table-cell table:style-name="TableCell238" table:number-columns-spanned="2">
            <text:p text:style-name="P239">技擊系/球類系/陸上系</text:p>
            <text:p text:style-name="P240">通識中心</text:p>
            <text:p text:style-name="P241">產經系</text:p>
            <text:p text:style-name="P242"/>
          </table:table-cell>
          <table:covered-table-cell/>
          <table:table-cell table:style-name="TableCell243">
            <text:p text:style-name="P244">三上</text:p>
            <text:p text:style-name="P245">二上/二下</text:p>
            <text:p text:style-name="P246">三上</text:p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9">
            <text:p text:style-name="P252">課程模組關聯圖（修課先後次序與關聯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適合證照種類及考取年級別</text:p>
          </table:table-cell>
          <table:table-cell table:style-name="TableCell259" table:number-columns-spanned="2" table:number-rows-spanned="2">
            <text:p text:style-name="P260">證照名稱</text:p>
          </table:table-cell>
          <table:covered-table-cell/>
          <table:table-cell table:style-name="TableCell261" table:number-columns-spanned="2">
            <text:p text:style-name="P262">C級以上裁判證</text:p>
          </table:table-cell>
          <table:covered-table-cell/>
          <table:table-cell table:style-name="TableCell263" table:number-rows-spanned="2">
            <text:p text:style-name="P264">建議取得證照年級別</text:p>
          </table:table-cell>
          <table:table-cell table:style-name="TableCell265" table:number-columns-spanned="3">
            <text:p text:style-name="P266"><text:span text:style-name="T267">C級</text:span><text:span text:style-name="T268">以上</text:span><text:span text:style-name="T269">教練證證</text:span>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>三年級</text:p>
          </table:table-cell>
          <table:covered-table-cell/>
          <table:covered-table-cell>
            <text:p text:style-name="P275"/>
          </table:covered-table-cell>
          <table:table-cell table:style-name="TableCell276" table:number-columns-spanned="3">
            <text:p text:style-name="P277">四年級</text:p>
          </table:table-cell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適合投考公職類別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未來職場之發展</text:p>
          </table:table-cell>
          <table:table-cell table:style-name="TableCell294" table:number-columns-spanned="4">
            <text:p text:style-name="P295">專任運動教練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學校社團</text:p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>專項運動指導人員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公司、運動中心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9">
            <text:p text:style-name="P306"><text:span text:style-name="T307">經</text:span><text:span text:style-name="T308"><text:s/>10</text:span><text:span text:style-name="T309">4</text:span><text:span text:style-name="T310"><text:s/></text:span><text:span text:style-name="T311">年</text:span><text:span text:style-name="T312"><text:s/></text:span><text:span text:style-name="T313">4</text:span><text:span text:style-name="T314"><text:s/></text:span><text:span text:style-name="T315">月</text:span><text:span text:style-name="T316"><text:s/></text:span><text:span text:style-name="T317">20</text:span><text:span text:style-name="T318"><text:s/></text:span><text:span text:style-name="T319">日</text:span><text:span text:style-name="T320">10</text:span><text:span text:style-name="T321">3</text:span><text:span text:style-name="T322"><text:s/></text:span><text:span text:style-name="T323">學年度第</text:span><text:span text:style-name="T324"><text:s/></text:span><text:span text:style-name="T325">2</text:span><text:span text:style-name="T326"><text:s/></text:span><text:span text:style-name="T327">學期第</text:span><text:span text:style-name="T328"><text:s/></text:span><text:span text:style-name="T329">1</text:span><text:span text:style-name="T330"><text:s/></text:span><text:span text:style-name="T331">次</text:span><text:span text:style-name="T332">技擊運動技術</text:span><text:span text:style-name="T333">學系</text:span><text:span text:style-name="T334">課程委員會通過</text:span></text:p>
            <text:p text:style-name="P335"><text:span text:style-name="T336">經</text:span><text:span text:style-name="T337"><text:s/></text:span><text:span text:style-name="T338"><text:s text:c="3"/></text:span><text:span text:style-name="T339"><text:s/></text:span><text:span text:style-name="T340">年</text:span><text:span text:style-name="T341"><text:s/></text:span><text:span text:style-name="T342"><text:s/></text:span><text:span text:style-name="T343"><text:s/></text:span><text:span text:style-name="T344">月</text:span><text:span text:style-name="T345"><text:s/></text:span><text:span text:style-name="T346"><text:s text:c="2"/></text:span><text:span text:style-name="T347"><text:s/></text:span><text:span text:style-name="T348">日</text:span><text:span text:style-name="T349"><text:s/></text:span><text:span text:style-name="T350"><text:s text:c="3"/></text:span><text:span text:style-name="T351">學年度第</text:span><text:span text:style-name="T352"><text:s/></text:span><text:span text:style-name="T353"><text:s/></text:span><text:span text:style-name="T354"><text:s/></text:span><text:span text:style-name="T355">學期第</text:span><text:span text:style-name="T356"><text:s/></text:span><text:span text:style-name="T357"><text:s/></text:span><text:span text:style-name="T358"><text:s/></text:span><text:span text:style-name="T359">次</text:span><text:span text:style-name="T360">競技</text:span><text:span text:style-name="T361">學院</text:span><text:span text:style-name="T362">課程委員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text1" style:display-name="bodytext1" style:family="paragraph" style:parent-style-name="內文">
      <style:paragraph-properties fo:text-align="justify" fo:margin-top="0.0347in" fo:margin-bottom="0.0347in" fo:margin-left="0.1215in">
        <style:tab-stops>
          <style:tab-stop style:type="left" style:position="1.3368in"/>
        </style:tab-stops>
      </style:paragraph-properties>
      <style:text-properties style:font-name-asian="標楷體" style:letter-kerning="false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模組規劃表</dc:title>
    <dc:subject/>
    <meta:initial-creator>user</meta:initial-creator>
    <dc:creator>Bo Kai</dc:creator>
    <meta:creation-date>2016-05-13T05:39:00Z</meta:creation-date>
    <dc:date>2016-05-13T05:39:00Z</dc:date>
    <meta:print-date>2015-04-20T04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