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7826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861in"/>
    </style:style>
    <style:style style:name="Table9" style:family="table">
      <style:table-properties style:width="6.9659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71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69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indent="0.1666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67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67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3673in"/>
    </style:style>
    <style:style style:name="P8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673in"/>
    </style:style>
    <style:style style:name="P11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673in"/>
    </style:style>
    <style:style style:name="P12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673in"/>
    </style:style>
    <style:style style:name="P13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7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673in"/>
    </style:style>
    <style:style style:name="P16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673in"/>
    </style:style>
    <style:style style:name="P17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67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673in"/>
    </style:style>
    <style:style style:name="P19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67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2.507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1666in"/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63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3638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33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3333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1.2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6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休閒產業經營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課程模組名稱：</text:span><text:span text:style-name="T23">運動與休閒傳播</text:span><text:span text:style-name="T24">模組</text:span><text:span text:style-name="T25">Sport and Leisure communication Mo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規劃目標：</text:p>
            <text:p text:style-name="P32"><text:span text:style-name="T33">1.培養</text:span><text:span text:style-name="T34">運動與</text:span><text:span text:style-name="T35">休閒</text:span><text:span text:style-name="T36">新聞報導</text:span><text:span text:style-name="T37">之專業人才。</text:span></text:p>
            <text:p text:style-name="內文"><text:span text:style-name="T38"><text:s text:c="2"/></text:span><text:span text:style-name="T39">2.推動</text:span><text:span text:style-name="T40">運動與</text:span><text:span text:style-name="T41">休閒</text:span><text:span text:style-name="T42">媒體內容創製</text:span><text:span text:style-name="T43">之實務發展。</text:span></text:p>
            <text:p text:style-name="P44"><text:s text:c="2"/>3.具備應用傳播於運動與休閒產業公關、廣告與行銷之經營能力。</text:p>
            <text:p text:style-name="P45">專業能力：</text:p>
            <text:p text:style-name="P46"><text:s text:c="2"/>1.應用專業知識解決之能力。</text:p>
            <text:p text:style-name="P47"><text:s text:c="2"/>2.多元文化思維之能力。</text:p>
            <text:p text:style-name="P48"><text:s text:c="2"/>3.關懷服務社群之能力。</text:p>
            <text:p text:style-name="P49"><text:s text:c="2"/>4.拓展國際視野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領域名稱</text:p>
          </table:table-cell>
          <table:covered-table-cell/>
          <table:table-cell table:style-name="TableCell53" table:number-columns-spanned="2">
            <text:p text:style-name="P54">模組課程</text:p>
          </table:table-cell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>
            <text:p text:style-name="P58"><text:span text:style-name="T59">建議選讀系所名稱</text:span></text:p>
          </table:table-cell>
          <table:table-cell table:style-name="TableCell60">
            <text:p text:style-name="P61">開課年級/</text:p>
            <text:p text:style-name="P62">上(下)學期</text:p>
          </table:table-cell>
          <table:table-cell table:style-name="TableCell63">
            <text:p text:style-name="P64"><text:span text:style-name="T65">備</text:span><text:span text:style-name="T66">註</text:span></text:p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運動傳播Sport Communication</text:p>
          </table:table-cell>
          <table:covered-table-cell/>
          <table:table-cell table:style-name="TableCell70" table:number-columns-spanned="2">
            <text:p text:style-name="P71">新聞與傳播概論</text:p>
            <text:p text:style-name="P72">運動傳播與新聞</text:p>
          </table:table-cell>
          <table:covered-table-cell/>
          <table:table-cell table:style-name="TableCell73" table:number-columns-spanned="2" table:number-rows-spanned="2">
            <text:p text:style-name="P74">6</text:p>
          </table:table-cell>
          <table:covered-table-cell/>
          <table:table-cell table:style-name="TableCell75">
            <text:p text:style-name="P76">產經系</text:p>
            <text:p text:style-name="P77">體推系</text:p>
          </table:table-cell>
          <table:table-cell table:style-name="TableCell78">
            <text:p text:style-name="P79">一上</text:p>
            <text:p text:style-name="P80">二下</text:p>
          </table:table-cell>
          <table:table-cell table:style-name="TableCell81" table:number-rows-spanned="1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人際關係與溝通技巧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產經系</text:p>
          </table:table-cell>
          <table:table-cell table:style-name="TableCell90">
            <text:p text:style-name="P91">一下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 table:number-rows-spanned="4">
            <text:p text:style-name="P95">運動內容製作Sport Content Production</text:p>
          </table:table-cell>
          <table:covered-table-cell/>
          <table:table-cell table:style-name="TableCell96" table:number-columns-spanned="2">
            <text:p text:style-name="P97">運動新聞製播</text:p>
          </table:table-cell>
          <table:covered-table-cell/>
          <table:table-cell table:style-name="TableCell98" table:number-columns-spanned="2" table:number-rows-spanned="4">
            <text:p text:style-name="P99">7</text:p>
          </table:table-cell>
          <table:covered-table-cell/>
          <table:table-cell table:style-name="TableCell100" table:number-rows-spanned="4">
            <text:p text:style-name="P101">產經系</text:p>
            <text:p text:style-name="P102">產經系</text:p>
            <text:p text:style-name="P103">產經系</text:p>
            <text:p text:style-name="P104"/>
            <text:p text:style-name="P105">體推系</text:p>
            <text:p text:style-name="P106">體推系</text:p>
            <text:p text:style-name="P107"><text:span text:style-name="T108">體推系</text:span></text:p>
          </table:table-cell>
          <table:table-cell table:style-name="TableCell109">
            <text:p text:style-name="P110">二上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運動傳播節目製播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>二下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採訪與寫作</text:p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>
            <text:p text:style-name="P128">一下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運動電台經營</text:p>
            <text:p text:style-name="P134">運動媒體應用</text:p>
            <text:p text:style-name="P135">運動媒體製作</text:p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>二上</text:p>
            <text:p text:style-name="P140">一下</text:p>
            <text:p text:style-name="P141">二上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 table:number-rows-spanned="3">
            <text:p text:style-name="P145">整合行銷Integrated Marketing</text:p>
          </table:table-cell>
          <table:covered-table-cell/>
          <table:table-cell table:style-name="TableCell146" table:number-columns-spanned="2">
            <text:p text:style-name="P147">運動行銷</text:p>
            <text:p text:style-name="P148">運動行銷學概論</text:p>
            <text:p text:style-name="P149">運動行銷</text:p>
            <text:p text:style-name="P150">運動公關</text:p>
          </table:table-cell>
          <table:covered-table-cell/>
          <table:table-cell table:style-name="TableCell151" table:number-columns-spanned="2" table:number-rows-spanned="3">
            <text:p text:style-name="P152">8</text:p>
          </table:table-cell>
          <table:covered-table-cell/>
          <table:table-cell table:style-name="TableCell153">
            <text:p text:style-name="P154">產經系</text:p>
            <text:p text:style-name="P155">球類系</text:p>
            <text:p text:style-name="P156">體推系</text:p>
            <text:p text:style-name="P157">體推系</text:p>
          </table:table-cell>
          <table:table-cell table:style-name="TableCell158">
            <text:p text:style-name="P159">二下</text:p>
            <text:p text:style-name="P160">三下</text:p>
            <text:p text:style-name="P161">二上</text:p>
            <text:p text:style-name="P162">三上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整合行銷傳播</text:p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>產經系</text:p>
          </table:table-cell>
          <table:table-cell table:style-name="TableCell171">
            <text:p text:style-name="P172">二下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新興傳播科技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產經系</text:p>
          </table:table-cell>
          <table:table-cell table:style-name="TableCell181">
            <text:p text:style-name="P182">三下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 table:number-rows-spanned="2">
            <text:p text:style-name="P186">賽會傳播<text:s/>Media Operation</text:p>
          </table:table-cell>
          <table:covered-table-cell/>
          <table:table-cell table:style-name="TableCell187" table:number-columns-spanned="2">
            <text:p text:style-name="P188">運動與媒體</text:p>
          </table:table-cell>
          <table:covered-table-cell/>
          <table:table-cell table:style-name="TableCell189" table:number-columns-spanned="2" table:number-rows-spanned="2">
            <text:p text:style-name="P190">5</text:p>
          </table:table-cell>
          <table:covered-table-cell/>
          <table:table-cell table:style-name="TableCell191">
            <text:p text:style-name="P192">產經系</text:p>
          </table:table-cell>
          <table:table-cell table:style-name="TableCell193">
            <text:p text:style-name="P194">三上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運動賽會管理</text:p>
            <text:p text:style-name="P200">運動賽會概論</text:p>
            <text:p text:style-name="P201">運動賽會管理</text:p>
            <text:p text:style-name="P202">運動賽會規劃</text:p>
            <text:p text:style-name="P203">賽會風險管理</text:p>
            <text:p text:style-name="P204">奧林匹克活動與教育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產經系</text:p>
            <text:p text:style-name="P208">體推系</text:p>
            <text:p text:style-name="P209">體推系</text:p>
            <text:p text:style-name="P210">體推系</text:p>
            <text:p text:style-name="P211">體推系</text:p>
            <text:p text:style-name="P212">體推系</text:p>
          </table:table-cell>
          <table:table-cell table:style-name="TableCell213">
            <text:p text:style-name="P214">三上</text:p>
            <text:p text:style-name="P215">一上</text:p>
            <text:p text:style-name="P216">一下</text:p>
            <text:p text:style-name="P217">二下</text:p>
            <text:p text:style-name="P218">三下</text:p>
            <text:p text:style-name="P219">四下</text:p>
          </table:table-cell>
          <table:covered-table-cell>
            <text:p text:style-name="P220"/>
          </table:covered-table-cell>
        </table:table-row>
        <text:soft-page-break/>
        <table:table-row table:style-name="TableRow221">
          <table:table-cell table:style-name="TableCell222" table:number-columns-spanned="9">
            <text:p text:style-name="P223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大一 <text:s text:c="20"/>大二 <text:s text:c="18"/>大三 <text:s text:c="15"/>大四</text:p>
            <text:p text:style-name="內文"><text:span text:style-name="T227"><draw:connector draw:type="line" svg:x1="4.70833in" svg:y1="1.17431in" svg:x2="4.70833in" svg:y2="1.47639in" draw:z-index="251664896" draw:id="id0" draw:style-name="a1" draw:name="AutoShape 103" text:anchor-type="paragraph"><svg:title/><svg:desc/></draw:connector></text:span><text:span text:style-name="T228"><draw:frame draw:z-index="251663872" draw:id="id1" draw:style-name="a2" draw:name="文字方塊 2" text:anchor-type="paragraph" svg:x="3.97708in" svg:y="0.80139in" svg:width="1.46458in" svg:height="0.37292in" style:rel-width="scale" style:rel-height="scale"><draw:text-box><text:p text:style-name="內文"><text:span text:style-name="T229">運動賽會管理</text:span></text:p></draw:text-box><svg:title/><svg:desc/></draw:frame></text:span><draw:frame draw:z-index="251657728" draw:id="id2" draw:style-name="a3" draw:name="文字方塊 2" text:anchor-type="paragraph" svg:x="3.97708in" svg:y="1.57639in" svg:width="1.46458in" svg:height="0.37292in" style:rel-width="scale" style:rel-height="scale"><draw:text-box><text:p text:style-name="內文"><text:span text:style-name="T230">新興傳播科技</text:span></text:p></draw:text-box><svg:title/><svg:desc/></draw:frame><text:span text:style-name="T231"><draw:frame draw:z-index="251662848" draw:id="id3" draw:style-name="a4" draw:name="文字方塊 2" text:anchor-type="paragraph" svg:x="0.13889in" svg:y="1.47639in" svg:width="1.46458in" svg:height="0.61458in" style:rel-width="scale" style:rel-height="scale"><draw:text-box><text:p text:style-name="P232"><text:span text:style-name="T233">人際關係與溝通技巧</text:span></text:p></draw:text-box><svg:title/><svg:desc/></draw:frame></text:span><text:span text:style-name="T234"><draw:connector draw:type="line" svg:x1="0.87083in" svg:y1="1.17431in" svg:x2="0.88264in" svg:y2="1.47639in" draw:z-index="251661824" draw:id="id4" draw:style-name="a6" draw:name="AutoShape 86" text:anchor-type="paragraph"><svg:title/><svg:desc/></draw:connector></text:span><draw:frame draw:z-index="251660800" draw:id="id5" draw:style-name="a7" draw:name="文字方塊 2" text:anchor-type="paragraph" svg:x="1.91806in" svg:y="1.71806in" svg:width="1.46458in" svg:height="0.37292in" style:rel-width="scale" style:rel-height="scale"><draw:text-box><text:p text:style-name="P235"><text:span text:style-name="T236">整合行銷傳播</text:span></text:p></draw:text-box><svg:title/><svg:desc/></draw:frame><draw:frame draw:z-index="251659776" draw:id="id6" draw:style-name="a8" draw:name="文字方塊 2" text:anchor-type="paragraph" svg:x="0.13889in" svg:y="0.80139in" svg:width="1.46458in" svg:height="0.37292in" style:rel-width="scale" style:rel-height="scale"><draw:text-box><text:p text:style-name="P237"><text:span text:style-name="T238">採訪與寫作</text:span></text:p></draw:text-box><svg:title/><svg:desc/></draw:frame><draw:connector draw:type="line" svg:x1="4.70833in" svg:y1="0.49931in" svg:x2="4.70833in" svg:y2="0.80139in" draw:z-index="251658752" draw:id="id7" draw:style-name="a10" draw:name="AutoShape 103" text:anchor-type="paragraph"><svg:title/><svg:desc/></draw:connector><draw:frame draw:z-index="251656704" draw:id="id8" draw:style-name="a11" draw:name="文字方塊 2" text:anchor-type="paragraph" svg:x="3.97708in" svg:y="0.10347in" svg:width="1.46458in" svg:height="0.37292in" style:rel-width="scale" style:rel-height="scale"><draw:text-box><text:p text:style-name="P239"><text:span text:style-name="T240">運動與媒體</text:span></text:p></draw:text-box><svg:title/><svg:desc/></draw:frame><draw:connector draw:type="line" svg:x1="2.58819in" svg:y1="1.38472in" svg:x2="2.6in" svg:y2="1.72222in" draw:z-index="251655680" draw:id="id9" draw:style-name="a13" draw:name="AutoShape 92" text:anchor-type="paragraph"><svg:title/><svg:desc/></draw:connector><draw:connector draw:type="line" svg:x1="2.58819in" svg:y1="0.49931in" svg:x2="2.58819in" svg:y2="0.80139in" draw:z-index="251654656" draw:id="id10" draw:style-name="a15" draw:name="AutoShape 90" text:anchor-type="paragraph"><svg:title/><svg:desc/></draw:connector><draw:frame draw:z-index="251653632" draw:id="id11" draw:style-name="a16" draw:name="文字方塊 2" text:anchor-type="paragraph" svg:x="1.91806in" svg:y="0.80139in" svg:width="1.46458in" svg:height="0.58125in" style:rel-width="scale" style:rel-height="scale"><draw:text-box><text:p text:style-name="內文"><text:span text:style-name="T241">運動傳播節目製播</text:span></text:p></draw:text-box><svg:title/><svg:desc/></draw:frame><draw:frame draw:z-index="251652608" draw:id="id12" draw:style-name="a17" draw:name="文字方塊 2" text:anchor-type="paragraph" svg:x="1.91806in" svg:y="0.11389in" svg:width="1.46458in" svg:height="0.38125in" style:rel-width="scale" style:rel-height="scale"><draw:text-box><text:p text:style-name="內文"><text:span text:style-name="T242">運動新聞製播</text:span></text:p></draw:text-box><svg:title/><svg:desc/></draw:frame><draw:connector draw:type="line" svg:x1="0.88264in" svg:y1="0.49931in" svg:x2="0.89444in" svg:y2="0.80139in" draw:z-index="251651584" draw:id="id13" draw:style-name="a19" draw:name="AutoShape 86" text:anchor-type="paragraph"><svg:title/><svg:desc/></draw:connector><draw:frame draw:z-index="251650560" draw:id="id14" draw:style-name="a20" draw:name="文字方塊 2" text:anchor-type="paragraph" svg:x="0.04167in" svg:y="0.11389in" svg:width="1.67153in" svg:height="0.38125in" style:rel-width="scale" style:rel-height="scale"><draw:text-box><text:p text:style-name="內文"><text:span text:style-name="T243">新聞與傳播概論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適合證照種類及考取年級別</text:p>
          </table:table-cell>
          <table:table-cell table:style-name="TableCell247" table:number-columns-spanned="2" table:number-rows-spanned="2">
            <text:p text:style-name="P248">證照名稱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 table:number-rows-spanned="2">
            <text:p text:style-name="P252">建議取得證照年級別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2">
            <text:p text:style-name="P265">適合投考公職類別</text:p>
          </table:table-cell>
          <table:table-cell table:style-name="TableCell266" table:number-columns-spanned="4">
            <text:p text:style-name="P267">新聞行政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國際新聞人員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未來職場之發展</text:p>
          </table:table-cell>
          <table:table-cell table:style-name="TableCell279" table:number-columns-spanned="4">
            <text:p text:style-name="P280">1.大眾傳播媒體</text:p>
            <text:p text:style-name="P281">2.新聞工作</text:p>
            <text:p text:style-name="P282">3.廣播電視電影事業</text:p>
            <text:p text:style-name="P283">4.廣告公關公司、</text:p>
            <text:p text:style-name="P284">5.休閒與運動產業之媒體傳播部門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<text:span text:style-name="T290">經</text:span><text:span text:style-name="T291"><text:s/>10</text:span><text:span text:style-name="T292">4</text:span><text:span text:style-name="T293"><text:s/></text:span><text:span text:style-name="T294">年</text:span><text:span text:style-name="T295"><text:s/></text:span><text:span text:style-name="T296">11</text:span><text:span text:style-name="T297"><text:s/></text:span><text:span text:style-name="T298">月</text:span><text:span text:style-name="T299"><text:s/>1</text:span><text:span text:style-name="T300">0</text:span><text:span text:style-name="T301"><text:s/></text:span><text:span text:style-name="T302">日</text:span><text:span text:style-name="T303">10</text:span><text:span text:style-name="T304">4</text:span><text:span text:style-name="T305"><text:s/></text:span><text:span text:style-name="T306">學年度第</text:span><text:span text:style-name="T307"><text:s/></text:span><text:span text:style-name="T308">1</text:span><text:span text:style-name="T309"><text:s/></text:span><text:span text:style-name="T310">學期第</text:span><text:span text:style-name="T311"><text:s/></text:span><text:span text:style-name="T312">12</text:span><text:span text:style-name="T313"><text:s/></text:span><text:span text:style-name="T314">次</text:span><text:span text:style-name="T315">休閒產業經營學系</text:span><text:span text:style-name="T316">課程委員會</text:span><text:span text:style-name="T317">會議通過</text:span></text:p>
            <text:p text:style-name="P318"><text:span text:style-name="T319">經</text:span><text:span text:style-name="T320"><text:s/></text:span><text:span text:style-name="T321">104</text:span><text:span text:style-name="T322"><text:s/></text:span><text:span text:style-name="T323">年</text:span><text:span text:style-name="T324"><text:s/></text:span><text:span text:style-name="T325">11</text:span><text:span text:style-name="T326"><text:s/></text:span><text:span text:style-name="T327">月</text:span><text:span text:style-name="T328"><text:s/></text:span><text:span text:style-name="T329">10</text:span><text:span text:style-name="T330"><text:s/></text:span><text:span text:style-name="T331">日</text:span><text:span text:style-name="T332"><text:s/></text:span><text:span text:style-name="T333">104<text:s/></text:span><text:span text:style-name="T334">學年度第</text:span><text:span text:style-name="T335"><text:s/></text:span><text:span text:style-name="T336">1</text:span><text:span text:style-name="T337"><text:s/></text:span><text:span text:style-name="T338">學期第</text:span><text:span text:style-name="T339"><text:s/></text:span><text:span text:style-name="T340">1</text:span><text:span text:style-name="T341"><text:s/></text:span><text:span text:style-name="T342">次</text:span><text:span text:style-name="T343">管理</text:span><text:span text:style-name="T344">學院</text:span><text:span text:style-name="T345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        系課程模組規劃表</dc:title>
    <dc:subject/>
    <meta:initial-creator>user</meta:initial-creator>
    <dc:creator>Bo Kai</dc:creator>
    <meta:creation-date>2016-05-13T05:41:00Z</meta:creation-date>
    <dc:date>2016-05-13T05:41:00Z</dc:date>
    <meta:print-date>2014-03-20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