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1.2902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4923in"/>
    </style:style>
    <style:style style:name="Table9" style:family="table">
      <style:table-properties style:width="6.9659in" fo:margin-left="0in" table:align="left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" style:family="table-row">
      <style:table-row-properties style:min-row-height="0.371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" style:family="table-row">
      <style:table-row-properties style:min-row-height="0.692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367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49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367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94" style:family="table-row">
      <style:table-row-properties style:min-row-height="0.367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13" style:family="table-row">
      <style:table-row-properties style:min-row-height="0.3673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26" style:family="table-row">
      <style:table-row-properties style:min-row-height="0.367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367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367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367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line-height="0.1666in" fo:margin-right="-0.0833in"/>
      <style:text-properties style:font-name-asian="標楷體" style:font-name-complex="新細明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05" style:family="table-row">
      <style:table-row-properties style:min-row-height="0.3673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24" style:family="table-row">
      <style:table-row-properties style:min-row-height="0.367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line-height="0.1666in"/>
    </style:style>
    <style:style style:name="T227" style:parent-style-name="預設段落字型" style:family="text">
      <style:text-properties style:font-name="標楷體" style:font-name-asian="標楷體" style:font-name-complex="新細明體" fo:color="#000000"/>
    </style:style>
    <style:style style:name="T228" style:parent-style-name="預設段落字型" style:family="text">
      <style:text-properties style:font-name="標楷體" style:font-name-asian="標楷體" style:font-name-complex="新細明體" fo:color="#000000"/>
    </style:style>
    <style:style style:name="T229" style:parent-style-name="預設段落字型" style:family="text">
      <style:text-properties style:font-name="標楷體" style:font-name-asian="標楷體" style:font-name-complex="新細明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3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3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3673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line-height="0.1666in"/>
    </style:style>
    <style:style style:name="T249" style:parent-style-name="預設段落字型" style:family="text">
      <style:text-properties style:font-name="標楷體" style:font-name-asian="標楷體" style:font-name-complex="新細明體" fo:color="#000000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3673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0" style:family="table-row">
      <style:table-row-properties style:min-row-height="1.7229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fo:color="#000000"/>
    </style:style>
    <style:style style:name="TableColumn274" style:family="table-column">
      <style:table-column-properties style:column-width="0.8826in"/>
    </style:style>
    <style:style style:name="TableColumn275" style:family="table-column">
      <style:table-column-properties style:column-width="1.6736in"/>
    </style:style>
    <style:style style:name="TableColumn276" style:family="table-column">
      <style:table-column-properties style:column-width="1.6736in"/>
    </style:style>
    <style:style style:name="TableColumn277" style:family="table-column">
      <style:table-column-properties style:column-width="1.6729in"/>
    </style:style>
    <style:style style:name="TableColumn278" style:family="table-column">
      <style:table-column-properties style:column-width="0.9027in"/>
    </style:style>
    <style:style style:name="Table273" style:family="table">
      <style:table-properties style:width="6.805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P317" style:parent-style-name="內文" style:family="paragraph"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Row328" style:family="table-row">
      <style:table-row-properties style:min-row-height="0.363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Row349" style:family="table-row">
      <style:table-row-properties style:min-row-height="0.3333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56" style:family="table-row">
      <style:table-row-properties style:min-row-height="0.3333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62" style:family="table-row">
      <style:table-row-properties style:min-row-height="0.3333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69" style:family="table-row">
      <style:table-row-properties style:min-row-height="0.3333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76" style:family="table-row">
      <style:table-row-properties style:min-row-height="0.626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運動保健學系</text:span><text:span text:style-name="T6"><text:s/></text:span><text:span text:style-name="T7">課程模組規劃表</text:span></text:p>
      <text:p text:style-name="P8">■系所課程模組□跨領域課程模組(請勾選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課程模組名稱：<text:s/>高齡者運動健康促進指導課程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培養學生具有高齡者運動與健康之相關專業知識、運動技能及指導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領域名稱</text:p>
          </table:table-cell>
          <table:covered-table-cell/>
          <table:table-cell table:style-name="TableCell31" table:number-columns-spanned="2">
            <text:p text:style-name="P32">模組課程</text:p>
          </table:table-cell>
          <table:covered-table-cell/>
          <table:table-cell table:style-name="TableCell33">
            <text:p text:style-name="P34">學分數</text:p>
          </table:table-cell>
          <table:table-cell table:style-name="TableCell35" table:number-columns-spanned="2">
            <text:p text:style-name="P36"><text:span text:style-name="T37">建議選讀系所名稱</text:span></text:p>
          </table:table-cell>
          <table:covered-table-cell/>
          <table:table-cell table:style-name="TableCell38">
            <text:p text:style-name="P39">開課年級/</text:p>
            <text:p text:style-name="P40">上(下)學期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 table:number-columns-spanned="2">
            <text:p text:style-name="P46">高齡學</text:p>
          </table:table-cell>
          <table:covered-table-cell/>
          <table:table-cell table:style-name="TableCell47" table:number-columns-spanned="2">
            <text:p text:style-name="P48">老人保健</text:p>
            <text:p text:style-name="P49">高齡者健康促進</text:p>
            <text:p text:style-name="P50">老人學</text:p>
          </table:table-cell>
          <table:covered-table-cell/>
          <table:table-cell table:style-name="TableCell51">
            <text:p text:style-name="P52">4</text:p>
          </table:table-cell>
          <table:table-cell table:style-name="TableCell53" table:number-columns-spanned="2">
            <text:p text:style-name="P54">運保系</text:p>
            <text:p text:style-name="P55">運保系</text:p>
            <text:p text:style-name="P56">適體系</text:p>
          </table:table-cell>
          <table:covered-table-cell/>
          <table:table-cell table:style-name="TableCell57">
            <text:p text:style-name="P58">二上</text:p>
            <text:p text:style-name="P59">三下</text:p>
            <text:p text:style-name="P60">二上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運動生理學</text:p>
          </table:table-cell>
          <table:covered-table-cell/>
          <table:table-cell table:style-name="TableCell66" table:number-columns-spanned="2">
            <text:p text:style-name="P67">運動生理學</text:p>
            <text:p text:style-name="P68">運動生理學</text:p>
            <text:p text:style-name="P69">運動生理學(進階)</text:p>
          </table:table-cell>
          <table:covered-table-cell/>
          <table:table-cell table:style-name="TableCell70">
            <text:p text:style-name="P71">2</text:p>
          </table:table-cell>
          <table:table-cell table:style-name="TableCell72" table:number-columns-spanned="2">
            <text:p text:style-name="內文"><text:span text:style-name="T73">適體系</text:span><text:span text:style-name="T74">、</text:span><text:span text:style-name="T75">體推系</text:span></text:p>
            <text:p text:style-name="內文"><text:span text:style-name="T76">運保</text:span><text:span text:style-name="T77">、</text:span><text:span text:style-name="T78">陸上</text:span><text:span text:style-name="T79">、</text:span><text:span text:style-name="T80">球類</text:span><text:span text:style-name="T81">、</text:span><text:span text:style-name="T82">技擊</text:span></text:p>
            <text:p text:style-name="內文"><text:span text:style-name="T83">陸上</text:span><text:span text:style-name="T84">、</text:span><text:span text:style-name="T85">球類</text:span><text:span text:style-name="T86">、</text:span><text:span text:style-name="T87">技擊</text:span></text:p>
          </table:table-cell>
          <table:covered-table-cell/>
          <table:table-cell table:style-name="TableCell88">
            <text:p text:style-name="P89">一下</text:p>
            <text:p text:style-name="P90">二上</text:p>
            <text:p text:style-name="P91">二下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人類發展與老化</text:p>
          </table:table-cell>
          <table:covered-table-cell/>
          <table:table-cell table:style-name="TableCell97" table:number-columns-spanned="2">
            <text:p text:style-name="P98">活躍老化與健康</text:p>
            <text:p text:style-name="P99">身體活動與老化</text:p>
            <text:p text:style-name="P100">高齡者跌倒與預防</text:p>
          </table:table-cell>
          <table:covered-table-cell/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>通識中心</text:p>
            <text:p text:style-name="P105">運保系</text:p>
            <text:p text:style-name="P106">運保系</text:p>
          </table:table-cell>
          <table:covered-table-cell/>
          <table:table-cell table:style-name="TableCell107">
            <text:p text:style-name="P108">一下</text:p>
            <text:p text:style-name="P109">二下</text:p>
            <text:p text:style-name="P110">三上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人類行為心理學</text:p>
          </table:table-cell>
          <table:covered-table-cell/>
          <table:table-cell table:style-name="TableCell116" table:number-columns-spanned="2">
            <text:p text:style-name="P117">健康心理學</text:p>
          </table:table-cell>
          <table:covered-table-cell/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運保系</text:p>
          </table:table-cell>
          <table:covered-table-cell/>
          <table:table-cell table:style-name="TableCell122">
            <text:p text:style-name="P123">一下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緊急事件處理及安全</text:p>
          </table:table-cell>
          <table:covered-table-cell/>
          <table:table-cell table:style-name="TableCell129" table:number-columns-spanned="2">
            <text:p text:style-name="P130">急救學與實習</text:p>
            <text:p text:style-name="P131">急救學</text:p>
            <text:p text:style-name="P132">運動安全與急救</text:p>
            <text:p text:style-name="P133">安全教育與急救</text:p>
            <text:p text:style-name="P134">運動傷害與急救</text:p>
          </table:table-cell>
          <table:covered-table-cell/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>運保系</text:p>
            <text:p text:style-name="P139">適體系</text:p>
            <text:p text:style-name="P140">體推系</text:p>
            <text:p text:style-name="P141">陸上系/球類系/技擊系</text:p>
            <text:p text:style-name="P142">球類系/陸上系、技擊系</text:p>
          </table:table-cell>
          <table:covered-table-cell/>
          <table:table-cell table:style-name="TableCell143">
            <text:p text:style-name="P144">一下</text:p>
            <text:p text:style-name="P145">一下</text:p>
            <text:p text:style-name="P146">二上</text:p>
            <text:p text:style-name="P147">二上</text:p>
            <text:p text:style-name="P148">二上/二下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營養保健</text:p>
          </table:table-cell>
          <table:covered-table-cell/>
          <table:table-cell table:style-name="TableCell154" table:number-columns-spanned="2">
            <text:p text:style-name="P155">營養教育</text:p>
            <text:p text:style-name="P156">營養學</text:p>
            <text:p text:style-name="P157">高齡者營養保健</text:p>
          </table:table-cell>
          <table:covered-table-cell/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>運保系</text:p>
            <text:p text:style-name="P162">適體系</text:p>
            <text:p text:style-name="P163">運保系</text:p>
          </table:table-cell>
          <table:covered-table-cell/>
          <table:table-cell table:style-name="TableCell164">
            <text:p text:style-name="P165">二上</text:p>
            <text:p text:style-name="P166">二上</text:p>
            <text:p text:style-name="P167">三上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高齡者健康評估</text:p>
          </table:table-cell>
          <table:covered-table-cell/>
          <table:table-cell table:style-name="TableCell173" table:number-columns-spanned="2">
            <text:p text:style-name="P174">高齡者健康與評估</text:p>
            <text:p text:style-name="內文"><text:span text:style-name="T175">高齡者功能性體適能</text:span></text:p>
          </table:table-cell>
          <table:covered-table-cell/>
          <table:table-cell table:style-name="TableCell176">
            <text:p text:style-name="P177">2</text:p>
          </table:table-cell>
          <table:table-cell table:style-name="TableCell178" table:number-columns-spanned="2">
            <text:p text:style-name="P179">運保系</text:p>
            <text:p text:style-name="P180">運保系</text:p>
          </table:table-cell>
          <table:covered-table-cell/>
          <table:table-cell table:style-name="TableCell181">
            <text:p text:style-name="P182">三上</text:p>
            <text:p text:style-name="P183">一下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運動計畫設計與管理</text:p>
          </table:table-cell>
          <table:covered-table-cell/>
          <table:table-cell table:style-name="TableCell189" table:number-columns-spanned="2">
            <text:p text:style-name="P190">體適能計畫</text:p>
            <text:p text:style-name="P191">運動處方</text:p>
            <text:p text:style-name="P192">體適能與運動處方</text:p>
          </table:table-cell>
          <table:covered-table-cell/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>運保系</text:p>
            <text:p text:style-name="P197">運保系</text:p>
            <text:p text:style-name="P198">體推系/球類系、技擊系</text:p>
          </table:table-cell>
          <table:covered-table-cell/>
          <table:table-cell table:style-name="TableCell199">
            <text:p text:style-name="P200">一上</text:p>
            <text:p text:style-name="P201">二下</text:p>
            <text:p text:style-name="P202">二上/三下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運動指導法</text:p>
          </table:table-cell>
          <table:covered-table-cell/>
          <table:table-cell table:style-name="TableCell208" table:number-columns-spanned="2">
            <text:p text:style-name="P209">高齡者運動</text:p>
            <text:p text:style-name="P210">高齡者運動指導</text:p>
            <text:p text:style-name="P211">高齡者運動指導實習</text:p>
          </table:table-cell>
          <table:covered-table-cell/>
          <table:table-cell table:style-name="TableCell212">
            <text:p text:style-name="P213">2</text:p>
          </table:table-cell>
          <table:table-cell table:style-name="TableCell214" table:number-columns-spanned="2">
            <text:p text:style-name="P215">體推系</text:p>
            <text:p text:style-name="P216">適體系</text:p>
            <text:p text:style-name="P217">運保系</text:p>
          </table:table-cell>
          <table:covered-table-cell/>
          <table:table-cell table:style-name="TableCell218">
            <text:p text:style-name="P219">二下</text:p>
            <text:p text:style-name="P220">三上</text:p>
            <text:p text:style-name="P221">三下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運動</text:span><text:span text:style-name="T228">技能</text:span><text:span text:style-name="T229">(一)</text:span></text:p>
          </table:table-cell>
          <table:covered-table-cell/>
          <table:table-cell table:style-name="TableCell230" table:number-columns-spanned="2">
            <text:p text:style-name="P231">健走運動</text:p>
            <text:p text:style-name="P232">養生運動</text:p>
            <text:p text:style-name="P233">阻力訓練理論與實務</text:p>
          </table:table-cell>
          <table:covered-table-cell/>
          <table:table-cell table:style-name="TableCell234">
            <text:p text:style-name="P235">4</text:p>
          </table:table-cell>
          <table:table-cell table:style-name="TableCell236" table:number-columns-spanned="2">
            <text:p text:style-name="P237">運保系</text:p>
            <text:p text:style-name="P238">運保系</text:p>
            <text:p text:style-name="P239">運保系</text:p>
          </table:table-cell>
          <table:covered-table-cell/>
          <table:table-cell table:style-name="TableCell240">
            <text:p text:style-name="P241">一下</text:p>
            <text:p text:style-name="P242">一下</text:p>
            <text:p text:style-name="P243">一下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運動技能</text:span><text:span text:style-name="T250">(二)</text:span></text:p>
          </table:table-cell>
          <table:covered-table-cell/>
          <table:table-cell table:style-name="TableCell251" table:number-columns-spanned="2">
            <text:p text:style-name="P252">有氧舞蹈</text:p>
            <text:p text:style-name="P253">水中適能</text:p>
            <text:p text:style-name="P254">水中適能</text:p>
          </table:table-cell>
          <table:covered-table-cell/>
          <table:table-cell table:style-name="TableCell255">
            <text:p text:style-name="P256">4</text:p>
          </table:table-cell>
          <table:table-cell table:style-name="TableCell257" table:number-columns-spanned="2">
            <text:p text:style-name="P258">運保系</text:p>
            <text:p text:style-name="P259">運保系</text:p>
            <text:p text:style-name="P260">體推系</text:p>
          </table:table-cell>
          <table:covered-table-cell/>
          <table:table-cell table:style-name="TableCell261">
            <text:p text:style-name="P262">一上</text:p>
            <text:p text:style-name="P263">二下</text:p>
            <text:p text:style-name="P264">一至四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 table:number-columns-spanned="9">
            <text:p text:style-name="P269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/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>大一</text:p>
                </table:table-cell>
                <table:table-cell table:style-name="TableCell284">
                  <text:p text:style-name="P285">大二</text:p>
                </table:table-cell>
                <table:table-cell table:style-name="TableCell286">
                  <text:p text:style-name="P287">大三</text:p>
                </table:table-cell>
                <table:table-cell table:style-name="TableCell288">
                  <text:p text:style-name="P289">大四</text:p>
                </table:table-cell>
              </table:table-row>
              <table:table-row table:style-name="TableRow290">
                <table:table-cell table:style-name="TableCell291">
                  <text:p text:style-name="P292">上學期</text:p>
                </table:table-cell>
                <table:table-cell table:style-name="TableCell293">
                  <text:p text:style-name="P294">體適能計畫</text:p>
                  <text:p text:style-name="P295">有氧舞踏</text:p>
                  <text:p text:style-name="P296"/>
                </table:table-cell>
                <table:table-cell table:style-name="TableCell297">
                  <text:p text:style-name="P298">老人保健</text:p>
                  <text:p text:style-name="P299">運動生理學</text:p>
                  <text:p text:style-name="P300">營養教育</text:p>
                  <text:p text:style-name="P301"/>
                </table:table-cell>
                <table:table-cell table:style-name="TableCell302">
                  <text:p text:style-name="P303">高齡者健康促進</text:p>
                  <text:p text:style-name="P304">高齡者跌倒與預防</text:p>
                  <text:p text:style-name="P305">高齡者營養保健</text:p>
                  <text:p text:style-name="P306">高齡者健康與評估</text:p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下學期</text:p>
                </table:table-cell>
                <table:table-cell table:style-name="TableCell312">
                  <text:p text:style-name="P313">健康心理學</text:p>
                  <text:p text:style-name="P314">急救學與實習</text:p>
                  <text:p text:style-name="P315">高齡者功能性體適能</text:p>
                  <text:p text:style-name="P316">健走運動</text:p>
                  <text:p text:style-name="P317">養生運動</text:p>
                  <text:p text:style-name="P318">阻力訓練理論與實務</text:p>
                </table:table-cell>
                <table:table-cell table:style-name="TableCell319">
                  <text:p text:style-name="P320">身體活動與老化</text:p>
                  <text:p text:style-name="P321">運動處方</text:p>
                  <text:p text:style-name="P322">水中適能</text:p>
                </table:table-cell>
                <table:table-cell table:style-name="TableCell323">
                  <text:p text:style-name="P324">高齡者運動指導實習</text:p>
                </table:table-cell>
                <table:table-cell table:style-name="TableCell325">
                  <text:p text:style-name="P326"/>
                </table:table-cell>
              </table:table-row>
            </table:table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適合證照種類及考取年級別</text:p>
          </table:table-cell>
          <table:table-cell table:style-name="TableCell331" table:number-columns-spanned="2" table:number-rows-spanned="2">
            <text:p text:style-name="P332">證照名稱</text:p>
          </table:table-cell>
          <table:covered-table-cell/>
          <table:table-cell table:style-name="TableCell333" table:number-columns-spanned="2">
            <text:p text:style-name="P334"><text:span text:style-name="T335">YMCA</text:span><text:span text:style-name="T336">高齡者指導員證</text:span></text:p>
          </table:table-cell>
          <table:covered-table-cell/>
          <table:table-cell table:style-name="TableCell337" table:number-rows-spanned="2">
            <text:p text:style-name="P338">建議取得證照年級別</text:p>
          </table:table-cell>
          <table:table-cell table:style-name="TableCell339" table:number-columns-spanned="3">
            <text:p text:style-name="P340">3年級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>高齡者運動健康促進指導師證照</text:p>
          </table:table-cell>
          <table:covered-table-cell/>
          <table:covered-table-cell>
            <text:p text:style-name="P346"/>
          </table:covered-table-cell>
          <table:table-cell table:style-name="TableCell347" table:number-columns-spanned="3">
            <text:p text:style-name="P348">4年級</text:p>
          </table:table-cell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>適合投考公職類別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未來職場之發展</text:p>
          </table:table-cell>
          <table:table-cell table:style-name="TableCell365" table:number-columns-spanned="4">
            <text:p text:style-name="內文"><text:span text:style-name="T366">運動教練</text:span>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內文"><text:span text:style-name="T372">高齡者</text:span><text:span text:style-name="T373">個人運動教練</text:span>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<text:span text:style-name="T379">經</text:span><text:span text:style-name="T380"><text:s/>10</text:span><text:span text:style-name="T381">4</text:span><text:span text:style-name="T382"><text:s/></text:span><text:span text:style-name="T383">年</text:span><text:span text:style-name="T384"><text:s/></text:span><text:span text:style-name="T385">4</text:span><text:span text:style-name="T386"><text:s/></text:span><text:span text:style-name="T387">月</text:span><text:span text:style-name="T388"><text:s/>1</text:span><text:span text:style-name="T389">3</text:span><text:span text:style-name="T390"><text:s/></text:span><text:span text:style-name="T391">日</text:span><text:span text:style-name="T392">10</text:span><text:span text:style-name="T393">3</text:span><text:span text:style-name="T394"><text:s/></text:span><text:span text:style-name="T395">學年度第</text:span><text:span text:style-name="T396"><text:s/></text:span><text:span text:style-name="T397">2</text:span><text:span text:style-name="T398"><text:s/></text:span><text:span text:style-name="T399">學期第</text:span><text:span text:style-name="T400"><text:s/></text:span><text:span text:style-name="T401">2</text:span><text:span text:style-name="T402"><text:s/></text:span><text:span text:style-name="T403">次</text:span><text:span text:style-name="T404">運動保健學系</text:span><text:span text:style-name="T405">系務會議通過</text:span></text:p>
            <text:p text:style-name="P406"><text:span text:style-name="T407">經</text:span><text:span text:style-name="T408"><text:s/></text:span><text:span text:style-name="T409">104</text:span><text:span text:style-name="T410"><text:s/></text:span><text:span text:style-name="T411">年</text:span><text:span text:style-name="T412"><text:s/></text:span><text:span text:style-name="T413">4</text:span><text:span text:style-name="T414"><text:s/></text:span><text:span text:style-name="T415">月</text:span><text:span text:style-name="T416"><text:s/></text:span><text:span text:style-name="T417">20</text:span><text:span text:style-name="T418"><text:s/></text:span><text:span text:style-name="T419">日</text:span><text:span text:style-name="T420"><text:s/></text:span><text:span text:style-name="T421">103</text:span><text:span text:style-name="T422"><text:s/></text:span><text:span text:style-name="T423">學年度第</text:span><text:span text:style-name="T424"><text:s/></text:span><text:span text:style-name="T425">2</text:span><text:span text:style-name="T426"><text:s/></text:span><text:span text:style-name="T427">學期第</text:span><text:span text:style-name="T428"><text:s/></text:span><text:span text:style-name="T429">1</text:span><text:span text:style-name="T430"><text:s/></text:span><text:span text:style-name="T431">次</text:span><text:span text:style-name="T432">運動與健康科學學院</text:span><text:span text:style-name="T433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模組規劃表</dc:title>
    <dc:subject/>
    <meta:initial-creator>user</meta:initial-creator>
    <dc:creator>Your User Name</dc:creator>
    <meta:creation-date>2017-10-16T03:13:00Z</meta:creation-date>
    <dc:date>2017-10-16T03:13:00Z</dc:date>
    <meta:print-date>2015-04-24T06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5" meta:character-count="1174" meta:row-count="8" meta:non-whitespace-character-count="1001"/>
  </office:meta>
</office:document-meta>
</file>