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1" style:family="table-column">
      <style:table-column-properties style:column-width="0.902in"/>
    </style:style>
    <style:style style:name="TableColumn12" style:family="table-column">
      <style:table-column-properties style:column-width="0.4527in"/>
    </style:style>
    <style:style style:name="TableColumn13" style:family="table-column">
      <style:table-column-properties style:column-width="0.2847in"/>
    </style:style>
    <style:style style:name="TableColumn14" style:family="table-column">
      <style:table-column-properties style:column-width="1.2902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4923in"/>
    </style:style>
    <style:style style:name="Table10" style:family="table">
      <style:table-properties style:width="6.9659in" fo:margin-left="0in" table:align="left"/>
    </style:style>
    <style:style style:name="TableRow20" style:family="table-row">
      <style:table-row-properties style:min-row-height="0.482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92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P29" style:parent-style-name="內文" style:family="paragraph">
      <style:paragraph-properties fo:margin-top="0.125in"/>
      <style:text-properties style:font-name="標楷體" style:font-name-asian="標楷體"/>
    </style:style>
    <style:style style:name="TableRow30" style:family="table-row">
      <style:table-row-properties style:min-row-height="0.367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67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line-heigh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67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line-height="0.1666in" fo:margin-right="-0.0833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36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line-height="0.1666in" fo:margin-right="-0.0833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367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line-heigh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367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67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P153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67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line-height="0.1666in"/>
    </style:style>
    <style:style style:name="T16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16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16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167" style:parent-style-name="內文" style:family="paragraph">
      <style:paragraph-properties fo:widows="2" fo:orphans="2" style:snap-to-layout-grid="false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67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67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1.722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63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333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3333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333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626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技擊運動技術</text:span><text:span text:style-name="T6">學系</text:span><text:span text:style-name="T7"><text:s/></text:span><text:span text:style-name="T8">課程模組規劃表</text:span></text:p>
      <text:p text:style-name="P9">■系所課程模組□跨領域課程模組(請勾選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課程模組名稱：維安隨扈保全課程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規劃目標：培育運動事業人才</text:p>
            <text:p text:style-name="P29">專業能力：維安管理能力、隨扈保全常識、溝通及口語表達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領域名稱</text:p>
          </table:table-cell>
          <table:covered-table-cell/>
          <table:table-cell table:style-name="TableCell33" table:number-columns-spanned="2">
            <text:p text:style-name="P34">模組課程</text:p>
          </table:table-cell>
          <table:covered-table-cell/>
          <table:table-cell table:style-name="TableCell35">
            <text:p text:style-name="P36">學分數</text:p>
          </table:table-cell>
          <table:table-cell table:style-name="TableCell37" table:number-columns-spanned="2">
            <text:p text:style-name="P38"><text:span text:style-name="T39">建議選讀系所名稱</text:span></text:p>
          </table:table-cell>
          <table:covered-table-cell/>
          <table:table-cell table:style-name="TableCell40">
            <text:p text:style-name="P41">開課年級/</text:p>
            <text:p text:style-name="P42">上(下)學期</text:p>
          </table:table-cell>
          <table:table-cell table:style-name="TableCell43">
            <text:p text:style-name="P44"><text:span text:style-name="T45">備</text:span><text:span text:style-name="T46">註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專項</text:span><text:span text:style-name="T51">訓練</text:span></text:p>
          </table:table-cell>
          <table:covered-table-cell/>
          <table:table-cell table:style-name="TableCell52" table:number-columns-spanned="2">
            <text:p text:style-name="P53">運動專長訓練</text:p>
            <text:p text:style-name="內文"><text:span text:style-name="T54">(含晨間訓練)</text:span></text:p>
          </table:table-cell>
          <table:covered-table-cell/>
          <table:table-cell table:style-name="TableCell55">
            <text:p text:style-name="P56">12</text:p>
          </table:table-cell>
          <table:table-cell table:style-name="TableCell57" table:number-columns-spanned="2">
            <text:p text:style-name="P58"/>
            <text:p text:style-name="P59">技擊系/陸上系/球類系</text:p>
            <text:p text:style-name="P60"/>
          </table:table-cell>
          <table:covered-table-cell/>
          <table:table-cell table:style-name="TableCell61">
            <text:p text:style-name="P62">一上/一下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運動傷害與急救</text:span></text:p>
          </table:table-cell>
          <table:covered-table-cell/>
          <table:table-cell table:style-name="TableCell69" table:number-columns-spanned="2">
            <text:p text:style-name="P70">急救學與實習</text:p>
            <text:p text:style-name="P71">急救學</text:p>
            <text:p text:style-name="P72">運動安全與急救</text:p>
            <text:p text:style-name="P73">安全教育與急救</text:p>
            <text:p text:style-name="P74">運動傷害與急救</text:p>
          </table:table-cell>
          <table:covered-table-cell/>
          <table:table-cell table:style-name="TableCell75">
            <text:p text:style-name="P76">2</text:p>
          </table:table-cell>
          <table:table-cell table:style-name="TableCell77" table:number-columns-spanned="2">
            <text:p text:style-name="P78">運保系</text:p>
            <text:p text:style-name="P79">適體系</text:p>
            <text:p text:style-name="P80">體推系</text:p>
            <text:p text:style-name="P81">陸上系/球類系/技擊系</text:p>
            <text:p text:style-name="P82">球類系/陸上系、技擊系</text:p>
          </table:table-cell>
          <table:covered-table-cell/>
          <table:table-cell table:style-name="TableCell83">
            <text:p text:style-name="P84">一下</text:p>
            <text:p text:style-name="P85">一下</text:p>
            <text:p text:style-name="P86">二上</text:p>
            <text:p text:style-name="P87">二上</text:p>
            <text:p text:style-name="P88">二上/二下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危機處理與應變</text:span></text:p>
          </table:table-cell>
          <table:covered-table-cell/>
          <table:table-cell table:style-name="TableCell95" table:number-columns-spanned="2">
            <text:p text:style-name="內文"><text:span text:style-name="T96">危機處理與應變</text:span></text:p>
          </table:table-cell>
          <table:covered-table-cell/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/>
            <text:p text:style-name="P101">技擊系</text:p>
            <text:p text:style-name="P102"/>
          </table:table-cell>
          <table:covered-table-cell/>
          <table:table-cell table:style-name="TableCell103">
            <text:p text:style-name="P104">四上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維安隨扈保全概論</text:span></text:p>
          </table:table-cell>
          <table:covered-table-cell/>
          <table:table-cell table:style-name="TableCell111" table:number-columns-spanned="2">
            <text:p text:style-name="內文"><text:span text:style-name="T112">維安隨扈保全概論</text:span></text:p>
          </table:table-cell>
          <table:covered-table-cell/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技擊系</text:p>
          </table:table-cell>
          <table:covered-table-cell/>
          <table:table-cell table:style-name="TableCell117">
            <text:p text:style-name="P118">四上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人身安全維護管理</text:p>
          </table:table-cell>
          <table:covered-table-cell/>
          <table:table-cell table:style-name="TableCell124" table:number-columns-spanned="2">
            <text:p text:style-name="P125">人身安全維護管理</text:p>
          </table:table-cell>
          <table:covered-table-cell/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>技擊系</text:p>
          </table:table-cell>
          <table:covered-table-cell/>
          <table:table-cell table:style-name="TableCell130">
            <text:p text:style-name="P131">二上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專項實習</text:p>
          </table:table-cell>
          <table:covered-table-cell/>
          <table:table-cell table:style-name="TableCell137" table:number-columns-spanned="2">
            <text:p text:style-name="P138">維安隨扈保全實習(一)(二)</text:p>
            <text:p text:style-name="P139">運動專長實習(一)(二)(三)(四)</text:p>
            <text:p text:style-name="P140">運動專長實務</text:p>
          </table:table-cell>
          <table:covered-table-cell/>
          <table:table-cell table:style-name="TableCell141">
            <text:p text:style-name="P142">4</text:p>
          </table:table-cell>
          <table:table-cell table:style-name="TableCell143" table:number-columns-spanned="2">
            <text:p text:style-name="P144">技擊系</text:p>
            <text:p text:style-name="P145"/>
            <text:p text:style-name="P146">技擊系</text:p>
            <text:p text:style-name="P147"/>
            <text:p text:style-name="P148">球類系</text:p>
          </table:table-cell>
          <table:covered-table-cell/>
          <table:table-cell table:style-name="TableCell149">
            <text:p text:style-name="P150">四上/四下</text:p>
            <text:p text:style-name="P151"/>
            <text:p text:style-name="P152">三上下/四上下</text:p>
            <text:p text:style-name="P153"/>
            <text:p text:style-name="P154">四上/四下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基本技能與</text:span><text:span text:style-name="T161">綜合應用</text:span></text:p>
          </table:table-cell>
          <table:covered-table-cell/>
          <table:table-cell table:style-name="TableCell162" table:number-columns-spanned="2">
            <text:p text:style-name="P163">格鬥與技體衝突應變</text:p>
            <text:p text:style-name="P164">跆拳道</text:p>
            <text:p text:style-name="P165">柔道</text:p>
            <text:p text:style-name="P166">武術</text:p>
            <text:p text:style-name="P167"><text:span text:style-name="T168">射擊</text:span></text:p>
          </table:table-cell>
          <table:covered-table-cell/>
          <table:table-cell table:style-name="TableCell169">
            <text:p text:style-name="P170">2</text:p>
          </table:table-cell>
          <table:table-cell table:style-name="TableCell171" table:number-columns-spanned="2">
            <text:p text:style-name="P172">技擊系</text:p>
          </table:table-cell>
          <table:covered-table-cell/>
          <table:table-cell table:style-name="TableCell173">
            <text:p text:style-name="P174">四上</text:p>
            <text:p text:style-name="P175">一上</text:p>
            <text:p text:style-name="P176">三上</text:p>
            <text:p text:style-name="P177">四上</text:p>
            <text:p text:style-name="內文"><text:span text:style-name="T178">二上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國際禮儀與形象管理</text:p>
          </table:table-cell>
          <table:covered-table-cell/>
          <table:table-cell table:style-name="TableCell184" table:number-columns-spanned="2">
            <text:p text:style-name="P185">人際關係與協商</text:p>
            <text:p text:style-name="內文"><text:span text:style-name="T186">國際禮儀與形象管理</text:span></text:p>
            <text:p text:style-name="內文"><text:span text:style-name="T187">服務業人際關係與溝通技巧</text:span></text:p>
          </table:table-cell>
          <table:covered-table-cell/>
          <table:table-cell table:style-name="TableCell188">
            <text:p text:style-name="P189">2</text:p>
          </table:table-cell>
          <table:table-cell table:style-name="TableCell190" table:number-columns-spanned="2">
            <text:p text:style-name="P191">通識中心</text:p>
            <text:p text:style-name="P192">通識中心</text:p>
            <text:p text:style-name="P193">產經系</text:p>
            <text:p text:style-name="P194"/>
          </table:table-cell>
          <table:covered-table-cell/>
          <table:table-cell table:style-name="TableCell195">
            <text:p text:style-name="P196">二上</text:p>
            <text:p text:style-name="P197">二下</text:p>
            <text:p text:style-name="P198">三上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內文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適合證照種類及考取年級別</text:p>
          </table:table-cell>
          <table:table-cell table:style-name="TableCell211" table:number-columns-spanned="2" table:number-rows-spanned="2">
            <text:p text:style-name="P212">證照名稱</text:p>
          </table:table-cell>
          <table:covered-table-cell/>
          <table:table-cell table:style-name="TableCell213" table:number-columns-spanned="2">
            <text:p text:style-name="P214"><text:span text:style-name="T215">保全.</text:span><text:span text:style-name="T216">物業專業</text:span><text:span text:style-name="T217">證照</text:span></text:p>
          </table:table-cell>
          <table:covered-table-cell/>
          <table:table-cell table:style-name="TableCell218" table:number-rows-spanned="2">
            <text:p text:style-name="P219">建議取得證照年級別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四年級</text:p>
          </table:table-cell>
          <table:covered-table-cell/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適合投考公職類別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未來職場之發展</text:p>
          </table:table-cell>
          <table:table-cell table:style-name="TableCell246" table:number-columns-spanned="4">
            <text:p text:style-name="P247">公司企業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管理標地個案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公寓大廈維護管理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<text:span text:style-name="T259">經</text:span><text:span text:style-name="T260"><text:s/>10</text:span><text:span text:style-name="T261">4</text:span><text:span text:style-name="T262"><text:s/></text:span><text:span text:style-name="T263">年</text:span><text:span text:style-name="T264"><text:s/></text:span><text:span text:style-name="T265">4</text:span><text:span text:style-name="T266"><text:s/></text:span><text:span text:style-name="T267">月</text:span><text:span text:style-name="T268"><text:s/></text:span><text:span text:style-name="T269">20</text:span><text:span text:style-name="T270"><text:s/></text:span><text:span text:style-name="T271">日</text:span><text:span text:style-name="T272">10</text:span><text:span text:style-name="T273">3</text:span><text:span text:style-name="T274"><text:s/></text:span><text:span text:style-name="T275">學年度第</text:span><text:span text:style-name="T276"><text:s/></text:span><text:span text:style-name="T277">2</text:span><text:span text:style-name="T278"><text:s/></text:span><text:span text:style-name="T279">學期第</text:span><text:span text:style-name="T280"><text:s/></text:span><text:span text:style-name="T281">1</text:span><text:span text:style-name="T282"><text:s/></text:span><text:span text:style-name="T283">次</text:span><text:span text:style-name="T284">技擊運動技術</text:span><text:span text:style-name="T285">學系</text:span><text:span text:style-name="T286">課程委員會通過</text:span></text:p>
            <text:p text:style-name="P287"><text:span text:style-name="T288">經</text:span><text:span text:style-name="T289"><text:s/></text:span><text:span text:style-name="T290"><text:s text:c="3"/></text:span><text:span text:style-name="T291"><text:s/></text:span><text:span text:style-name="T292">年</text:span><text:span text:style-name="T293"><text:s/></text:span><text:span text:style-name="T294"><text:s/></text:span><text:span text:style-name="T295"><text:s/></text:span><text:span text:style-name="T296">月</text:span><text:span text:style-name="T297"><text:s/></text:span><text:span text:style-name="T298"><text:s text:c="2"/></text:span><text:span text:style-name="T299"><text:s/></text:span><text:span text:style-name="T300">日</text:span><text:span text:style-name="T301"><text:s/></text:span><text:span text:style-name="T302"><text:s text:c="3"/></text:span><text:span text:style-name="T303">學年度第</text:span><text:span text:style-name="T304"><text:s/></text:span><text:span text:style-name="T305"><text:s/></text:span><text:span text:style-name="T306"><text:s/></text:span><text:span text:style-name="T307">學期第</text:span><text:span text:style-name="T308"><text:s/></text:span><text:span text:style-name="T309"><text:s/></text:span><text:span text:style-name="T310"><text:s/></text:span><text:span text:style-name="T311">次</text:span><text:span text:style-name="T312">競技</text:span><text:span text:style-name="T313">學院</text:span><text:span text:style-name="T314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o Kai</dc:creator>
    <meta:creation-date>2016-05-13T05:40:00Z</meta:creation-date>
    <dc:date>2016-05-13T05:40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