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1" style:family="table-column">
      <style:table-column-properties style:column-width="0.902in"/>
    </style:style>
    <style:style style:name="TableColumn12" style:family="table-column">
      <style:table-column-properties style:column-width="0.7375in"/>
    </style:style>
    <style:style style:name="TableColumn13" style:family="table-column">
      <style:table-column-properties style:column-width="1.2902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4923in"/>
    </style:style>
    <style:style style:name="Table10" style:family="table">
      <style:table-properties style:width="6.9659in" fo:margin-left="0in" table:align="left"/>
    </style:style>
    <style:style style:name="TableRow20" style:family="table-row">
      <style:table-row-properties style:min-row-height="0.1791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1131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6923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margin-top="0.125in"/>
      <style:text-properties style:font-name="標楷體" style:font-name-asian="標楷體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67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3673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0.367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新細明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min-row-height="0.3673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新細明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3673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3673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367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3673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3673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min-row-height="0.3673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314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880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olumn217" style:family="table-column">
      <style:table-column-properties style:column-width="0.8826in"/>
    </style:style>
    <style:style style:name="TableColumn218" style:family="table-column">
      <style:table-column-properties style:column-width="1.7715in"/>
    </style:style>
    <style:style style:name="TableColumn219" style:family="table-column">
      <style:table-column-properties style:column-width="1.6736in"/>
    </style:style>
    <style:style style:name="TableColumn220" style:family="table-column">
      <style:table-column-properties style:column-width="1.8708in"/>
    </style:style>
    <style:style style:name="TableColumn221" style:family="table-column">
      <style:table-column-properties style:column-width="0.6069in"/>
    </style:style>
    <style:style style:name="Table216" style:family="table">
      <style:table-properties style:width="6.8055in" fo:margin-left="0in" table:align="left"/>
    </style:style>
    <style:style style:name="TableRow222" style:family="table-row">
      <style:table-row-properties style:row-height="0.3937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7" style:family="table-row">
      <style:table-row-properties style:min-row-height="0.6083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3638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Row279" style:family="table-row">
      <style:table-row-properties style:min-row-height="0.3333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86" style:family="table-row">
      <style:table-row-properties style:min-row-height="0.3333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min-row-height="0.3333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3333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07" style:family="table-row">
      <style:table-row-properties style:min-row-height="0.6263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P3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體育</text:span><text:span text:style-name="T3">大學</text:span><text:span text:style-name="T4"><text:s/></text:span><text:span text:style-name="T5">適應體育</text:span><text:span text:style-name="T6">學系</text:span><text:span text:style-name="T7"><text:s/></text:span><text:span text:style-name="T8">課程模組規劃表</text:span></text:p>
      <text:p text:style-name="P9">■系所課程模組□跨領域課程模組(請勾選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課程模組名稱：身心障礙運動教練課程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P25">課程模組規劃目標/培養之專業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規劃目標：具備身心障礙運動教練專業能力/能瞭解適應體育之意義與功能、能具備特殊族群動作能力評估知能、能具備身心障礙者運動評量知能、能具備各類身心障礙運動分級知能、能具備各類障別之運動賽會管理知能、能具備各類障別之競技運動規則知能、能具備各類障別之競技運動裁判知能、能具備各類障別之運動教練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領域名稱</text:p>
          </table:table-cell>
          <table:table-cell table:style-name="TableCell32" table:number-columns-spanned="2">
            <text:p text:style-name="P33">模組課程</text:p>
          </table:table-cell>
          <table:covered-table-cell/>
          <table:table-cell table:style-name="TableCell34">
            <text:p text:style-name="P35">學分數</text:p>
          </table:table-cell>
          <table:table-cell table:style-name="TableCell36" table:number-columns-spanned="3">
            <text:p text:style-name="P37"><text:span text:style-name="T38">建議選讀系所名稱</text:span></text:p>
          </table:table-cell>
          <table:covered-table-cell/>
          <table:covered-table-cell/>
          <table:table-cell table:style-name="TableCell39">
            <text:p text:style-name="P40">開課年級/</text:p>
            <text:p text:style-name="P41">上(下)學期</text:p>
          </table:table-cell>
          <table:table-cell table:style-name="TableCell42">
            <text:p text:style-name="P43"><text:span text:style-name="T44">備</text:span><text:span text:style-name="T45">註</text:span></text:p>
          </table:table-cell>
        </table:table-row>
        <table:table-row table:style-name="TableRow46">
          <table:table-cell table:style-name="TableCell47" table:number-rows-spanned="2">
            <text:p text:style-name="P48">適應體育</text:p>
          </table:table-cell>
          <table:table-cell table:style-name="TableCell49" table:number-columns-spanned="2">
            <text:p text:style-name="P50">適應體育概論</text:p>
          </table:table-cell>
          <table:covered-table-cell/>
          <table:table-cell table:style-name="TableCell51">
            <text:p text:style-name="P52">2</text:p>
          </table:table-cell>
          <table:table-cell table:style-name="TableCell53" table:number-columns-spanned="3">
            <text:p text:style-name="P54">適體系</text:p>
          </table:table-cell>
          <table:covered-table-cell/>
          <table:covered-table-cell/>
          <table:table-cell table:style-name="TableCell55">
            <text:p text:style-name="P56">一上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特殊教育概論</text:p>
          </table:table-cell>
          <table:covered-table-cell/>
          <table:table-cell table:style-name="TableCell63">
            <text:p text:style-name="P64">2</text:p>
          </table:table-cell>
          <table:table-cell table:style-name="TableCell65" table:number-columns-spanned="3">
            <text:p text:style-name="P66">適體系</text:p>
          </table:table-cell>
          <table:covered-table-cell/>
          <table:covered-table-cell/>
          <table:table-cell table:style-name="TableCell67">
            <text:p text:style-name="P68">一上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生理解剖</text:p>
          </table:table-cell>
          <table:table-cell table:style-name="TableCell74" table:number-columns-spanned="2">
            <text:p text:style-name="P75"><text:span text:style-name="T76">人體解剖生理學</text:span></text:p>
            <text:p text:style-name="P77">人體解剖學與實驗</text:p>
            <text:p text:style-name="P78">解剖生理學</text:p>
            <text:p text:style-name="P79"/>
            <text:p text:style-name="P80">人體肌動學</text:p>
          </table:table-cell>
          <table:covered-table-cell/>
          <table:table-cell table:style-name="TableCell81">
            <text:p text:style-name="P82">2</text:p>
          </table:table-cell>
          <table:table-cell table:style-name="TableCell83" table:number-columns-spanned="3">
            <text:p text:style-name="P84">適體系</text:p>
            <text:p text:style-name="P85">運保系<text:tab/></text:p>
            <text:p text:style-name="P86"><text:span text:style-name="T87">體推系／陸上系</text:span><text:span text:style-name="T88">／</text:span><text:span text:style-name="T89">球類系</text:span><text:span text:style-name="T90">／</text:span><text:span text:style-name="T91">技擊系／</text:span><text:span text:style-name="T92">陸上系</text:span></text:p>
            <text:p text:style-name="P93">運保系</text:p>
          </table:table-cell>
          <table:covered-table-cell/>
          <table:covered-table-cell/>
          <table:table-cell table:style-name="TableCell94">
            <text:p text:style-name="P95">一上</text:p>
            <text:p text:style-name="P96">一上</text:p>
            <text:p text:style-name="P97">一下</text:p>
            <text:p text:style-name="P98"/>
            <text:p text:style-name="P99">二下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運動生理學</text:p>
            <text:p text:style-name="P106"/>
            <text:p text:style-name="P107">運動生理學(一)</text:p>
            <text:p text:style-name="P108">運動生理學(二)</text:p>
            <text:p text:style-name="P109">運動生理學(進階)</text:p>
          </table:table-cell>
          <table:covered-table-cell/>
          <table:table-cell table:style-name="TableCell110">
            <text:p text:style-name="P111">2</text:p>
          </table:table-cell>
          <table:table-cell table:style-name="TableCell112" table:number-columns-spanned="3">
            <text:p text:style-name="P113">適體系／體推系／陸上系／技擊系／運保系</text:p>
            <text:p text:style-name="P114">球類系</text:p>
            <text:p text:style-name="P115">球類系</text:p>
            <text:p text:style-name="P116"><text:span text:style-name="T117">陸上系</text:span><text:span text:style-name="T118">／</text:span><text:span text:style-name="T119">技擊系</text:span></text:p>
          </table:table-cell>
          <table:covered-table-cell/>
          <table:covered-table-cell/>
          <table:table-cell table:style-name="TableCell120">
            <text:p text:style-name="P121">一下</text:p>
            <text:p text:style-name="P122">二上</text:p>
            <text:p text:style-name="P123">二上</text:p>
            <text:p text:style-name="P124">二下</text:p>
            <text:p text:style-name="P125">二下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評估管理</text:p>
          </table:table-cell>
          <table:table-cell table:style-name="TableCell131" table:number-columns-spanned="2">
            <text:p text:style-name="P132">身心障礙體適能評估與管理</text:p>
          </table:table-cell>
          <table:covered-table-cell/>
          <table:table-cell table:style-name="TableCell133">
            <text:p text:style-name="P134">2</text:p>
          </table:table-cell>
          <table:table-cell table:style-name="TableCell135" table:number-columns-spanned="3">
            <text:p text:style-name="P136">適體系</text:p>
          </table:table-cell>
          <table:covered-table-cell/>
          <table:covered-table-cell/>
          <table:table-cell table:style-name="TableCell137">
            <text:p text:style-name="P138">二上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身心障礙者運動能力評量</text:p>
          </table:table-cell>
          <table:covered-table-cell/>
          <table:table-cell table:style-name="TableCell145">
            <text:p text:style-name="P146">2</text:p>
          </table:table-cell>
          <table:table-cell table:style-name="TableCell147" table:number-columns-spanned="3">
            <text:p text:style-name="P148">適體系</text:p>
          </table:table-cell>
          <table:covered-table-cell/>
          <table:covered-table-cell/>
          <table:table-cell table:style-name="TableCell149">
            <text:p text:style-name="P150">二下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4">
            <text:p text:style-name="P155">賽會裁判</text:p>
          </table:table-cell>
          <table:table-cell table:style-name="TableCell156" table:number-columns-spanned="2">
            <text:p text:style-name="P157"><text:span text:style-name="T158">適應體育運動規則與裁判法</text:span></text:p>
            <text:p text:style-name="P159">運動裁判法</text:p>
          </table:table-cell>
          <table:covered-table-cell/>
          <table:table-cell table:style-name="TableCell160">
            <text:p text:style-name="P161">2</text:p>
          </table:table-cell>
          <table:table-cell table:style-name="TableCell162" table:number-columns-spanned="3">
            <text:p text:style-name="P163">適體系</text:p>
            <text:p text:style-name="P164"/>
            <text:p text:style-name="P165">體推系／球類系／體推系／陸上系</text:p>
          </table:table-cell>
          <table:covered-table-cell/>
          <table:covered-table-cell/>
          <table:table-cell table:style-name="TableCell166">
            <text:p text:style-name="P167">三上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<text:span text:style-name="T174">身心障礙運動賽會管理</text:span></text:p>
            <text:p text:style-name="P175">運動賽會管理</text:p>
          </table:table-cell>
          <table:covered-table-cell/>
          <table:table-cell table:style-name="TableCell176">
            <text:p text:style-name="P177">2</text:p>
          </table:table-cell>
          <table:table-cell table:style-name="TableCell178" table:number-columns-spanned="3">
            <text:p text:style-name="P179">適體系</text:p>
            <text:p text:style-name="P180">產經／體推</text:p>
          </table:table-cell>
          <table:covered-table-cell/>
          <table:covered-table-cell/>
          <table:table-cell table:style-name="TableCell181">
            <text:p text:style-name="P182">三上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<text:span text:style-name="T189">適應體育教練學</text:span></text:p>
          </table:table-cell>
          <table:covered-table-cell/>
          <table:table-cell table:style-name="TableCell190">
            <text:p text:style-name="P191">2</text:p>
          </table:table-cell>
          <table:table-cell table:style-name="TableCell192" table:number-columns-spanned="3">
            <text:p text:style-name="P193">適體系</text:p>
          </table:table-cell>
          <table:covered-table-cell/>
          <table:covered-table-cell/>
          <table:table-cell table:style-name="TableCell194">
            <text:p text:style-name="P195">三下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<text:span text:style-name="T202">身心障礙運動分級</text:span></text:p>
          </table:table-cell>
          <table:covered-table-cell/>
          <table:table-cell table:style-name="TableCell203">
            <text:p text:style-name="P204">2</text:p>
          </table:table-cell>
          <table:table-cell table:style-name="TableCell205" table:number-columns-spanned="3">
            <text:p text:style-name="P206">適體系</text:p>
          </table:table-cell>
          <table:covered-table-cell/>
          <table:covered-table-cell/>
          <table:table-cell table:style-name="TableCell207">
            <text:p text:style-name="P208">三下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9">
            <text:p text:style-name="P213">課程模組關聯圖（修課先後次序與關聯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內文"/>
            <table:table table:style-name="Table216">
              <table:table-columns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>
                  <text:p text:style-name="P226">大一</text:p>
                </table:table-cell>
                <table:table-cell table:style-name="TableCell227">
                  <text:p text:style-name="P228">大二</text:p>
                </table:table-cell>
                <table:table-cell table:style-name="TableCell229">
                  <text:p text:style-name="P230">大三</text:p>
                </table:table-cell>
                <table:table-cell table:style-name="TableCell231">
                  <text:p text:style-name="P232">大四</text:p>
                </table:table-cell>
              </table:table-row>
              <table:table-row table:style-name="TableRow233">
                <table:table-cell table:style-name="TableCell234">
                  <text:p text:style-name="P235">上學期</text:p>
                </table:table-cell>
                <table:table-cell table:style-name="TableCell236">
                  <text:p text:style-name="P237">適應體育概論</text:p>
                  <text:p text:style-name="P238">特殊教育概論</text:p>
                  <text:p text:style-name="P239">人體解剖生理學</text:p>
                </table:table-cell>
                <table:table-cell table:style-name="TableCell240">
                  <text:p text:style-name="內文"><text:span text:style-name="T241">身心障礙體適能評估與管理</text:span></text:p>
                </table:table-cell>
                <table:table-cell table:style-name="TableCell242">
                  <text:p text:style-name="P243">適應體育運動規則與裁判法</text:p>
                  <text:p text:style-name="內文"><text:span text:style-name="T244">身心障礙運動賽會管理</text:span></text:p>
                </table:table-cell>
                <table:table-cell table:style-name="TableCell245">
                  <text:p text:style-name="P246"/>
                </table:table-cell>
              </table:table-row>
              <text:soft-page-break/>
              <table:table-row table:style-name="TableRow247">
                <table:table-cell table:style-name="TableCell248">
                  <text:p text:style-name="P249">下學期</text:p>
                </table:table-cell>
                <table:table-cell table:style-name="TableCell250">
                  <text:p text:style-name="內文"><text:span text:style-name="T251">運動生理學</text:span></text:p>
                </table:table-cell>
                <table:table-cell table:style-name="TableCell252">
                  <text:p text:style-name="內文"><text:span text:style-name="T253">身心障礙者運動能力評量</text:span></text:p>
                </table:table-cell>
                <table:table-cell table:style-name="TableCell254">
                  <text:p text:style-name="P255">適應體育教練學</text:p>
                  <text:p text:style-name="P256">身心障礙運動分級</text:p>
                </table:table-cell>
                <table:table-cell table:style-name="TableCell257">
                  <text:p text:style-name="P258"/>
                </table:table-cell>
              </table:table-row>
            </table:table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0">
          <table:table-cell table:style-name="TableCell261" table:number-rows-spanned="2">
            <text:p text:style-name="P262">適合證照種類及考取年級別</text:p>
          </table:table-cell>
          <table:table-cell table:style-name="TableCell263" table:number-rows-spanned="2">
            <text:p text:style-name="P264">證照名稱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rows-spanned="2">
            <text:p text:style-name="P268">建議取得證照年級別</text:p>
          </table:table-cell>
          <table:table-cell table:style-name="TableCell269" table:number-columns-spanned="3">
            <text:p text:style-name="P270">4年級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3">
            <text:p text:style-name="P275"/>
          </table:table-cell>
          <table:covered-table-cell/>
          <table:covered-table-cell/>
          <table:covered-table-cell>
            <text:p text:style-name="P276"/>
          </table:covered-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281">適合投考公職類別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未來職場之發展</text:p>
          </table:table-cell>
          <table:table-cell table:style-name="TableCell295" table:number-columns-spanned="4">
            <text:p text:style-name="P296">運動中心身心障礙者運動教練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內文"><text:span text:style-name="T298">健身</text:span><text:span text:style-name="T299">運動</text:span><text:span text:style-name="T300">教練</text:span></text:p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4">
            <text:p text:style-name="內文"><text:span text:style-name="T304">個人運動教練</text:span></text:p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9">
            <text:p text:style-name="P309"><text:span text:style-name="T310">經</text:span><text:span text:style-name="T311"><text:s/>10</text:span><text:span text:style-name="T312">4</text:span><text:span text:style-name="T313"><text:s/></text:span><text:span text:style-name="T314">年</text:span><text:span text:style-name="T315"><text:s/></text:span><text:span text:style-name="T316">5</text:span><text:span text:style-name="T317"><text:s/></text:span><text:span text:style-name="T318">月</text:span><text:span text:style-name="T319"><text:s/></text:span><text:span text:style-name="T320">7</text:span><text:span text:style-name="T321"><text:s/></text:span><text:span text:style-name="T322">日</text:span><text:span text:style-name="T323">10</text:span><text:span text:style-name="T324">3</text:span><text:span text:style-name="T325"><text:s/></text:span><text:span text:style-name="T326">學年度第</text:span><text:span text:style-name="T327"><text:s/></text:span><text:span text:style-name="T328">2</text:span><text:span text:style-name="T329"><text:s/></text:span><text:span text:style-name="T330">學期第</text:span><text:span text:style-name="T331"><text:s/></text:span><text:span text:style-name="T332">4</text:span><text:span text:style-name="T333"><text:s/></text:span><text:span text:style-name="T334">次</text:span><text:span text:style-name="T335">適應體育</text:span><text:span text:style-name="T336">學系</text:span><text:span text:style-name="T337">系務會議通過</text:span></text:p>
            <text:p text:style-name="P338"><text:span text:style-name="T339">經</text:span><text:span text:style-name="T340"><text:s/></text:span><text:span text:style-name="T341">104</text:span><text:span text:style-name="T342"><text:s/></text:span><text:span text:style-name="T343">年</text:span><text:span text:style-name="T344"><text:s/></text:span><text:span text:style-name="T345">5</text:span><text:span text:style-name="T346"><text:s/></text:span><text:span text:style-name="T347">月</text:span><text:span text:style-name="T348"><text:s/></text:span><text:span text:style-name="T349">12</text:span><text:span text:style-name="T350"><text:s/></text:span><text:span text:style-name="T351">日</text:span><text:span text:style-name="T352"><text:s/></text:span><text:span text:style-name="T353">103<text:s/></text:span><text:span text:style-name="T354">學年度第</text:span><text:span text:style-name="T355"><text:s/></text:span><text:span text:style-name="T356">2</text:span><text:span text:style-name="T357"><text:s/></text:span><text:span text:style-name="T358">學期第</text:span><text:span text:style-name="T359"><text:s/></text:span><text:span text:style-name="T360">2</text:span><text:span text:style-name="T361"><text:s/></text:span><text:span text:style-name="T362">次</text:span><text:span text:style-name="T363">體育</text:span><text:span text:style-name="T364">學院</text:span><text:span text:style-name="T365">課程委員會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  <text:p text:style-name="P367"><text:s/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odytext1" style:display-name="bodytext1" style:family="paragraph" style:parent-style-name="內文">
      <style:paragraph-properties fo:text-align="justify" fo:margin-top="0.0347in" fo:margin-bottom="0.0347in" fo:margin-left="0.1215in">
        <style:tab-stops>
          <style:tab-stop style:type="left" style:position="1.3368in"/>
        </style:tab-stops>
      </style:paragraph-properties>
      <style:text-properties style:font-name-asian="標楷體" style:letter-kerning="false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課程模組規劃表</dc:title>
    <dc:subject/>
    <meta:initial-creator>user</meta:initial-creator>
    <dc:creator>Your User Name</dc:creator>
    <meta:creation-date>2017-10-16T04:01:00Z</meta:creation-date>
    <dc:date>2017-10-16T04:01:00Z</dc:date>
    <meta:print-date>2015-05-12T01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