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1.7826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6888in"/>
    </style:style>
    <style:style style:name="Table12" style:family="table">
      <style:table-properties style:width="7.3597in" fo:margin-left="0in" table:align="left"/>
    </style:style>
    <style:style style:name="TableRow23" style:family="table-row">
      <style:table-row-properties style:min-row-height="0.482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8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/>
      <style:text-properties style:font-name="標楷體" style:font-name-asian="標楷體"/>
    </style:style>
    <style:style style:name="TableRow35" style:family="table-row">
      <style:table-row-properties style:min-row-height="0.367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7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6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67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line-height="0.1666in" fo:margin-right="-0.0833in"/>
      <style:text-properties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67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line-height="0.1666in"/>
    </style:style>
    <style:style style:name="T114" style:parent-style-name="預設段落字型" style:family="text">
      <style:text-properties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MicrosoftJhengHeiRegular" style:letter-kerning="false"/>
    </style:style>
    <style:style style:name="T118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67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1.039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6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3333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646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6465in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球類運</text:span><text:span text:style-name="T6">動</text:span><text:span text:style-name="T7">技術</text:span><text:span text:style-name="T8">學系</text:span><text:span text:style-name="T9"><text:s/></text:span><text:span text:style-name="T10">課程模組規劃表</text:span></text:p>
      <text:p text:style-name="P11">■系所課程模組□跨領域課程模組(請勾選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課程模組名稱：</text:span><text:span text:style-name="T27">競技選手</text:span><text:span text:style-name="T28">課程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P34">使學生具備國際競賽能力，培養國際級運動選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領域名稱</text:p>
          </table:table-cell>
          <table:covered-table-cell/>
          <table:table-cell table:style-name="TableCell38" table:number-columns-spanned="2">
            <text:p text:style-name="P39">模組課程</text:p>
          </table:table-cell>
          <table:covered-table-cell/>
          <table:table-cell table:style-name="TableCell40" table:number-columns-spanned="2">
            <text:p text:style-name="P41">學分數</text:p>
          </table:table-cell>
          <table:covered-table-cell/>
          <table:table-cell table:style-name="TableCell42" table:number-columns-spanned="2">
            <text:p text:style-name="P43"><text:span text:style-name="T44">建議選讀系所</text:span></text:p>
          </table:table-cell>
          <table:covered-table-cell/>
          <table:table-cell table:style-name="TableCell45">
            <text:p text:style-name="P46">開課年級/</text:p>
            <text:p text:style-name="P47">上(下)學期</text:p>
          </table:table-cell>
          <table:table-cell table:style-name="TableCell48">
            <text:p text:style-name="P49"><text:span text:style-name="T50">備</text:span><text:span text:style-name="T51">註</text:span></text:p>
          </table:table-cell>
        </table:table-row>
        <table:table-row table:style-name="TableRow52">
          <table:table-cell table:style-name="TableCell53" table:number-columns-spanned="2">
            <text:p text:style-name="P54">專項訓練</text:p>
          </table:table-cell>
          <table:covered-table-cell/>
          <table:table-cell table:style-name="TableCell55" table:number-columns-spanned="2">
            <text:p text:style-name="內文"><text:span text:style-name="T56">運動專長訓練(含晨間訓練)</text:span></text:p>
          </table:table-cell>
          <table:covered-table-cell/>
          <table:table-cell table:style-name="TableCell57" table:number-columns-spanned="2">
            <text:p text:style-name="P58">12</text:p>
          </table:table-cell>
          <table:covered-table-cell/>
          <table:table-cell table:style-name="TableCell59" table:number-columns-spanned="2">
            <text:p text:style-name="P60">球類/技擊、陸上</text:p>
          </table:table-cell>
          <table:covered-table-cell/>
          <table:table-cell table:style-name="TableCell61">
            <text:p text:style-name="內文"><text:span text:style-name="T62">四上/四下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專項競賽與實務</text:p>
          </table:table-cell>
          <table:covered-table-cell/>
          <table:table-cell table:style-name="TableCell68" table:number-columns-spanned="2">
            <text:p text:style-name="P69">國際專項競賽實務(四)</text:p>
            <text:p text:style-name="內文"><text:span text:style-name="T70">運動專長</text:span><text:span text:style-name="T71">實務(四)</text:span></text:p>
            <text:p text:style-name="內文"><text:span text:style-name="T72">運動專長</text:span><text:span text:style-name="T73">實習</text:span></text:p>
          </table:table-cell>
          <table:covered-table-cell/>
          <table:table-cell table:style-name="TableCell74" table:number-columns-spanned="2">
            <text:p text:style-name="P75">10</text:p>
          </table:table-cell>
          <table:covered-table-cell/>
          <table:table-cell table:style-name="TableCell76" table:number-columns-spanned="2">
            <text:p text:style-name="P77">球類系</text:p>
            <text:p text:style-name="P78">球類系</text:p>
            <text:p text:style-name="P79">技擊系</text:p>
          </table:table-cell>
          <table:covered-table-cell/>
          <table:table-cell table:style-name="TableCell80">
            <text:p text:style-name="P81">四上/四下</text:p>
            <text:p text:style-name="P82">四上/四下</text:p>
            <text:p text:style-name="P83">四上/四下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訓練處方</text:p>
          </table:table-cell>
          <table:covered-table-cell/>
          <table:table-cell table:style-name="TableCell89" table:number-columns-spanned="2">
            <text:p text:style-name="P90">運動訓練法</text:p>
            <text:p text:style-name="P91">體能訓練法</text:p>
            <text:p text:style-name="P92">競技體能訓練</text:p>
            <text:p text:style-name="P93">運動處方</text:p>
            <text:p text:style-name="P94">運動訓練計劃</text:p>
          </table:table-cell>
          <table:covered-table-cell/>
          <table:table-cell table:style-name="TableCell95" table:number-columns-spanned="2">
            <text:p text:style-name="P96">4</text:p>
          </table:table-cell>
          <table:covered-table-cell/>
          <table:table-cell table:style-name="TableCell97" table:number-columns-spanned="2">
            <text:p text:style-name="P98">球類/技擊、陸上</text:p>
            <text:p text:style-name="P99">球類系</text:p>
            <text:p text:style-name="P100">技擊系</text:p>
            <text:p text:style-name="P101">運保系</text:p>
            <text:p text:style-name="P102">技擊系</text:p>
          </table:table-cell>
          <table:covered-table-cell/>
          <table:table-cell table:style-name="TableCell103">
            <text:p text:style-name="P104">三上/三下</text:p>
            <text:p text:style-name="P105">三上</text:p>
            <text:p text:style-name="P106">三下</text:p>
            <text:p text:style-name="P107">二下</text:p>
            <text:p text:style-name="P108">四下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社交技巧與</text:span><text:span text:style-name="T115">形象管理</text:span></text:p>
          </table:table-cell>
          <table:covered-table-cell/>
          <table:table-cell table:style-name="TableCell116" table:number-columns-spanned="2">
            <text:p text:style-name="P117">人際關係與協商</text:p>
            <text:p text:style-name="內文"><text:span text:style-name="T118">國際禮儀與形象管理</text:span></text:p>
          </table:table-cell>
          <table:covered-table-cell/>
          <table:table-cell table:style-name="TableCell119" table:number-columns-spanned="2">
            <text:p text:style-name="P120">2</text:p>
          </table:table-cell>
          <table:covered-table-cell/>
          <table:table-cell table:style-name="TableCell121" table:number-columns-spanned="2">
            <text:p text:style-name="P122">通識中心</text:p>
          </table:table-cell>
          <table:covered-table-cell/>
          <table:table-cell table:style-name="TableCell123">
            <text:p text:style-name="P124">二上/二下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適合證照種類及考取年級別</text:p>
          </table:table-cell>
          <table:table-cell table:style-name="TableCell136" table:number-columns-spanned="2" table:number-rows-spanned="2">
            <text:p text:style-name="P137">證照名稱</text:p>
          </table:table-cell>
          <table:covered-table-cell/>
          <table:table-cell table:style-name="TableCell138" table:number-columns-spanned="2">
            <text:p text:style-name="P139"><text:span text:style-name="T140">職業選手證</text:span></text:p>
          </table:table-cell>
          <table:covered-table-cell/>
          <table:table-cell table:style-name="TableCell141" table:number-columns-spanned="2" table:number-rows-spanned="2">
            <text:p text:style-name="P142">建議取得證照年級別</text:p>
          </table:table-cell>
          <table:covered-table-cell/>
          <table:table-cell table:style-name="TableCell143" table:number-columns-spanned="3">
            <text:p text:style-name="P144">三、四年級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<text:span text:style-name="T150">C、B級</text:span><text:span text:style-name="T151">教練證</text:span>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二~四年級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適合投考公職類別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未來職場之發展</text:p>
          </table:table-cell>
          <table:table-cell table:style-name="TableCell171" table:number-columns-spanned="4">
            <text:p text:style-name="P172">職業運動選手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球團企業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經</text:span><text:span text:style-name="T185">104</text:span><text:span text:style-name="T186">年</text:span><text:span text:style-name="T187">4</text:span><text:span text:style-name="T188">月</text:span><text:span text:style-name="T189">17</text:span><text:span text:style-name="T190">日</text:span><text:span text:style-name="T191">10</text:span><text:span text:style-name="T192">3</text:span><text:span text:style-name="T193">學年度第</text:span><text:span text:style-name="T194">2</text:span><text:span text:style-name="T195">學期第</text:span><text:span text:style-name="T196">1</text:span><text:span text:style-name="T197">次</text:span><text:span text:style-name="T198">球類運動技術</text:span><text:span text:style-name="T199">學系</text:span><text:span text:style-name="T200">課程委員</text:span><text:span text:style-name="T201">會議通過</text:span></text:p>
            <text:p text:style-name="P202"><text:span text:style-name="T203">經</text:span><text:span text:style-name="T204">104</text:span><text:span text:style-name="T205">年</text:span><text:span text:style-name="T206">4</text:span><text:span text:style-name="T207">月</text:span><text:span text:style-name="T208">20</text:span><text:span text:style-name="T209">日</text:span><text:span text:style-name="T210">10</text:span><text:span text:style-name="T211">3</text:span><text:span text:style-name="T212">學年度第</text:span><text:span text:style-name="T213">2</text:span><text:span text:style-name="T214">學期第</text:span><text:span text:style-name="T215">2</text:span><text:span text:style-name="T216">次</text:span><text:span text:style-name="T217">競技學院</text:span><text:span text:style-name="T218">課程委員</text:span><text:span text:style-name="T219">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※本模組對象為運技三系之大四選手組學生、彈性修讀學生、國訓中心調訓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o Kai</dc:creator>
    <meta:creation-date>2016-05-13T05:39:00Z</meta:creation-date>
    <dc:date>2016-05-13T05:39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