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3" style:family="table-column">
      <style:table-column-properties style:column-width="0.902in"/>
    </style:style>
    <style:style style:name="TableColumn14" style:family="table-column">
      <style:table-column-properties style:column-width="0.059in"/>
    </style:style>
    <style:style style:name="TableColumn15" style:family="table-column">
      <style:table-column-properties style:column-width="0.6784in"/>
    </style:style>
    <style:style style:name="TableColumn16" style:family="table-column">
      <style:table-column-properties style:column-width="1.9791in"/>
    </style:style>
    <style:style style:name="TableColumn17" style:family="table-column">
      <style:table-column-properties style:column-width="0.1972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0.6888in"/>
    </style:style>
    <style:style style:name="Table12" style:family="table">
      <style:table-properties style:width="7.3597in" fo:margin-left="0in" table:align="left"/>
    </style:style>
    <style:style style:name="TableRow23" style:family="table-row">
      <style:table-row-properties style:min-row-height="0.3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71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861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41" style:parent-style-name="預設段落字型" style:family="text">
      <style:text-properties style:font-name="標楷體" style:font-name-asian="標楷體" style:font-name-complex="標楷體" style:letter-kerning="false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67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57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67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line-height="0.1666in" fo:margin-right="-0.0833in"/>
      <style:text-properties style:font-name-asian="標楷體" style:font-name-complex="新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367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3673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367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3673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line-height="0.1666in"/>
      <style:text-properties style:font-name-asian="標楷體" style:font-name-complex="新細明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2" style:family="table-row">
      <style:table-row-properties style:min-row-height="0.367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734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638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 style:min-row-height="0.3333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min-row-height="0.3333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333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784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體育</text:span><text:span text:style-name="T3">大學</text:span><text:span text:style-name="T4"><text:s/></text:span><text:span text:style-name="T5">球類運</text:span><text:span text:style-name="T6">動</text:span><text:span text:style-name="T7">技術</text:span><text:span text:style-name="T8">學系</text:span><text:span text:style-name="T9"><text:s/></text:span><text:span text:style-name="T10">課程模組規劃表</text:span></text:p>
      <text:p text:style-name="P11">■系所課程模組□跨領域課程模組(請勾選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課程模組名稱：</text:span><text:span text:style-name="T27">專</text:span><text:span text:style-name="T28">項運動</text:span><text:span text:style-name="T29">球師</text:span><text:span text:style-name="T30">課程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課程模組規劃目標/培養之專業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P36"><text:span text:style-name="T37">使學生瞭解運動訓練實務，並使其具備</text:span><text:span text:style-name="T38">運動</text:span><text:span text:style-name="T39">競賽</text:span><text:span text:style-name="T40">、示範及</text:span><text:span text:style-name="T41">指導</text:span><text:span text:style-name="T42">、運動</text:span><text:span text:style-name="T43">訓練</text:span><text:span text:style-name="T44">及運動代表隊經營管理之能力</text:span><text:span text:style-name="T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領域名稱</text:p>
          </table:table-cell>
          <table:covered-table-cell/>
          <table:table-cell table:style-name="TableCell49" table:number-columns-spanned="3">
            <text:p text:style-name="P50">模組課程</text:p>
          </table:table-cell>
          <table:covered-table-cell/>
          <table:covered-table-cell/>
          <table:table-cell table:style-name="TableCell51">
            <text:p text:style-name="P52">學分數</text:p>
          </table:table-cell>
          <table:table-cell table:style-name="TableCell53" table:number-columns-spanned="2">
            <text:p text:style-name="P54"><text:span text:style-name="T55">建議選讀系所</text:span></text:p>
          </table:table-cell>
          <table:covered-table-cell/>
          <table:table-cell table:style-name="TableCell56">
            <text:p text:style-name="P57">開課年級/</text:p>
            <text:p text:style-name="P58">上(下)學期</text:p>
          </table:table-cell>
          <table:table-cell table:style-name="TableCell59">
            <text:p text:style-name="P60"><text:span text:style-name="T61">備</text:span><text:span text:style-name="T62">註</text:span></text:p>
          </table:table-cell>
        </table:table-row>
        <table:table-row table:style-name="TableRow63">
          <table:table-cell table:style-name="TableCell64" table:number-columns-spanned="2">
            <text:p text:style-name="P65">專項訓練</text:p>
          </table:table-cell>
          <table:covered-table-cell/>
          <table:table-cell table:style-name="TableCell66" table:number-columns-spanned="3">
            <text:p text:style-name="內文"><text:span text:style-name="T67">運動專長訓練(含晨間訓練)</text:span></text:p>
          </table:table-cell>
          <table:covered-table-cell/>
          <table:covered-table-cell/>
          <table:table-cell table:style-name="TableCell68">
            <text:p text:style-name="P69">12</text:p>
          </table:table-cell>
          <table:table-cell table:style-name="TableCell70" table:number-columns-spanned="2">
            <text:p text:style-name="P71">球類/技擊、陸上</text:p>
          </table:table-cell>
          <table:covered-table-cell/>
          <table:table-cell table:style-name="TableCell72">
            <text:p text:style-name="內文"><text:span text:style-name="T73">四上/四下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訓練處方與管理</text:p>
          </table:table-cell>
          <table:covered-table-cell/>
          <table:table-cell table:style-name="TableCell79" table:number-columns-spanned="3">
            <text:p text:style-name="P80">運動訓練法</text:p>
            <text:p text:style-name="P81">體能訓練法</text:p>
            <text:p text:style-name="P82">競技體能訓練</text:p>
            <text:p text:style-name="P83">運動處方</text:p>
            <text:p text:style-name="P84">運動訓練計劃</text:p>
          </table:table-cell>
          <table:covered-table-cell/>
          <table:covered-table-cell/>
          <table:table-cell table:style-name="TableCell85">
            <text:p text:style-name="P86">6</text:p>
          </table:table-cell>
          <table:table-cell table:style-name="TableCell87" table:number-columns-spanned="2">
            <text:p text:style-name="P88">球類/技擊、陸上</text:p>
            <text:p text:style-name="P89">球類系</text:p>
            <text:p text:style-name="P90">技擊系</text:p>
            <text:p text:style-name="P91">運保系</text:p>
            <text:p text:style-name="P92">技擊系</text:p>
          </table:table-cell>
          <table:covered-table-cell/>
          <table:table-cell table:style-name="TableCell93">
            <text:p text:style-name="P94">三上/三下</text:p>
            <text:p text:style-name="P95">三上</text:p>
            <text:p text:style-name="P96">三下</text:p>
            <text:p text:style-name="P97">二下</text:p>
            <text:p text:style-name="P98">四下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教練領導哲學</text:p>
          </table:table-cell>
          <table:covered-table-cell/>
          <table:table-cell table:style-name="TableCell104" table:number-columns-spanned="3">
            <text:p text:style-name="P105">教練學</text:p>
            <text:p text:style-name="P106">教練學(一)</text:p>
            <text:p text:style-name="內文"><text:span text:style-name="T107">教練學</text:span><text:span text:style-name="T108">(二)</text:span></text:p>
          </table:table-cell>
          <table:covered-table-cell/>
          <table:covered-table-cell/>
          <table:table-cell table:style-name="TableCell109">
            <text:p text:style-name="P110">2</text:p>
          </table:table-cell>
          <table:table-cell table:style-name="TableCell111" table:number-columns-spanned="2">
            <text:p text:style-name="P112">技擊、陸上</text:p>
            <text:p text:style-name="P113">球類系</text:p>
            <text:p text:style-name="P114">球類系</text:p>
          </table:table-cell>
          <table:covered-table-cell/>
          <table:table-cell table:style-name="TableCell115">
            <text:p text:style-name="P116">四上</text:p>
            <text:p text:style-name="P117">四上</text:p>
            <text:p text:style-name="P118">四下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訓練及比賽指導</text:p>
          </table:table-cell>
          <table:covered-table-cell/>
          <table:table-cell table:style-name="TableCell124" table:number-columns-spanned="3">
            <text:p text:style-name="P125">運動專項教材教法</text:p>
            <text:p text:style-name="內文"><text:span text:style-name="T126">運動指導法</text:span></text:p>
          </table:table-cell>
          <table:covered-table-cell/>
          <table:covered-table-cell/>
          <table:table-cell table:style-name="TableCell127">
            <text:p text:style-name="P128">2</text:p>
          </table:table-cell>
          <table:table-cell table:style-name="TableCell129" table:number-columns-spanned="2">
            <text:p text:style-name="P130">球類系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社交技巧</text:p>
          </table:table-cell>
          <table:covered-table-cell/>
          <table:table-cell table:style-name="TableCell138" table:number-columns-spanned="3">
            <text:p text:style-name="內文"><text:span text:style-name="T139">人際關係與協商</text:span></text:p>
          </table:table-cell>
          <table:covered-table-cell/>
          <table:covered-table-cell/>
          <table:table-cell table:style-name="TableCell140">
            <text:p text:style-name="P141">2</text:p>
          </table:table-cell>
          <table:table-cell table:style-name="TableCell142" table:number-columns-spanned="2">
            <text:p text:style-name="P143">通識中心</text:p>
          </table:table-cell>
          <table:covered-table-cell/>
          <table:table-cell table:style-name="TableCell144">
            <text:p text:style-name="P145">二上/二下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專項實習</text:p>
          </table:table-cell>
          <table:covered-table-cell/>
          <table:table-cell table:style-name="TableCell151" table:number-columns-spanned="3">
            <text:p text:style-name="內文"><text:span text:style-name="T152">運動</text:span><text:span text:style-name="T153">教練實習</text:span></text:p>
          </table:table-cell>
          <table:covered-table-cell/>
          <table:covered-table-cell/>
          <table:table-cell table:style-name="TableCell154">
            <text:p text:style-name="P155">4</text:p>
          </table:table-cell>
          <table:table-cell table:style-name="TableCell156" table:number-columns-spanned="2">
            <text:p text:style-name="P157">球類系</text:p>
          </table:table-cell>
          <table:covered-table-cell/>
          <table:table-cell table:style-name="TableCell158">
            <text:p text:style-name="P159">四上/四下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0">
            <text:p text:style-name="P164">課程模組關聯圖（修課先後次序與關聯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適合證照種類及考取年級別</text:p>
          </table:table-cell>
          <table:table-cell table:style-name="TableCell171" table:number-columns-spanned="2" table:number-rows-spanned="2">
            <text:p text:style-name="P172">證照名稱</text:p>
          </table:table-cell>
          <table:covered-table-cell/>
          <table:table-cell table:style-name="TableCell173">
            <text:p text:style-name="P174"><text:s/>C、B級教練證</text:p>
          </table:table-cell>
          <table:table-cell table:style-name="TableCell175" table:number-columns-spanned="3" table:number-rows-spanned="2">
            <text:p text:style-name="P176">建議取得證照年級別</text:p>
          </table:table-cell>
          <table:covered-table-cell/>
          <table:covered-table-cell/>
          <table:table-cell table:style-name="TableCell177" table:number-columns-spanned="3">
            <text:p text:style-name="P178">二~四年級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table-cell table:style-name="TableCell182">
            <text:p text:style-name="P183">C、B級裁判證</text:p>
          </table:table-cell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3">
            <text:p text:style-name="P186">二~四年級</text:p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適合投考公職類別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未來職場之發展</text:p>
          </table:table-cell>
          <table:table-cell table:style-name="TableCell203" table:number-columns-spanned="3">
            <text:p text:style-name="P204">運動中心、球場駐場教練</text:p>
          </table:table-cell>
          <table:covered-table-cell/>
          <table:covered-table-cell/>
          <table:table-cell table:style-name="TableCell205" table:number-columns-spanned="6">
            <text:p text:style-name="P206">公司、學校社團教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專項運動指導人員</text:p>
          </table:table-cell>
          <table:covered-table-cell/>
          <table:covered-table-cell/>
          <table:table-cell table:style-name="TableCell211" table:number-columns-spanned="6">
            <text:p text:style-name="P212">專任運動教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pan text:style-name="T216">經</text:span><text:span text:style-name="T217">104</text:span><text:span text:style-name="T218">年</text:span><text:span text:style-name="T219">4</text:span><text:span text:style-name="T220">月</text:span><text:span text:style-name="T221">17</text:span><text:span text:style-name="T222">日</text:span><text:span text:style-name="T223">10</text:span><text:span text:style-name="T224">3</text:span><text:span text:style-name="T225">學年度第</text:span><text:span text:style-name="T226">2</text:span><text:span text:style-name="T227">學期第</text:span><text:span text:style-name="T228">1</text:span><text:span text:style-name="T229">次</text:span><text:span text:style-name="T230">球類運動技術</text:span><text:span text:style-name="T231">學系</text:span><text:span text:style-name="T232">課程委員</text:span><text:span text:style-name="T233">會議通過</text:span></text:p>
            <text:p text:style-name="P234"><text:span text:style-name="T235">經</text:span><text:span text:style-name="T236">104</text:span><text:span text:style-name="T237">年</text:span><text:span text:style-name="T238">4</text:span><text:span text:style-name="T239">月</text:span><text:span text:style-name="T240">20</text:span><text:span text:style-name="T241">日</text:span><text:span text:style-name="T242">10</text:span><text:span text:style-name="T243">3</text:span><text:span text:style-name="T244">學年度第</text:span><text:span text:style-name="T245">2</text:span><text:span text:style-name="T246">學期第</text:span><text:span text:style-name="T247">2</text:span><text:span text:style-name="T248">次</text:span><text:span text:style-name="T249">競技學院</text:span><text:span text:style-name="T250">課程委員</text:span><text:span text:style-name="T251">會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o Kai</dc:creator>
    <meta:creation-date>2016-05-13T05:39:00Z</meta:creation-date>
    <dc:date>2016-05-13T05:39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