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923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1666in"/>
    </style:style>
    <style:style style:name="T48" style:parent-style-name="預設段落字型" style:family="text">
      <style:text-properties style:font-name-asian="標楷體" style:font-name-complex="新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-asian="標楷體" style:font-name-complex="新細明體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1666in"/>
    </style:style>
    <style:style style:name="T68" style:parent-style-name="預設段落字型" style:family="text">
      <style:text-properties style:font-name-asian="標楷體" style:font-name-complex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6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line-height="0.1666in"/>
    </style:style>
    <style:style style:name="T82" style:parent-style-name="預設段落字型" style:family="text">
      <style:text-properties style:font-name-asian="標楷體" style:font-name-complex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67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line-height="0.1666in"/>
    </style:style>
    <style:style style:name="T104" style:parent-style-name="預設段落字型" style:family="text">
      <style:text-properties style:font-name-asian="標楷體" style:font-name-complex="新細明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6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67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67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60" style:parent-style-name="預設段落字型" style:family="text"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67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0.1666in" fo:margin-right="-0.0833in"/>
    </style:style>
    <style:style style:name="T174" style:parent-style-name="預設段落字型" style:family="text">
      <style:text-properties style:font-name-asian="標楷體" style:font-name-complex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line-height="0.1666in" fo:margin-right="-0.0833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67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6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333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33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333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62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FF0000"/>
    </style:style>
    <style:style style:name="P2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重量訓練指導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課程模組名稱：<text:s/>重量訓練指導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使學生了解人體以及運動相關的學科基礎，並培養健身運動指導實務技巧，以及運動處方規劃與執行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名稱</text:p>
          </table:table-cell>
          <table:covered-table-cell/>
          <table:table-cell table:style-name="TableCell31" table:number-columns-spanned="2">
            <text:p text:style-name="P32">模組課程</text:p>
          </table:table-cell>
          <table:covered-table-cell/>
          <table:table-cell table:style-name="TableCell33">
            <text:p text:style-name="P34">學分數</text:p>
          </table:table-cell>
          <table:table-cell table:style-name="TableCell35" table:number-columns-spanned="2">
            <text:p text:style-name="P36"><text:span text:style-name="T37">建議選讀系所名稱</text:span></text:p>
          </table:table-cell>
          <table:covered-table-cell/>
          <table:table-cell table:style-name="TableCell38">
            <text:p text:style-name="P39">開課年級/</text:p>
            <text:p text:style-name="P40">上(下)學期</text:p>
          </table:table-cell>
          <table:table-cell table:style-name="TableCell41">
            <text:p text:style-name="P42"><text:span text:style-name="T43">備</text:span><text:span text:style-name="T44">註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訓練生理分析</text:span></text:p>
          </table:table-cell>
          <table:covered-table-cell/>
          <table:table-cell table:style-name="TableCell49" table:number-columns-spanned="2">
            <text:p text:style-name="P50">運動生理學</text:p>
            <text:p text:style-name="P51">運動生理學</text:p>
          </table:table-cell>
          <table:covered-table-cell/>
          <table:table-cell table:style-name="TableCell52">
            <text:p text:style-name="P53">2</text:p>
          </table:table-cell>
          <table:table-cell table:style-name="TableCell54" table:number-columns-spanned="2">
            <text:p text:style-name="P55">陸上系、球類系、技擊系</text:p>
            <text:p text:style-name="內文"><text:span text:style-name="T56">適體系</text:span><text:span text:style-name="T57">、</text:span><text:span text:style-name="T58">體推系</text:span></text:p>
          </table:table-cell>
          <table:covered-table-cell/>
          <table:table-cell table:style-name="TableCell59">
            <text:p text:style-name="內文"><text:span text:style-name="T60">二上</text:span><text:span text:style-name="T61">二下</text:span></text:p>
            <text:p text:style-name="內文"><text:span text:style-name="T62">一下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運動訓練法</text:span></text:p>
          </table:table-cell>
          <table:covered-table-cell/>
          <table:table-cell table:style-name="TableCell69" table:number-columns-spanned="2">
            <text:p text:style-name="P70">運動訓練法</text:p>
          </table:table-cell>
          <table:covered-table-cell/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陸上系、球類系、技擊系</text:p>
          </table:table-cell>
          <table:covered-table-cell/>
          <table:table-cell table:style-name="TableCell75">
            <text:p text:style-name="P76">三上三下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緊急事件處理及安全</text:span></text:p>
          </table:table-cell>
          <table:covered-table-cell/>
          <table:table-cell table:style-name="TableCell83" table:number-columns-spanned="2">
            <text:p text:style-name="P84">運動安全與急救</text:p>
            <text:p text:style-name="P85">安全教育與急救</text:p>
            <text:p text:style-name="P86">運動傷害與急救</text:p>
          </table:table-cell>
          <table:covered-table-cell/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運保系</text:p>
            <text:p text:style-name="P91">適體系</text:p>
            <text:p text:style-name="P92">體推系</text:p>
            <text:p text:style-name="P93">陸上系、球類系、技擊系</text:p>
          </table:table-cell>
          <table:covered-table-cell/>
          <table:table-cell table:style-name="TableCell94">
            <text:p text:style-name="P95">一下</text:p>
            <text:p text:style-name="P96">一下</text:p>
            <text:p text:style-name="P97">二上</text:p>
            <text:p text:style-name="P98">二上二下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健康評估與體適能測試</text:span></text:p>
          </table:table-cell>
          <table:covered-table-cell/>
          <table:table-cell table:style-name="TableCell105" table:number-columns-spanned="2">
            <text:p text:style-name="內文"><text:span text:style-name="T106">體適能計畫</text:span></text:p>
            <text:p text:style-name="P107">體適能與運動處方</text:p>
          </table:table-cell>
          <table:covered-table-cell/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運保系</text:p>
            <text:p text:style-name="P112">陸上系、球類系、技擊系</text:p>
          </table:table-cell>
          <table:covered-table-cell/>
          <table:table-cell table:style-name="TableCell113">
            <text:p text:style-name="P114">一上</text:p>
            <text:p text:style-name="P115">三上三下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體能訓練法</text:p>
          </table:table-cell>
          <table:covered-table-cell/>
          <table:table-cell table:style-name="TableCell121" table:number-columns-spanned="2">
            <text:p text:style-name="P122">體能訓練法</text:p>
          </table:table-cell>
          <table:covered-table-cell/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陸上系、球類系、技擊系</text:p>
          </table:table-cell>
          <table:covered-table-cell/>
          <table:table-cell table:style-name="TableCell127">
            <text:p text:style-name="P128">三上三下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教練學</text:p>
          </table:table-cell>
          <table:covered-table-cell/>
          <table:table-cell table:style-name="TableCell134" table:number-columns-spanned="2">
            <text:p text:style-name="P135">教練學</text:p>
          </table:table-cell>
          <table:covered-table-cell/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陸上系、球類系、技擊系</text:p>
          </table:table-cell>
          <table:covered-table-cell/>
          <table:table-cell table:style-name="TableCell140">
            <text:p text:style-name="P141">四上四下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運動指導</text:p>
          </table:table-cell>
          <table:covered-table-cell/>
          <table:table-cell table:style-name="TableCell147" table:number-columns-spanned="2">
            <text:p text:style-name="P148">重量訓練理論與實務</text:p>
          </table:table-cell>
          <table:covered-table-cell/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>陸上系</text:p>
          </table:table-cell>
          <table:covered-table-cell/>
          <table:table-cell table:style-name="TableCell153">
            <text:p text:style-name="P154">四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運動指導</text:span></text:p>
          </table:table-cell>
          <table:covered-table-cell/>
          <table:table-cell table:style-name="TableCell161" table:number-columns-spanned="2">
            <text:p text:style-name="P162">重量訓練指導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>陸上系</text:p>
          </table:table-cell>
          <table:covered-table-cell/>
          <table:table-cell table:style-name="TableCell167">
            <text:p text:style-name="P168">四上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專項實習</text:span></text:p>
          </table:table-cell>
          <table:covered-table-cell/>
          <table:table-cell table:style-name="TableCell175" table:number-columns-spanned="2">
            <text:p text:style-name="P176"><text:span text:style-name="T177">重量訓練實習</text:span></text:p>
          </table:table-cell>
          <table:covered-table-cell/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>陸上系</text:p>
          </table:table-cell>
          <table:covered-table-cell/>
          <table:table-cell table:style-name="TableCell182">
            <text:p text:style-name="P183">四下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適合證照種類及考取年級別</text:p>
          </table:table-cell>
          <table:table-cell table:style-name="TableCell192" table:number-columns-spanned="2" table:number-rows-spanned="2">
            <text:p text:style-name="P193">證照名稱</text:p>
          </table:table-cell>
          <table:covered-table-cell/>
          <table:table-cell table:style-name="TableCell194" table:number-columns-spanned="2">
            <text:p text:style-name="P195">C級重量訓練指導員</text:p>
          </table:table-cell>
          <table:covered-table-cell/>
          <table:table-cell table:style-name="TableCell196" table:number-rows-spanned="2">
            <text:p text:style-name="P197">建議取得證照年級別</text:p>
          </table:table-cell>
          <table:table-cell table:style-name="TableCell198" table:number-columns-spanned="3">
            <text:p text:style-name="P199">畢業後一年內取得證照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肌力與體能證照</text:p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適合投考公職類別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未來職場之發展</text:p>
          </table:table-cell>
          <table:table-cell table:style-name="TableCell224" table:number-columns-spanned="4">
            <text:p text:style-name="P225">重量、肌力及體適能訓練俱樂部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運動中心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內文"><text:span text:style-name="T236">經</text:span><text:span text:style-name="T237"><text:s/>10</text:span><text:span text:style-name="T238">4</text:span><text:span text:style-name="T239"><text:s/></text:span><text:span text:style-name="T240">年</text:span><text:span text:style-name="T241"><text:s/></text:span><text:span text:style-name="T242">4</text:span><text:span text:style-name="T243"><text:s/></text:span><text:span text:style-name="T244">月</text:span><text:span text:style-name="T245"><text:s/>1</text:span><text:span text:style-name="T246">5</text:span><text:span text:style-name="T247"><text:s/></text:span><text:span text:style-name="T248">日</text:span><text:span text:style-name="T249">10</text:span><text:span text:style-name="T250">3</text:span><text:span text:style-name="T251"><text:s/></text:span><text:span text:style-name="T252">學年度第</text:span><text:span text:style-name="T253"><text:s/></text:span><text:span text:style-name="T254">3</text:span><text:span text:style-name="T255"><text:s/></text:span><text:span text:style-name="T256">次</text:span><text:span text:style-name="T257">陸上</text:span><text:span text:style-name="T258">運</text:span><text:span text:style-name="T259">動</text:span><text:span text:style-name="T260">技術</text:span><text:span text:style-name="T261">學系</text:span><text:span text:style-name="T262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o Kai</dc:creator>
    <meta:creation-date>2016-05-13T05:38:00Z</meta:creation-date>
    <dc:date>2016-05-13T05:3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