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127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background-color="#00FFFF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background-color="#00FFFF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 fo:margin-top="0.127in" style:line-height-at-least="0.2222in"/>
    </style:style>
    <style:style style:name="T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9" style:parent-style-name="預設段落字型" style:family="text">
      <style:text-properties style:font-name="微軟正黑體" style:font-name-asian="微軟正黑體" fo:font-size="11pt" style:font-size-asian="11pt"/>
    </style:style>
    <style:style style:name="T10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1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14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16" style:parent-style-name="內文" style:family="paragraph">
      <style:paragraph-properties style:snap-to-layout-grid="false" style:line-height-at-least="0.2222in"/>
      <style:text-properties style:font-name="微軟正黑體" style:font-name-asian="微軟正黑體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style:font-weight-complex="bold" fo:color="#000000"/>
    </style:style>
    <style:style style:name="T20" style:parent-style-name="預設段落字型" style:family="text">
      <style:text-properties style:font-name="微軟正黑體" style:font-name-asian="微軟正黑體" style:font-weight-complex="bold" fo:color="#000000" style:language-asian="zh" style:country-asian="HK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 style:language-asian="zh" style:country-asian="HK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標楷體" style:font-name-asian="標楷體" style:font-size-complex="13pt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內文" style:list-style-name="LFO1" style:family="paragraph">
      <style:paragraph-properties style:snap-to-layout-grid="false" fo:margin-top="0.127in" fo:margin-bottom="0.127in" fo:margin-left="0.3937in" fo:text-indent="-0.3937in">
        <style:tab-stops>
          <style:tab-stop style:type="left" style:position="-2.518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1" style:parent-style-name="內文" style:family="paragraph">
      <style:paragraph-properties style:snap-to-layout-grid="false" fo:margin-bottom="0.127in" fo:margin-left="0.1256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size-complex="13pt"/>
    </style:style>
    <style:style style:name="T35" style:parent-style-name="預設段落字型" style:family="text">
      <style:text-properties style:font-name="微軟正黑體" style:font-name-asian="微軟正黑體" style:font-size-complex="13pt"/>
    </style:style>
    <style:style style:name="T36" style:parent-style-name="預設段落字型" style:family="text">
      <style:text-properties style:font-name="標楷體" style:font-name-asian="標楷體" style:font-size-complex="13pt"/>
    </style:style>
    <style:style style:name="T37" style:parent-style-name="預設段落字型" style:family="text">
      <style:text-properties style:font-name="微軟正黑體" style:font-name-asian="微軟正黑體" style:font-size-complex="13pt"/>
    </style:style>
    <style:style style:name="T38" style:parent-style-name="預設段落字型" style:family="text">
      <style:text-properties style:font-name="微軟正黑體" style:font-name-asian="微軟正黑體" fo:letter-spacing="-0.0138in" style:font-size-complex="13pt"/>
    </style:style>
    <style:style style:name="P39" style:parent-style-name="內文" style:family="paragraph">
      <style:paragraph-properties style:snap-to-layout-grid="false" fo:margin-bottom="0.127in" fo:margin-left="0.6569in" fo:text-indent="-0.543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HK"/>
    </style:style>
    <style:style style:name="T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45" style:parent-style-name="無間距" style:family="paragraph">
      <style:paragraph-properties fo:line-height="0.2777in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標楷體" style:font-name-asian="標楷體" style:font-size-complex="13pt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標楷體" style:font-name-asian="標楷體" style:font-size-complex="13pt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標楷體" style:font-name-asian="標楷體" style:font-size-complex="13pt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標楷體" style:font-name-asian="標楷體" style:font-size-complex="13pt"/>
    </style:style>
    <style:style style:name="T54" style:parent-style-name="預設段落字型" style:family="text">
      <style:text-properties style:font-name="微軟正黑體" style:font-name-asian="微軟正黑體"/>
    </style:style>
    <style:style style:name="P55" style:parent-style-name="無間距" style:family="paragraph">
      <style:paragraph-properties fo:line-height="0.2777in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標楷體" style:font-name-asian="標楷體" style:font-size-complex="13pt"/>
    </style:style>
    <style:style style:name="T58" style:parent-style-name="預設段落字型" style:family="text">
      <style:text-properties style:font-name="微軟正黑體" style:font-name-asian="微軟正黑體" style:language-asian="zh" style:country-asian="HK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標楷體" style:font-name-asian="標楷體" style:font-size-complex="13pt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style:language-asian="zh" style:country-asian="HK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標楷體" style:font-name-asian="標楷體" style:font-size-complex="13pt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 style:language-asian="zh" style:country-asian="HK"/>
    </style:style>
    <style:style style:name="T67" style:parent-style-name="預設段落字型" style:family="text">
      <style:text-properties style:font-name="微軟正黑體" style:font-name-asian="微軟正黑體"/>
    </style:style>
    <style:style style:name="P68" style:parent-style-name="內文" style:family="paragraph">
      <style:paragraph-properties style:snap-to-layout-grid="false" fo:margin-top="0.127in" fo:margin-bottom="0.127in" fo:margin-left="0.6569in" fo:text-indent="-0.543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size-complex="13pt"/>
    </style:style>
    <style:style style:name="T72" style:parent-style-name="預設段落字型" style:family="text">
      <style:text-properties style:font-name="微軟正黑體" style:font-name-asian="微軟正黑體" style:font-size-complex="13pt" style:language-asian="zh" style:country-asian="HK"/>
    </style:style>
    <style:style style:name="T73" style:parent-style-name="預設段落字型" style:family="text">
      <style:text-properties style:font-name="微軟正黑體" style:font-name-asian="微軟正黑體" style:font-size-complex="13pt"/>
    </style:style>
    <style:style style:name="T74" style:parent-style-name="預設段落字型" style:family="text">
      <style:text-properties style:font-name="標楷體" style:font-name-asian="標楷體" style:font-size-complex="13pt"/>
    </style:style>
    <style:style style:name="T75" style:parent-style-name="預設段落字型" style:family="text">
      <style:text-properties style:font-name="微軟正黑體" style:font-name-asian="微軟正黑體" style:font-size-complex="13pt" style:language-asian="zh" style:country-asian="HK"/>
    </style:style>
    <style:style style:name="T76" style:parent-style-name="預設段落字型" style:family="text">
      <style:text-properties style:font-name="微軟正黑體" style:font-name-asian="微軟正黑體" style:font-size-complex="13pt"/>
    </style:style>
    <style:style style:name="T77" style:parent-style-name="預設段落字型" style:family="text">
      <style:text-properties style:font-name="微軟正黑體" style:font-name-asian="微軟正黑體" style:font-size-complex="13pt" style:language-asian="zh" style:country-asian="HK"/>
    </style:style>
    <style:style style:name="T78" style:parent-style-name="預設段落字型" style:family="text">
      <style:text-properties style:font-name="微軟正黑體" style:font-name-asian="微軟正黑體" style:font-size-complex="13pt"/>
    </style:style>
    <style:style style:name="T7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80" style:parent-style-name="內文" style:list-style-name="LFO1" style:family="paragraph">
      <style:paragraph-properties style:snap-to-layout-grid="false" fo:margin-bottom="0.127in" fo:margin-left="0.3937in" fo:text-indent="-0.3937in">
        <style:tab-stops>
          <style:tab-stop style:type="left" style:position="-2.518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82" style:family="table-column">
      <style:table-column-properties style:column-width="0.3888in" style:use-optimal-column-width="false"/>
    </style:style>
    <style:style style:name="TableColumn83" style:family="table-column">
      <style:table-column-properties style:column-width="3.727in" style:use-optimal-column-width="false"/>
    </style:style>
    <style:style style:name="TableColumn84" style:family="table-column">
      <style:table-column-properties style:column-width="0.5354in" style:use-optimal-column-width="false"/>
    </style:style>
    <style:style style:name="TableColumn85" style:family="table-column">
      <style:table-column-properties style:column-width="0.5354in" style:use-optimal-column-width="false"/>
    </style:style>
    <style:style style:name="TableColumn86" style:family="table-column">
      <style:table-column-properties style:column-width="0.5354in" style:use-optimal-column-width="false"/>
    </style:style>
    <style:style style:name="TableColumn87" style:family="table-column">
      <style:table-column-properties style:column-width="0.5354in" style:use-optimal-column-width="false"/>
    </style:style>
    <style:style style:name="TableColumn88" style:family="table-column">
      <style:table-column-properties style:column-width="0.534in" style:use-optimal-column-width="false"/>
    </style:style>
    <style:style style:name="TableColumn89" style:family="table-column">
      <style:table-column-properties style:column-width="0.0291in" style:use-optimal-column-width="false"/>
    </style:style>
    <style:style style:name="Table81" style:family="table">
      <style:table-properties style:width="6.8208in" fo:margin-left="0in" table:align="left"/>
    </style:style>
    <style:style style:name="TableRow90" style:family="table-row">
      <style:table-row-properties style:min-row-height="0.8979in" style:use-optimal-row-height="false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微軟正黑體" style:font-name-asian="微軟正黑體" fo:font-weight="bold" style:font-weight-asian="bold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1666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/>
    </style:style>
    <style:style style:name="T113" style:parent-style-name="預設段落字型" style:family="text">
      <style:text-properties style:font-name="微軟正黑體" style:font-name-asian="微軟正黑體" fo:font-weight="bold" style:font-weight-asian="bold"/>
    </style:style>
    <style:style style:name="T114" style:parent-style-name="預設段落字型" style:family="text">
      <style:text-properties style:font-name="微軟正黑體" style:font-name-asian="微軟正黑體" fo:font-weight="bold" style:font-weight-asian="bold"/>
    </style:style>
    <style:style style:name="T115" style:parent-style-name="預設段落字型" style:family="text">
      <style:text-properties style:font-name="微軟正黑體" style:font-name-asian="微軟正黑體" fo:font-weight="bold" style:font-weight-asian="bold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74" style:family="table-row">
      <style:table-row-properties style:min-row-height="0.3541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>
        <style:tab-stops>
          <style:tab-stop style:type="center" style:position="1.5486in"/>
        </style:tab-stops>
      </style:paragraph-properties>
      <style:text-properties style:font-name="微軟正黑體" style:font-name-asian="微軟正黑體" fo:color="#000000" fo:letter-spacing="-0.002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08" style:family="table-row">
      <style:table-row-properties style:min-row-height="1.7291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055in"/>
      <style:text-properties style:font-name="微軟正黑體" style:font-name-asian="微軟正黑體"/>
    </style:style>
    <style:style style:name="P211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line-height="0.3055in"/>
      <style:text-properties style:font-name="微軟正黑體" style:font-name-asian="微軟正黑體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微軟正黑體" style:font-name-asian="微軟正黑體" fo:color="#FFFFFF" fo:font-size="10pt" style:font-size-asian="10pt"/>
    </style:style>
    <style:style style:name="T216" style:parent-style-name="預設段落字型" style:family="text">
      <style:text-properties style:font-name="微軟正黑體" style:font-name-asian="微軟正黑體" fo:color="#FFFFFF" fo:font-size="10pt" style:font-size-asian="10pt" style:language-asian="zh" style:country-asian="HK"/>
    </style:style>
    <style:style style:name="T217" style:parent-style-name="預設段落字型" style:family="text">
      <style:text-properties style:font-name="微軟正黑體" style:font-name-asian="微軟正黑體" fo:color="#FFFFFF" fo:font-size="10pt" style:font-size-asian="10pt"/>
    </style:style>
  </office:automatic-styles>
  <office:body>
    <office:text text:use-soft-page-breaks="true">
      <text:p text:style-name="P1">國立體育大學</text:p>
      <text:p text:style-name="P2"><text:span text:style-name="T3">服務學習</text:span><text:span text:style-name="T4">活動名稱</text:span><text:span text:style-name="T5">學生</text:span><text:span text:style-name="T6">滿意度調查</text:span></text:p>
      <text:p text:style-name="P7"><text:span text:style-name="T8">日期</text:span><text:span text:style-name="T9">：</text:span><text:span text:style-name="T10">　　</text:span><text:span text:style-name="T11">年</text:span><text:span text:style-name="T12">　　</text:span><text:span text:style-name="T13">月</text:span><text:span text:style-name="T14">　　</text:span><text:span text:style-name="T15">日</text:span></text:p>
      <text:p text:style-name="P16">親愛的同學，您好：</text:p>
      <text:p text:style-name="P17"><text:span text:style-name="T18">　　非常感謝您參與本次</text:span><text:span text:style-name="T19">服務學習</text:span><text:span text:style-name="T20">活動</text:span><text:span text:style-name="T21">，為了解本</text:span><text:span text:style-name="T22">次活動</text:span><text:span text:style-name="T23">實施成效及滿意度，請您根據實際的參與狀況，提供我們作為提升活動品質之依據。</text:span></text:p>
      <text:p text:style-name="P24"><text:span text:style-name="T25">　　請您填寫基本資料後，在問卷內容最適當的</text:span><text:span text:style-name="T26">□</text:span><text:span text:style-name="T27">內打</text:span><text:span text:style-name="T28">v</text:span><text:span text:style-name="T29">，謝謝您！</text:span></text:p>
      <text:list text:style-name="LFO1" text:continue-numbering="true">
        <text:list-item>
          <text:p text:style-name="P30">基本資料</text:p>
        </text:list-item>
      </text:list>
      <text:p text:style-name="P31"><text:span text:style-name="T32">1.</text:span><text:span text:style-name="T33">請問您的性別？</text:span><text:span text:style-name="T34">□</text:span><text:span text:style-name="T35">男性　</text:span><text:span text:style-name="T36">□</text:span><text:span text:style-name="T37">女性</text:span><text:span text:style-name="T38"><text:s/></text:span></text:p>
      <text:p text:style-name="P39"><text:span text:style-name="T40">2.</text:span><text:span text:style-name="T41">請問您</text:span><text:span text:style-name="T42">就讀的</text:span><text:span text:style-name="T43">系所？</text:span><text:span text:style-name="T44"><text:s/></text:span></text:p>
      <text:p text:style-name="P45"><text:span text:style-name="T46">　</text:span><text:span text:style-name="T47">□</text:span><text:span text:style-name="T48">適應體育學系　</text:span><text:span text:style-name="T49">□</text:span><text:span text:style-name="T50">休閒產業經營學系　</text:span><text:span text:style-name="T51">□</text:span><text:span text:style-name="T52">體育推廣學系　　</text:span><text:span text:style-name="T53">□</text:span><text:span text:style-name="T54">運動保健學系</text:span></text:p>
      <text:p text:style-name="P55"><text:span text:style-name="T56">　</text:span><text:span text:style-name="T57">□</text:span><text:span text:style-name="T58">陸上運動學系</text:span><text:span text:style-name="T59">　</text:span><text:span text:style-name="T60">□</text:span><text:span text:style-name="T61">技擊</text:span><text:span text:style-name="T62">運動技術學</text:span><text:span text:style-name="T63">系　</text:span><text:span text:style-name="T64">□</text:span><text:span text:style-name="T65">球類</text:span><text:span text:style-name="T66">運動技術學</text:span><text:span text:style-name="T67">系</text:span></text:p>
      <text:p text:style-name="P68"><text:span text:style-name="T69">3.</text:span><text:span text:style-name="T70">服務學習機構：</text:span><text:span text:style-name="T71">□</text:span><text:span text:style-name="T72">校內</text:span><text:span text:style-name="T73">　</text:span><text:span text:style-name="T74">□</text:span><text:span text:style-name="T75">校外</text:span><text:span text:style-name="T76">/</text:span><text:span text:style-name="T77">海外</text:span><text:span text:style-name="T78">：</text:span><text:span text:style-name="T79"><text:s/></text:span></text:p>
      <text:list text:style-name="LFO1" text:continue-numbering="true">
        <text:list-item>
          <text:p text:style-name="P80">問卷內容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題　</text:span><text:span text:style-name="T96">目</text:span></text:p>
          </table:table-cell>
          <table:table-cell table:style-name="TableCell97">
            <text:p text:style-name="P98">非<text:line-break/>常<text:line-break/>滿<text:line-break/>意</text:p>
          </table:table-cell>
          <table:table-cell table:style-name="TableCell99">
            <text:p text:style-name="P100">滿<text:line-break/>意</text:p>
          </table:table-cell>
          <table:table-cell table:style-name="TableCell101">
            <text:p text:style-name="P102">普<text:line-break/>通</text:p>
          </table:table-cell>
          <table:table-cell table:style-name="TableCell103">
            <text:p text:style-name="P104"><text:span text:style-name="T105">不</text:span><text:span text:style-name="T106"><text:line-break/></text:span><text:span text:style-name="T107">滿</text:span><text:span text:style-name="T108"><text:line-break/></text:span><text:span text:style-name="T109">意</text:span></text:p>
          </table:table-cell>
          <table:table-cell table:style-name="TableCell110">
            <text:p text:style-name="P111"><text:span text:style-name="T112">非</text:span><text:span text:style-name="T113"><text:line-break/></text:span><text:span text:style-name="T114">常</text:span><text:span text:style-name="T115"><text:line-break/></text:span><text:span text:style-name="T116">不</text:span><text:span text:style-name="T117"><text:line-break/></text:span><text:span text:style-name="T118">滿</text:span><text:span text:style-name="T119"><text:line-break/></text:span><text:span text:style-name="T120">意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服務學習活動的內容設計感到滿意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能以專業服務他人，讓我感到成就感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>服務學習能增進我的公民意識與責任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>我認為服務學習帶給我的學習成長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整體而言，<text:tab/>服務學習對我的實質助益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7">
            <text:p text:style-name="P210">心得分享(50字以上)：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</table:table>
      <text:p text:style-name="P214"><text:span text:style-name="T215">(1090507</text:span><text:span text:style-name="T216">版</text:span><text:span text:style-name="T21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發中心</meta:initial-creator>
    <dc:creator>Windows 使用者</dc:creator>
    <meta:creation-date>2020-05-07T02:30:00Z</meta:creation-date>
    <dc:date>2020-05-07T02:39:00Z</dc:date>
    <meta:print-date>2016-07-25T01:57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69" meta:character-count="462" meta:row-count="3" meta:non-whitespace-character-count="394"/>
  </office:meta>
</office:document-meta>
</file>