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3" style:parent-style-name="內文" style:family="paragraph">
      <style:paragraph-properties fo:text-align="end" fo:line-height="0.3611in" fo:margin-right="-0.118in" fo:text-indent="-0.0986in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.5pt" style:font-size-asian="10.5pt" style:font-size-complex="12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0465in"/>
    </style:style>
    <style:style style:name="TableColumn35" style:family="table-column">
      <style:table-column-properties style:column-width="0.5902in"/>
    </style:style>
    <style:style style:name="TableColumn36" style:family="table-column">
      <style:table-column-properties style:column-width="0.6715in"/>
    </style:style>
    <style:style style:name="TableColumn37" style:family="table-column">
      <style:table-column-properties style:column-width="0.1444in"/>
    </style:style>
    <style:style style:name="TableColumn38" style:family="table-column">
      <style:table-column-properties style:column-width="0.7583in"/>
    </style:style>
    <style:style style:name="TableColumn39" style:family="table-column">
      <style:table-column-properties style:column-width="0.1138in"/>
    </style:style>
    <style:style style:name="TableColumn40" style:family="table-column">
      <style:table-column-properties style:column-width="0.2277in"/>
    </style:style>
    <style:style style:name="TableColumn41" style:family="table-column">
      <style:table-column-properties style:column-width="0.6909in"/>
    </style:style>
    <style:style style:name="TableColumn42" style:family="table-column">
      <style:table-column-properties style:column-width="0.268in"/>
    </style:style>
    <style:style style:name="TableColumn43" style:family="table-column">
      <style:table-column-properties style:column-width="0.5701in"/>
    </style:style>
    <style:style style:name="TableColumn44" style:family="table-column">
      <style:table-column-properties style:column-width="0.3916in"/>
    </style:style>
    <style:style style:name="TableColumn45" style:family="table-column">
      <style:table-column-properties style:column-width="0.4944in"/>
    </style:style>
    <style:style style:name="TableColumn46" style:family="table-column">
      <style:table-column-properties style:column-width="0.7263in"/>
    </style:style>
    <style:style style:name="Table33" style:family="table">
      <style:table-properties style:width="6.6944in" fo:margin-left="0in" table:align="center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 fo:background-color="#FFFF00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777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777in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fo:font-size="10.5pt" style:font-size-asian="10.5pt" style:font-size-complex="14pt"/>
    </style:style>
    <style:style style:name="T94" style:parent-style-name="預設段落字型" style:family="text">
      <style:text-properties style:font-name-asian="標楷體" fo:color="#000000" fo:font-size="10.5pt" style:font-size-asian="10.5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1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center" fo:line-height="0.2777in" fo:margin-left="-0.14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font-name-complex="Calibri" style:font-size-complex="12pt"/>
    </style:style>
    <style:style style:name="T118" style:parent-style-name="預設段落字型" style:family="text">
      <style:text-properties style:font-name-asian="標楷體" style:font-name-complex="Calibri" style:font-size-complex="12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style:font-name-complex="Calibri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style:font-size-complex="12pt"/>
    </style:style>
    <style:style style:name="P122" style:parent-style-name="內文" style:family="paragraph">
      <style:paragraph-properties fo:line-height="0.25in" fo:margin-right="-0.1368in"/>
    </style:style>
    <style:style style:name="T123" style:parent-style-name="預設段落字型" style:family="text">
      <style:text-properties style:font-name-asian="標楷體" style:font-name-complex="Calibri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style:font-size-complex="12pt"/>
    </style:style>
    <style:style style:name="T125" style:parent-style-name="預設段落字型" style:family="text">
      <style:text-properties style:font-name-asian="標楷體" style:font-name-complex="Calibri" style:font-size-complex="12pt"/>
    </style:style>
    <style:style style:name="T126" style:parent-style-name="預設段落字型" style:family="text">
      <style:text-properties style:font-name-asian="標楷體" style:font-name-complex="Calibri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font-size-complex="12pt"/>
    </style:style>
    <style:style style:name="T128" style:parent-style-name="預設段落字型" style:family="text">
      <style:text-properties style:font-name-asian="標楷體" style:font-name-complex="Calibri" style:font-size-complex="12pt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style:font-size-complex="12pt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T133" style:parent-style-name="預設段落字型" style:family="text">
      <style:text-properties style:font-name-asian="標楷體" style:font-name-complex="Calibri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style:font-size-complex="12pt"/>
    </style:style>
    <style:style style:name="T135" style:parent-style-name="預設段落字型" style:family="text">
      <style:text-properties style:font-name-asian="標楷體" style:font-name-complex="Calibri" style:font-size-complex="12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fo:font-weight="bold" style:font-weight-asian="bold" style:font-size-complex="12pt"/>
    </style:style>
    <style:style style:name="P139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</style:style>
    <style:style style:name="T140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43" style:parent-style-name="預設段落字型" style:family="text">
      <style:text-properties style:font-name-asian="標楷體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45" style:family="table-row">
      <style:table-row-properties style:min-row-height="0.0486in"/>
    </style:style>
    <style:style style:name="P14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53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P154" style:parent-style-name="內文" style:family="paragraph">
      <style:paragraph-properties fo:text-align="center" fo:line-height="0.1666in"/>
      <style:text-properties style:font-name-asian="標楷體" style:font-name-complex="Calibri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15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Row159" style:family="table-row">
      <style:table-row-properties style:min-row-height="0.0486in"/>
    </style:style>
    <style:style style:name="P16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Calibri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name-complex="Calibri" style:font-size-complex="12pt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Calibri" style:font-size-complex="12pt"/>
    </style:style>
    <style:style style:name="TableRow173" style:family="table-row">
      <style:table-row-properties style:min-row-height="0.0486in"/>
    </style:style>
    <style:style style:name="P174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Calibri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style:font-name-complex="Calibri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 style:font-name-complex="Calibri" style:font-size-complex="12pt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Calibri" style:font-size-complex="12pt"/>
    </style:style>
    <style:style style:name="TableRow187" style:family="table-row">
      <style:table-row-properties style:min-row-height="0.0486in"/>
    </style:style>
    <style:style style:name="P188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name-complex="Calibri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style:font-name-complex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 style:font-name-complex="Calibri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name-complex="Calibri" style:font-size-complex="12pt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Calibri" style:font-size-complex="12pt"/>
    </style:style>
    <style:style style:name="TableRow201" style:family="table-row">
      <style:table-row-properties style:min-row-height="0.0486in"/>
    </style:style>
    <style:style style:name="P202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Calibri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Calibri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Calibri" style:font-size-complex="12pt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name-complex="Calibri" style:font-size-complex="12pt"/>
    </style:style>
    <style:style style:name="TableRow215" style:family="table-row">
      <style:table-row-properties style:min-row-height="0.0486in"/>
    </style:style>
    <style:style style:name="P216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style:font-name-complex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style:font-name-complex="Calibri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style:font-name-complex="Calibri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 style:font-name-complex="Calibri" style:font-size-complex="12pt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 style:font-name-complex="Calibri" style:font-size-complex="12pt"/>
    </style:style>
    <style:style style:name="TableRow229" style:family="table-row">
      <style:table-row-properties style:min-row-height="0.0486in"/>
    </style:style>
    <style:style style:name="P230" style:parent-style-name="內文" style:family="paragraph">
      <style:paragraph-properties fo:text-align="center" fo:line-height="0.3055in" fo:margin-left="-0.0986in" fo:margin-right="-0.075in">
        <style:tab-stops>
          <style:tab-stop style:type="left" style:position="1.0833in"/>
        </style:tab-stops>
      </style:paragraph-properties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Calibri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Calibri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name-complex="Calibri" style:font-size-complex="12pt"/>
    </style:style>
    <style:style style:name="TableCell2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name-complex="Calibri" style:font-size-complex="12pt"/>
    </style:style>
    <style:style style:name="TableRow243" style:family="table-row">
      <style:table-row-properties style:min-row-height="0.4833in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5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0.5pt" style:font-size-asian="10.5pt" style:font-size-complex="12pt"/>
    </style:style>
    <style:style style:name="T257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T258" style:parent-style-name="預設段落字型" style:family="text">
      <style:text-properties style:font-name="Times New Roman" style:font-name-asian="標楷體" fo:font-size="10.5pt" style:font-size-asian="10.5pt" style:font-size-complex="12pt"/>
    </style:style>
    <style:style style:name="P25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63" style:family="table-row">
      <style:table-row-properties style:min-row-height="0.909in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style:font-size-complex="14pt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7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275" style:parent-style-name="預設段落字型" style:family="text">
      <style:text-properties style:font-name="Times New Roman" style:font-name-asian="標楷體" fo:color="#000000" style:font-size-complex="12pt"/>
    </style:style>
    <style:style style:name="T276" style:parent-style-name="預設段落字型" style:family="text">
      <style:text-properties style:font-name="Times New Roman" style:font-name-asian="標楷體" fo:color="#0000FF" style:font-size-complex="12pt"/>
    </style:style>
    <style:style style:name="T277" style:parent-style-name="預設段落字型" style:family="text">
      <style:text-properties style:font-name="Times New Roman" style:font-name-asian="標楷體" fo:color="#0000FF" style:font-size-complex="12pt"/>
    </style:style>
    <style:style style:name="T278" style:parent-style-name="預設段落字型" style:family="text">
      <style:text-properties style:font-name="Times New Roman" style:font-name-asian="標楷體" fo:color="#0000FF" style:font-size-complex="12pt"/>
    </style:style>
    <style:style style:name="T279" style:parent-style-name="預設段落字型" style:family="text">
      <style:text-properties style:font-name="Times New Roman" style:font-name-asian="標楷體" fo:color="#000000" style:font-size-complex="12pt"/>
    </style:style>
    <style:style style:name="P280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Times New Roman" style:font-name-asian="標楷體" fo:color="#000000" style:font-size-complex="12pt"/>
    </style:style>
    <style:style style:name="T294" style:parent-style-name="預設段落字型" style:family="text">
      <style:text-properties style:font-name="Times New Roman" style:font-name-asian="標楷體" fo:color="#000000" style:font-size-complex="12pt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fo:text-align="justify" fo:line-height="0.2222in"/>
    </style:style>
    <style:style style:name="T30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Times New Roman" style:font-name-asian="標楷體" fo:font-weight="bold" style:font-weight-asian="bold" fo:color="#0033CC" style:font-size-complex="12pt"/>
    </style:style>
    <style:style style:name="T3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308" style:family="table-row">
      <style:table-row-properties style:min-row-height="0.909in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4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0" draw:name="Text Box 2" text:anchor-type="paragraph" svg:x="0.05417in" svg:y="-0.1875in" svg:width="0.93125in" svg:height="0.375in" style:rel-width="scale" style:rel-height="scale"><draw:text-box><text:p text:style-name="P8">附件R1</text:p></draw:text-box><svg:title/><svg:desc/></draw:frame></text:span><text:span text:style-name="T9">國立體育大學補救</text:span><text:span text:style-name="T10">教學助理</text:span><text:span text:style-name="T11">申</text:span><text:span text:style-name="T12">請書</text:span></text:p>
      <text:p text:style-name="P13"><text:span text:style-name="T14">收件日期：</text:span><text:span text:style-name="T15">115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text:span text:style-name="T21"><text:s text:c="4"/></text:span><text:span text:style-name="T22">(</text:span><text:span text:style-name="T23">請繳至行政大樓</text:span><text:span text:style-name="T24">5</text:span><text:span text:style-name="T25">樓</text:span><text:span text:style-name="T26">511)</text:span><text:span text:style-name="T27">/<text:s/></text:span><text:span text:style-name="T28">補助編號：</text:span><text:span text:style-name="T29"><text:s text:c="7"/></text:span><text:span text:style-name="T30">(</text:span><text:span text:style-name="T31">由教務處填寫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開課單位</text:p>
          </table:table-cell>
          <table:table-cell table:style-name="TableCell50" table:number-columns-spanned="12">
            <text:p text:style-name="P51"><text:span text:style-name="T52"><text:s text:c="56"/></text:span><text:span text:style-name="T53">系</text:span><text:span text:style-name="T54">(</text:span><text:span text:style-name="T55">所</text:span><text:span text:style-name="T56">) <text:s text:c="35"/></text:span><text:span text:style-name="T57">請檢附教學大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授課教師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所屬系所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系</text:span><text:span text:style-name="T68">(</text:span><text:span text:style-name="T69">所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聯絡電話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E-mail</text:span>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課號(7碼)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課程名稱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<text:s text:c="4"/></text:span><text:span text:style-name="T93">請</text:span><text:span text:style-name="T94">檢附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學分/</text:p>
            <text:p text:style-name="P98">授課時間</text:p>
          </table:table-cell>
          <table:table-cell table:style-name="TableCell99" table:number-columns-spanned="4">
            <text:p text:style-name="P100"><text:span text:style-name="T101"><text:s text:c="13"/></text:span><text:span text:style-name="T102">學分</text:span></text:p>
            <text:p text:style-name="P103"><text:span text:style-name="T104">星期</text:span><text:span text:style-name="T105">_____</text:span><text:span text:style-name="T106">、節次</text:span><text:span text:style-name="T107"><text:s text:c="3"/>_ <text:s text:c="2"/>__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必選俢</text:p>
          </table:table-cell>
          <table:covered-table-cell/>
          <table:covered-table-cell/>
          <table:table-cell table:style-name="TableCell110" table:number-columns-spanned="5">
            <text:p text:style-name="P111">□必修<text:s text:c="3"/>□<text:s/>選俢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原因</text:p>
          </table:table-cell>
          <table:table-cell table:style-name="TableCell115" table:number-columns-spanned="12">
            <text:p text:style-name="P116"><text:span text:style-name="T117">□</text:span><text:span text:style-name="T118">為期中預警學生，並經晤談後需補救教學</text:span></text:p>
            <text:p text:style-name="P119"><text:span text:style-name="T120">□</text:span><text:span text:style-name="T121">其它：</text:span></text:p>
            <text:p text:style-name="P122"><text:span text:style-name="T123">是否含國際學生？</text:span><text:span text:style-name="T124">□</text:span><text:span text:style-name="T125">是</text:span><text:span text:style-name="T126"><text:s/></text:span><text:span text:style-name="T127">□</text:span><text:span text:style-name="T128">否</text:span></text:p>
            <text:p text:style-name="P129"><text:span text:style-name="T130">是否含因公比賽學習落後學生？</text:span><text:span text:style-name="T131">□</text:span><text:span text:style-name="T132">是</text:span><text:span text:style-name="T133"><text:s/></text:span><text:span text:style-name="T134">□</text:span><text:span text:style-name="T13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8">
            <text:p text:style-name="P138">補救學生</text:p>
            <text:p text:style-name="P139"><text:span text:style-name="T140">名單</text:span></text:p>
          </table:table-cell>
          <table:table-cell table:style-name="TableCell141" table:number-columns-spanned="12">
            <text:p text:style-name="內文"><text:span text:style-name="T142">共計</text:span><text:span text:style-name="T143"><text:s text:c="3"/></text:span><text:span text:style-name="T144">名，如下：（可自行增加欄位或另附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學號</text:p>
          </table:table-cell>
          <table:covered-table-cell/>
          <table:covered-table-cell/>
          <table:table-cell table:style-name="TableCell149" table:number-columns-spanned="3">
            <text:p text:style-name="P150">姓名</text:p>
          </table:table-cell>
          <table:covered-table-cell/>
          <table:covered-table-cell/>
          <table:table-cell table:style-name="TableCell151" table:number-columns-spanned="3">
            <text:p text:style-name="P152">補救原因</text:p>
            <text:p text:style-name="P153">（將以學習成效不佳</text:p>
            <text:p text:style-name="P154">之學生優先考量）</text:p>
          </table:table-cell>
          <table:covered-table-cell/>
          <table:covered-table-cell/>
          <table:table-cell table:style-name="TableCell155" table:number-columns-spanned="2">
            <text:p text:style-name="P156">期中成績</text:p>
          </table:table-cell>
          <table:covered-table-cell/>
          <table:table-cell table:style-name="TableCell157">
            <text:p text:style-name="P158">期末成績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3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5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6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預期</text:span><text:span text:style-name="T247"><text:line-break/></text:span><text:span text:style-name="T248">補救成果</text:span></text:p>
          </table:table-cell>
          <table:table-cell table:style-name="TableCell249" table:number-columns-spanned="12">
            <text:p text:style-name="P250"><text:span text:style-name="T251">預期補救</text:span><text:span text:style-name="T252">________</text:span><text:span text:style-name="T253">小時</text:span><text:span text:style-name="T254">(</text:span><text:span text:style-name="T255">輔導總時數以</text:span><text:span text:style-name="T256">25</text:span><text:span text:style-name="T257">小時為上限</text:span><text:span text:style-name="T258">)</text:span></text:p>
            <text:p text:style-name="P259"/>
            <text:p text:style-name="P260"/>
            <text:p text:style-name="P261"/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注意事項</text:span></text:p>
            <text:p text:style-name="P267">(請詳閱)</text:p>
          </table:table-cell>
          <table:table-cell table:style-name="TableCell268" table:number-columns-spanned="12">
            <text:p text:style-name="P269"><text:span text:style-name="T270">1.</text:span><text:span text:style-name="T271">每張表格僅適用申請單一門課</text:span></text:p>
            <text:p text:style-name="P272"><text:span text:style-name="T273">（</text:span><text:span text:style-name="T274">1</text:span><text:span text:style-name="T275">）</text:span><text:span text:style-name="T276">已獲課程</text:span><text:span text:style-name="T277">/</text:span><text:span text:style-name="T278">數位教學助理補助課程不得再申請補救教學助理</text:span><text:span text:style-name="T279">。</text:span></text:p>
            <text:p text:style-name="P280"><text:span text:style-name="T281">（</text:span><text:span text:style-name="T282">2</text:span><text:span text:style-name="T283">）</text:span><text:span text:style-name="T284">由授課教師推薦該門課程成績優異</text:span><text:span text:style-name="T285">(</text:span><text:span text:style-name="T286">需備推薦函</text:span><text:span text:style-name="T287">)</text:span><text:span text:style-name="T288">或具課業輔導能力、</text:span></text:p>
            <text:p text:style-name="P289"><text:span text:style-name="T290"><text:s text:c="5"/></text:span><text:span text:style-name="T291">良好溝通表達能力，並能與授課老師密切聯繫之在校學生擔任。</text:span></text:p>
            <text:p text:style-name="P292"><text:span text:style-name="T293">2.</text:span><text:span text:style-name="T294">以下資料可一併繳交。</text:span></text:p>
            <text:p text:style-name="P295"><text:span text:style-name="T296">□</text:span><text:span text:style-name="T297">兼任助理檢核表</text:span><text:span text:style-name="T298">1</text:span><text:span text:style-name="T299">張與勞動契約一式兩份</text:span></text:p>
            <text:p text:style-name="P300"><text:span text:style-name="T301">□</text:span><text:span text:style-name="T302">教學助理基本資料</text:span><text:span text:style-name="T303">(</text:span><text:span text:style-name="T304">無在學校建過檔或更換過</text:span><text:span text:style-name="T305">郵局</text:span><text:span text:style-name="T306">帳戶之學生才需檢附</text:span><text:span text:style-name="T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申請教師</text:p>
            <text:p text:style-name="P311"><text:span text:style-name="T312">簽章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>開課單位</text:p>
            <text:p text:style-name="P317"><text:span text:style-name="T318">主管簽章</text:span>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教務處</text:span>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內文"><text:span text:style-name="T326">*</text:span><text:span text:style-name="T327">以上如有未盡事宜，請依本校教學助理實施要點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006in" fo:margin-right="0.7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-0.003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fo:font-weight="bold" style:font-weight-asian="bold" fo:font-size="10pt" style:font-size-asian="10pt"/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6" style:parent-style-name="預設段落字型" style:family="text">
      <style:text-properties style:font-name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<text:s text:c="82"/></text:span><text:span text:style-name="T5"><text:s/>11</text:span><text:span text:style-name="T6">5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教學助理助學金實施要點</dc:title>
    <dc:subject/>
    <meta:initial-creator>admin</meta:initial-creator>
    <dc:creator>徐家菲</dc:creator>
    <meta:creation-date>2025-08-08T03:52:00Z</meta:creation-date>
    <dc:date>2026-07-06T06:13:00Z</dc:date>
    <meta:print-date>2019-01-14T06:43:00Z</meta:print-date>
    <meta:template xlink:href="國立體育大學教學助理制度實施要點-99.11.16" xlink:type="simple"/>
    <meta:editing-cycles>7</meta:editing-cycles>
    <meta:editing-duration>PT180S</meta:editing-duration>
    <meta:document-statistic meta:page-count="1" meta:paragraph-count="1" meta:word-count="117" meta:character-count="788" meta:row-count="5" meta:non-whitespace-character-count="672"/>
  </office:meta>
</office:document-meta>
</file>