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end" fo:line-height="150%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line-height="0.3333in"/>
      <style:text-properties style:font-name="新細明體" style:font-name-complex="新細明體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line-height="0.3333in"/>
    </style:style>
    <style:style style:name="T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line-height="0.3333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44" style:parent-style-name="內文" style:family="paragraph">
      <style:paragraph-properties fo:widows="2" fo:orphans="2" fo:line-height="0.3333in"/>
    </style:style>
    <style:style style:name="T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P60" style:parent-style-name="內文" style:family="paragraph">
      <style:paragraph-properties fo:widows="2" fo:orphans="2" fo:line-height="0.3333in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line-height="0.3333in"/>
    </style:style>
    <style:style style:name="T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80" style:family="table-column">
      <style:table-column-properties style:column-width="1.1777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0.4361in"/>
    </style:style>
    <style:style style:name="TableColumn83" style:family="table-column">
      <style:table-column-properties style:column-width="0.8875in"/>
    </style:style>
    <style:style style:name="TableColumn84" style:family="table-column">
      <style:table-column-properties style:column-width="0.7631in"/>
    </style:style>
    <style:style style:name="TableColumn85" style:family="table-column">
      <style:table-column-properties style:column-width="0.5881in"/>
    </style:style>
    <style:style style:name="TableColumn86" style:family="table-column">
      <style:table-column-properties style:column-width="1.2826in"/>
    </style:style>
    <style:style style:name="Table79" style:family="table">
      <style:table-properties style:width="7.2027in" fo:margin-left="0in" table:align="lef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</style:style>
    <style:style style:name="T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</style:style>
    <style:style style:name="T1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style:line-height-at-least="0in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justify" style:line-height-at-least="0in"/>
    </style:style>
    <style:style style:name="T1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150%"/>
    </style:style>
    <style:style style:name="T1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 style:line-height-at-least="0in"/>
    </style:style>
    <style:style style:name="T1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37" style:family="table-row">
      <style:table-row-properties style:min-row-height="0.2291in"/>
    </style:style>
    <style:style style:name="P1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/>
    </style:style>
    <style:style style:name="P14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in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1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line-height-at-least="0in"/>
    </style:style>
    <style:style style:name="T1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 style:line-height-at-least="0in"/>
    </style:style>
    <style:style style:name="T1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71" style:family="table-row">
      <style:table-row-properties style:min-row-height="0.3229in"/>
    </style:style>
    <style:style style:name="P1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P1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/>
    </style:style>
    <style:style style:name="P177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80" style:family="table-row">
      <style:table-row-properties style:min-row-height="0.322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in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</style:style>
    <style:style style:name="T1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 style:line-height-at-least="0in"/>
    </style:style>
    <style:style style:name="T2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P20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10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/>
    </style:style>
    <style:style style:name="P21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14" style:parent-style-name="內文" style:family="paragraph">
      <style:paragraph-properties fo:widows="2" fo:orphans="2" fo:line-height="150%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18" style:family="table-column">
      <style:table-column-properties style:column-width="4.1312in"/>
    </style:style>
    <style:style style:name="TableColumn219" style:family="table-column">
      <style:table-column-properties style:column-width="3.1743in"/>
    </style:style>
    <style:style style:name="Table217" style:family="table">
      <style:table-properties style:width="7.3055in" fo:margin-left="0in" table:align="left"/>
    </style:style>
    <style:style style:name="TableRow220" style:family="table-row">
      <style:table-row-properties style:min-row-height="0.26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/>
    </style:style>
    <style:style style:name="T2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150%"/>
    </style:style>
    <style:style style:name="T2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450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33" style:parent-style-name="內文" style:family="paragraph">
      <style:paragraph-properties fo:widows="2" fo:orphans="2" fo:line-height="150%"/>
    </style:style>
    <style:style style:name="T2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37" style:family="table-column">
      <style:table-column-properties style:column-width="3.6527in"/>
    </style:style>
    <style:style style:name="TableColumn238" style:family="table-column">
      <style:table-column-properties style:column-width="3.6527in"/>
    </style:style>
    <style:style style:name="Table236" style:family="table">
      <style:table-properties style:width="7.3055in" fo:margin-left="0in" table:align="left"/>
    </style:style>
    <style:style style:name="TableRow239" style:family="table-row">
      <style:table-row-properties style:min-row-height="0.254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150%"/>
    </style:style>
    <style:style style:name="T2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150%"/>
    </style:style>
    <style:style style:name="T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46" style:family="table-row">
      <style:table-row-properties style:min-row-height="0.76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fo:line-height="150%"/>
    </style:style>
    <style:style style:name="T2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64" style:family="table-column">
      <style:table-column-properties style:column-width="2.4347in"/>
    </style:style>
    <style:style style:name="TableColumn265" style:family="table-column">
      <style:table-column-properties style:column-width="2.4354in"/>
    </style:style>
    <style:style style:name="TableColumn266" style:family="table-column">
      <style:table-column-properties style:column-width="2.4354in"/>
    </style:style>
    <style:style style:name="Table263" style:family="table">
      <style:table-properties style:width="7.3055in" fo:margin-left="0in" table:align="left"/>
    </style:style>
    <style:style style:name="TableRow267" style:family="table-row">
      <style:table-row-properties style:min-row-height="0.282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style:line-height-at-least="0in"/>
    </style:style>
    <style:style style:name="T27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無間距" style:family="paragraph">
      <style:text-properties fo:font-size="10pt" style:font-size-asian="10pt"/>
    </style:style>
    <style:style style:name="P277" style:parent-style-name="無間距" style:family="paragraph">
      <style:text-properties fo:font-size="10pt" style:font-size-asian="10pt"/>
    </style:style>
    <style:style style:name="T278" style:parent-style-name="預設段落字型" style:family="text">
      <style:text-properties fo:color="#FF0000" fo:font-size="10pt" style:font-size-asian="10pt"/>
    </style:style>
    <style:style style:name="T279" style:parent-style-name="預設段落字型" style:family="text">
      <style:text-properties fo:color="#FF0000" fo:font-size="10pt" style:font-size-asian="10pt"/>
    </style:style>
    <style:style style:name="T280" style:parent-style-name="預設段落字型" style:family="text">
      <style:text-properties fo:color="#FF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50%"/>
    </style:style>
    <style:style style:name="T2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456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 fo:line-height="0.2222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" style:parent-style-name="清單段落" style:list-style-name="LFO1" style:family="paragraph">
      <style:paragraph-properties fo:widows="2" fo:orphans="2" fo:line-height="0.2222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list-style-name="LFO1" style:family="paragraph">
      <style:paragraph-properties fo:widows="2" fo:orphans="2" fo:line-height="0.2222in" fo:margin-right="-0.138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1" style:family="paragraph">
      <style:paragraph-properties fo:widows="2" fo:orphans="2" fo:line-height="0.2222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清單段落" style:list-style-name="LFO1" style:family="paragraph">
      <style:paragraph-properties fo:widows="2" fo:orphans="2" fo:line-height="0.2222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清單段落" style:list-style-name="LFO1" style:family="paragraph">
      <style:paragraph-properties fo:widows="2" fo:orphans="2" fo:line-height="0.2222in"/>
    </style:style>
    <style:style style:name="T3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「彈性修</text:span><text:span text:style-name="T3">業</text:span><text:span text:style-name="T4">」校際選課申請單</text:span><text:span text:style-name="T5"><text:s text:c="6"/></text:span><text:span text:style-name="T6">(2020/02/19</text:span><text:span text:style-name="T7">版</text:span><text:span text:style-name="T8">)</text:span></text:p>
      <text:p text:style-name="P9"><text:span text:style-name="T10"><text:s text:c="25"/></text:span><text:span text:style-name="T11">申請</text:span><text:span text:style-name="T12"><text:s text:c="4"/>____</text:span><text:span text:style-name="T13">年</text:span><text:span text:style-name="T14"><text:s text:c="4"/>___</text:span><text:span text:style-name="T15">月</text:span><text:span text:style-name="T16"><text:s text:c="3"/>___</text:span><text:span text:style-name="T17">日</text:span></text:p>
      <text:p text:style-name="P18">學制: □學士<text:s text:c="2"/>□碩士<text:s/>□博士<text:s text:c="2"/>□二年制在職班<text:s text:c="32"/>身份別：<text:s text:c="2"/>□陸生<text:s text:c="3"/>□僑生<text:s text:c="5"/>□其他____________</text:p>
      <text:p text:style-name="P19"><text:span text:style-name="T20">系</text:span><text:span text:style-name="T21">(</text:span><text:span text:style-name="T22">所</text:span><text:span text:style-name="T23">)</text:span><text:span text:style-name="T24">別：</text:span><text:span text:style-name="T25">____________ <text:s text:c="5"/></text:span><text:span text:style-name="T26"><text:s text:c="4"/></text:span><text:span text:style-name="T27">年級：</text:span><text:span text:style-name="T28"><text:s text:c="13"/></text:span><text:span text:style-name="T29">姓名：</text:span><text:span text:style-name="T30"><text:s text:c="35"/></text:span><text:span text:style-name="T31">學號：</text:span><text:span text:style-name="T32">___________________ <text:s text:c="6"/></text:span></text:p>
      <text:p text:style-name="P33"><text:span text:style-name="T34">選課學期：</text:span><text:span text:style-name="T35"><text:s/>108<text:s/></text:span><text:span text:style-name="T36"><text:s/></text:span><text:span text:style-name="T37">_2 <text:s/></text:span><text:span text:style-name="T38">_</text:span><text:span text:style-name="T39">學期（</text:span><text:span text:style-name="T40">2020 /02 /01</text:span><text:span text:style-name="T41">－</text:span><text:span text:style-name="T42">2020 /07 /31</text:span><text:span text:style-name="T43">）</text:span></text:p>
      <text:p text:style-name="P44"><text:span text:style-name="T45">聯絡電話：</text:span><text:span text:style-name="T46">__________ <text:s text:c="13"/></text:span><text:span text:style-name="T47"><text:s text:c="2"/></text:span><text:span text:style-name="T48">電子郵件：</text:span><text:span text:style-name="T49">_</text:span><text:span text:style-name="T50">__________ <text:s text:c="31"/></text:span><text:span text:style-name="T51"><text:s text:c="3"/></text:span><text:span text:style-name="T52">其他聯絡方式</text:span><text:span text:style-name="T53"><text:s/></text:span><text:span text:style-name="T54">：</text:span><text:span text:style-name="T55"><text:s/></text:span><text:span text:style-name="T56"><text:s/>______</text:span><text:span text:style-name="T57">____________ <text:s text:c="6"/></text:span><text:span text:style-name="T58"><text:s/></text:span><text:span text:style-name="T59">　</text:span></text:p>
      <text:p text:style-name="P60"><text:span text:style-name="T61">一、受理</text:span><text:span text:style-name="T62"><text:s text:c="2"/></text:span><text:span text:style-name="T63">選課學校：</text:span><text:span text:style-name="T64">_</text:span><text:span text:style-name="T65"><text:s text:c="34"/></text:span><text:span text:style-name="T66"><text:s text:c="6"/></text:span><text:span text:style-name="T67">選課系所：</text:span><text:span text:style-name="T68">________________________ <text:s text:c="2"/></text:span></text:p>
      <text:p text:style-name="P69"><text:span text:style-name="T70"><text:s text:c="8"/></text:span><text:span text:style-name="T71">受理選課學校所在地</text:span><text:span text:style-name="T72"><text:s/>(</text:span><text:span text:style-name="T73">國家、城市</text:span><text:span text:style-name="T74">)<text:s/></text:span><text:span text:style-name="T75">：</text:span><text:span text:style-name="T76"><text:s text:c="4"/></text:span><text:span text:style-name="T77">_________________________________</text:span><text:span text:style-name="T78"><text:s text:c="5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課號</text:p>
            <text:p text:style-name="P90"><text:span text:style-name="T91">(</text:span><text:span text:style-name="T92">由教務處填寫</text:span><text:span text:style-name="T93">)</text:span></text:p>
          </table:table-cell>
          <table:table-cell table:style-name="TableCell94">
            <text:p text:style-name="P95"><text:span text:style-name="T96">中英文科目名稱</text:span></text:p>
          </table:table-cell>
          <table:table-cell table:style-name="TableCell97">
            <text:p text:style-name="P98"><text:span text:style-name="T99">學分數</text:span></text:p>
          </table:table-cell>
          <table:table-cell table:style-name="TableCell100">
            <text:p text:style-name="P101">課程</text:p>
            <text:p text:style-name="P102">級別</text:p>
          </table:table-cell>
          <table:table-cell table:style-name="TableCell103">
            <text:p text:style-name="P104"><text:span text:style-name="T105">年限</text:span></text:p>
          </table:table-cell>
          <table:table-cell table:style-name="TableCell106">
            <text:p text:style-name="P107"><text:span text:style-name="T108">必選修</text:span></text:p>
          </table:table-cell>
          <table:table-cell table:style-name="TableCell109">
            <text:p text:style-name="P110"><text:span text:style-name="T111">授課教師</text:span></text:p>
          </table:table-cell>
        </table:table-row>
        <table:table-row table:style-name="TableRow112">
          <table:table-cell table:style-name="TableCell113" table:number-rows-spanned="2">
            <text:p text:style-name="P114">　</text:p>
          </table:table-cell>
          <table:table-cell table:style-name="TableCell115">
            <text:p text:style-name="P116">中文　</text:p>
          </table:table-cell>
          <table:table-cell table:style-name="TableCell117" table:number-rows-spanned="2">
            <text:p text:style-name="P118">　</text:p>
          </table:table-cell>
          <table:table-cell table:style-name="TableCell119" table:number-rows-spanned="2">
            <text:p text:style-name="P120"><text:span text:style-name="T121"><text:s/></text:span><text:span text:style-name="T122">□</text:span><text:span text:style-name="T123">學士</text:span></text:p>
            <text:p text:style-name="P124"><text:s/>□碩士</text:p>
            <text:p text:style-name="P125"><text:span text:style-name="T126"><text:s/>□</text:span><text:span text:style-name="T127">博士</text:span></text:p>
          </table:table-cell>
          <table:table-cell table:style-name="TableCell128" table:number-rows-spanned="2">
            <text:p text:style-name="P129"><text:span text:style-name="T130">（）全年</text:span></text:p>
            <text:p text:style-name="P131"><text:span text:style-name="T132">（）半年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 table:number-rows-spanned="2">
            <text:p text:style-name="P136">　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英文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　</text:p>
          </table:table-cell>
          <table:table-cell table:style-name="TableCell149">
            <text:p text:style-name="P150">中文　</text:p>
          </table:table-cell>
          <table:table-cell table:style-name="TableCell151" table:number-rows-spanned="2">
            <text:p text:style-name="P152">　</text:p>
          </table:table-cell>
          <table:table-cell table:style-name="TableCell153" table:number-rows-spanned="2">
            <text:p text:style-name="P154"><text:span text:style-name="T155"><text:s/></text:span><text:span text:style-name="T156">□</text:span><text:span text:style-name="T157">學士</text:span></text:p>
            <text:p text:style-name="P158"><text:s/>□碩士</text:p>
            <text:p text:style-name="P159"><text:span text:style-name="T160"><text:s/>□</text:span><text:span text:style-name="T161">博士</text:span></text:p>
          </table:table-cell>
          <table:table-cell table:style-name="TableCell162" table:number-rows-spanned="2">
            <text:p text:style-name="P163"><text:span text:style-name="T164">（）全年</text:span></text:p>
            <text:p text:style-name="P165"><text:span text:style-name="T166">（）半年</text:span></text:p>
          </table:table-cell>
          <table:table-cell table:style-name="TableCell167" table:number-rows-spanned="2">
            <text:p text:style-name="P168">　</text:p>
          </table:table-cell>
          <table:table-cell table:style-name="TableCell169" table:number-rows-spanned="2">
            <text:p text:style-name="P170">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英文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/>
          </table:table-cell>
          <table:table-cell table:style-name="TableCell183">
            <text:p text:style-name="P184">中文　</text:p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<text:span text:style-name="T189"><text:s/></text:span><text:span text:style-name="T190">□</text:span><text:span text:style-name="T191">學士</text:span></text:p>
            <text:p text:style-name="P192"><text:s/>□碩士</text:p>
            <text:p text:style-name="P193"><text:span text:style-name="T194"><text:s/>□</text:span><text:span text:style-name="T195">博士</text:span></text:p>
          </table:table-cell>
          <table:table-cell table:style-name="TableCell196" table:number-rows-spanned="2">
            <text:p text:style-name="P197"><text:span text:style-name="T198">（）全年</text:span></text:p>
            <text:p text:style-name="P199"><text:span text:style-name="T200">（）半年</text:span>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英文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</table:table>
      <text:p text:style-name="P214"><text:span text:style-name="T215">二</text:span><text:span text:style-name="T216">、接受選課學校核定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系所核定</text:span></text:p>
          </table:table-cell>
          <table:table-cell table:style-name="TableCell224">
            <text:p text:style-name="P225"><text:span text:style-name="T226">教務處</text:span></text:p>
          </table:table-cell>
        </table:table-row>
        <table:table-row table:style-name="TableRow227">
          <table:table-cell table:style-name="TableCell228">
            <text:p text:style-name="P229">　</text:p>
            <text:p text:style-name="P230">　</text:p>
          </table:table-cell>
          <table:table-cell table:style-name="TableCell231">
            <text:p text:style-name="P232">　</text:p>
          </table:table-cell>
        </table:table-row>
      </table:table>
      <text:p text:style-name="P233"><text:span text:style-name="T234">三</text:span><text:span text:style-name="T235">、繳費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出納組收費章</text:span></text:p>
          </table:table-cell>
          <table:table-cell table:style-name="TableCell243">
            <text:p text:style-name="P244"><text:span text:style-name="T245">應　收　學　分　費</text:span></text:p>
          </table:table-cell>
        </table:table-row>
        <table:table-row table:style-name="TableRow246"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ˍˍˍ<text:s/></text:span><text:span text:style-name="T253">學分</text:span><text:span text:style-name="T254"><text:s/>× ˍˍˍ<text:s/></text:span><text:span text:style-name="T255">元</text:span><text:span text:style-name="T256"><text:s/></text:span><text:span text:style-name="T257">＝</text:span><text:span text:style-name="T258"><text:s/>___________</text:span><text:span text:style-name="T259">元</text:span></text:p>
          </table:table-cell>
        </table:table-row>
      </table:table>
      <text:p text:style-name="P260"><text:span text:style-name="T261">四</text:span><text:span text:style-name="T262">、申請學生就讀學校核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 text:c="5"/>系所核定</text:p>
            <text:p text:style-name="P270"><text:span text:style-name="T271">(請務必留下與</text:span><text:span text:style-name="T272">系所</text:span><text:span text:style-name="T273">主管</text:span><text:span text:style-name="T274">聯絡及聯絡日期資訊，如有email 訊息 或 社群軟體資料請提供，無資料將無法受理)</text:span></text:p>
          </table:table-cell>
          <table:table-cell table:style-name="TableCell275">
            <text:p text:style-name="P276">師資中心(師資培育生才須加會)</text:p>
            <text:p text:style-name="P277">通識中心(通識中心課程才須加會)</text:p>
            <text:p text:style-name="無間距"><text:span text:style-name="T278">(</text:span><text:span text:style-name="T279">如為通識課，請註記，由教務處協助聯絡</text:span><text:span text:style-name="T280">)</text:span></text:p>
          </table:table-cell>
          <table:table-cell table:style-name="TableCell281">
            <text:p text:style-name="P282"><text:span text:style-name="T283">教務處 (教學業務</text:span><text:span text:style-name="T284">發展</text:span><text:span text:style-name="T285">組)</text:span></text:p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　</text:p>
          </table:table-cell>
        </table:table-row>
      </table:table>
      <text:p text:style-name="P293"><text:span text:style-name="T294">備註：</text:span><text:span text:style-name="T295"><text:s/></text:span></text:p>
      <text:list text:style-name="LFO1" text:continue-numbering="true">
        <text:list-item>
          <text:p text:style-name="P296"><text:span text:style-name="T297">本單以在</text:span><text:span text:style-name="T298"><text:s/></text:span><text:span text:style-name="T299">2020</text:span><text:span text:style-name="T300">年</text:span><text:span text:style-name="T301">3</text:span><text:span text:style-name="T302">月</text:span><text:span text:style-name="T303">16</text:span><text:span text:style-name="T304">日</text:span><text:span text:style-name="T305">(</text:span><text:span text:style-name="T306">一</text:span><text:span text:style-name="T307">)17:00</text:span><text:span text:style-name="T308">前</text:span><text:span text:style-name="T309"><text:s/></text:span><text:span text:style-name="T310">回傳為原則，可利用</text:span><text:span text:style-name="T311">email</text:span><text:span text:style-name="T312">或社群軟體等傳送有對方學校受理選課的正本資料之檔案</text:span><text:span text:style-name="T313">(</text:span><text:span text:style-name="T314">正本資料須與正本成績單一併寄回學校</text:span><text:span text:style-name="T315">)</text:span><text:span text:style-name="T316">。</text:span></text:p>
        </text:list-item>
        <text:list-item>
          <text:p text:style-name="P317"><text:span text:style-name="T318">課程結束後，由同學自行於</text:span><text:span text:style-name="T319">2020</text:span><text:span text:style-name="T320">年</text:span><text:span text:style-name="T321">7</text:span><text:span text:style-name="T322">月</text:span><text:span text:style-name="T323">15</text:span><text:span text:style-name="T324">日前寄回成績單等正本資料</text:span><text:span text:style-name="T325">給</text:span><text:span text:style-name="T326">教務處教學業務發展組</text:span><text:span text:style-name="T327">收。</text:span></text:p>
        </text:list-item>
        <text:list-item>
          <text:p text:style-name="P328"><text:span text:style-name="T329">本表之個人資料依據個資法與相關法規規定合法使用與處理</text:span><text:span text:style-name="T330">。</text:span></text:p>
        </text:list-item>
        <text:list-item>
          <text:p text:style-name="P331"><text:span text:style-name="T332">本表非固定之校際選課表格，請特別注意。</text:span></text:p>
        </text:list-item>
        <text:list-item>
          <text:p text:style-name="P333"><text:span text:style-name="T334">成績、學分之登錄與採抵，須俟完成註冊後始得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校際選課申請單</dc:title>
    <dc:description/>
    <dc:subject/>
    <meta:initial-creator>NTSU TLC</meta:initial-creator>
    <dc:creator>admin</dc:creator>
    <meta:creation-date>2020-02-19T03:33:00Z</meta:creation-date>
    <dc:date>2020-02-19T08:11:00Z</dc:date>
    <meta:print-date>2020-02-19T06:59:00Z</meta:print-date>
    <meta:template xlink:href="Normal" xlink:type="simple"/>
    <meta:editing-cycles>7</meta:editing-cycles>
    <meta:editing-duration>PT1080S</meta:editing-duration>
    <meta:document-statistic meta:page-count="1" meta:paragraph-count="2" meta:word-count="185" meta:character-count="1244" meta:row-count="8" meta:non-whitespace-character-count="1061"/>
  </office:meta>
</office:document-meta>
</file>