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0.5in"/>
      <style:text-properties fo:font-size="12pt" style:font-size-asian="12pt" style:font-size-complex="12pt"/>
    </style:style>
    <style:style style:name="P3" style:parent-style-name="內文" style:family="paragraph">
      <style:paragraph-properties fo:margin-top="0.125in" fo:line-height="0.2777in" fo:margin-right="-0.2319in" fo:text-indent="0.373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125in" fo:line-height="0.2777in" fo:margin-right="-0.2319in" fo:text-indent="0.373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25in" fo:line-height="0.2777in" fo:margin-right="-0.2319in" fo:text-indent="0.373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25in" fo:line-height="0.2777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777in"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 fo:text-indent="2.8333in"/>
      <style:text-properties fo:font-size="12pt" style:font-size-asian="12pt" style:font-size-complex="12pt"/>
    </style:style>
    <style:style style:name="P37" style:parent-style-name="內文" style:family="paragraph">
      <style:text-properties fo:font-size="12pt" style:font-size-asian="12pt" style:font-size-complex="12pt"/>
    </style:style>
    <style:style style:name="P38" style:parent-style-name="內文" style:family="paragraph">
      <style:paragraph-properties fo:text-align="center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3.25in"/>
    </style:style>
    <style:style style:name="TableColumn44" style:family="table-column">
      <style:table-column-properties style:column-width="1in"/>
    </style:style>
    <style:style style:name="Table39" style:family="table">
      <style:table-properties style:width="7.625in" fo:margin-left="-0.1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line-height="0.2222in" fo:margin-left="-0.2479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80" style:parent-style-name="預設段落字型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P81" style:parent-style-name="內文" style:family="paragraph">
      <style:paragraph-properties fo:line-height="0.2222in" fo:margin-left="-0.2479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fo:font-size="8pt" style:font-size-asian="8pt" style:font-size-complex="8pt"/>
    </style:style>
    <style:style style:name="P85" style:parent-style-name="內文" style:family="paragraph">
      <style:paragraph-properties fo:margin-left="-0.25in">
        <style:tab-stops/>
      </style:paragraph-properties>
      <style:text-properties fo:font-weight="bold" style:font-weight-asian="bold" fo:font-size="8pt" style:font-size-asian="8pt" style:font-size-complex="8pt" fo:background-color="#FFFFFF"/>
    </style:style>
    <style:style style:name="P86" style:parent-style-name="內文" style:family="paragraph">
      <style:paragraph-properties fo:line-height="0.2222in" fo:margin-left="-0.2479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88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89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0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1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2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3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4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95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96" style:parent-style-name="內文" style:family="paragraph">
      <style:paragraph-properties fo:line-height="0.2222in" fo:margin-left="-0.2479in" fo:text-indent="0.1111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97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98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99" style:parent-style-name="內文" style:family="paragraph">
      <style:paragraph-properties fo:line-height="0.2222in" fo:margin-left="-0.2479in" fo:text-indent="0.2222in">
        <style:tab-stops/>
      </style:paragraph-properties>
    </style:style>
    <style:style style:name="T100" style:parent-style-name="預設段落字型" style:family="text">
      <style:text-properties style:font-weight-complex="bold" fo:font-size="8pt" style:font-size-asian="8pt" style:font-size-complex="8pt" fo:background-color="#FFFFFF"/>
    </style:style>
    <style:style style:name="T101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02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03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104" style:parent-style-name="內文" style:family="paragraph">
      <style:paragraph-properties fo:line-height="0.2222in" fo:margin-left="-0.2479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05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06" style:parent-style-name="內文" style:family="paragraph">
      <style:paragraph-properties fo:line-height="0.2222in" fo:margin-left="-0.2479in" fo:text-indent="0.2222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07" style:parent-style-name="內文" style:family="paragraph">
      <style:paragraph-properties fo:line-height="0.2222in" fo:margin-left="-0.2479in" fo:text-indent="0.2222in">
        <style:tab-stops/>
      </style:paragraph-properties>
    </style:style>
    <style:style style:name="T108" style:parent-style-name="預設段落字型" style:family="text">
      <style:text-properties style:font-weight-complex="bold" fo:font-size="8pt" style:font-size-asian="8pt" style:font-size-complex="8pt" fo:background-color="#FFFFFF"/>
    </style:style>
    <style:style style:name="T109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10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T111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112" style:parent-style-name="內文" style:family="paragraph">
      <style:paragraph-properties fo:line-height="0.2222in" fo:margin-left="-0.2479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8pt" style:font-size-asian="8pt" style:font-size-complex="8pt" fo:background-color="#C0C0C0"/>
    </style:style>
    <style:style style:name="P114" style:parent-style-name="內文" style:family="paragraph">
      <style:paragraph-properties fo:line-height="0.2222in" fo:margin-left="-0.2479in" fo:text-indent="0.1111in">
        <style:tab-stops/>
      </style:paragraph-properties>
      <style:text-properties style:font-weight-complex="bold" fo:font-size="8pt" style:font-size-asian="8pt" style:font-size-complex="8pt" fo:background-color="#FFFFFF"/>
    </style:style>
    <style:style style:name="P115" style:parent-style-name="內文" style:family="paragraph">
      <style:paragraph-properties fo:line-height="0.2222in" fo:margin-left="-0.2479in" fo:text-indent="0.3333in">
        <style:tab-stops/>
      </style:paragraph-properties>
    </style:style>
    <style:style style:name="T116" style:parent-style-name="預設段落字型" style:family="text">
      <style:text-properties style:font-weight-complex="bold" fo:font-size="8pt" style:font-size-asian="8pt" style:font-size-complex="8pt" fo:background-color="#FFFFFF"/>
    </style:style>
    <style:style style:name="P117" style:parent-style-name="內文" style:family="paragraph">
      <style:paragraph-properties fo:line-height="0.2222in" fo:margin-left="-0.24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</office:automatic-styles>
  <office:body>
    <office:text text:use-soft-page-breaks="true">
      <text:p text:style-name="P1">國立體育大學研究生論文指導教授同意書</text:p>
      <text:p text:style-name="P2"/>
      <text:p text:style-name="P3"><text:span text:style-name="T4"><text:s/></text:span><text:bookmark-start text:name="_Hlk76642072"/><text:span text:style-name="T5"><text:s text:c="20"/></text:span><text:bookmark-end text:name="_Hlk76642072"/><text:span text:style-name="T6">學系</text:span><text:span text:style-name="T7">/</text:span><text:span text:style-name="T8">研究所</text:span><text:span text:style-name="T9"><text:s text:c="2"/>□</text:span><text:span text:style-name="T10">碩士班</text:span><text:span text:style-name="T11"><text:s/>□</text:span><text:span text:style-name="T12">碩士在職專班</text:span><text:span text:style-name="T13"><text:s/>□</text:span><text:span text:style-name="T14">博士班</text:span><text:span text:style-name="T15"><text:s/></text:span></text:p>
      <text:p text:style-name="P16"><text:span text:style-name="T17">研究生</text:span><text:span text:style-name="T18"><text:s text:c="20"/></text:span><text:span text:style-name="T19">，學號</text:span><text:span text:style-name="T20"><text:s/></text:span><text:span text:style-name="T21"><text:s text:c="21"/></text:span><text:span text:style-name="T22">擬撰論文，</text:span></text:p>
      <text:p text:style-name="P23"><text:span text:style-name="T24">題目：</text:span><text:span text:style-name="T25"><text:s text:c="39"/></text:span><text:span text:style-name="T26"><text:s text:c="8"/></text:span><text:span text:style-name="T27"><text:s text:c="8"/></text:span><text:span text:style-name="T28"><text:s/></text:span><text:span text:style-name="T29">。</text:span><text:span text:style-name="T30"><text:s text:c="19"/></text:span></text:p>
      <text:p text:style-name="P31"><text:s text:c="68"/></text:p>
      <text:p text:style-name="P32">本人同意指導之。</text:p>
      <text:p text:style-name="P33">本表之個人資料依據個資法與相關法規規定合法使用與處理</text:p>
      <text:p text:style-name="P34">指導教授（簽名）：</text:p>
      <text:p text:style-name="P35">共同指導教授（簽名）：</text:p>
      <text:p text:style-name="P36"/>
      <text:p text:style-name="P37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p>
      <text:p text:style-name="P38">系所審核欄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教師姓名</text:p>
          </table:table-cell>
          <table:table-cell table:style-name="TableCell48">
            <text:p text:style-name="P49">現職與職級</text:p>
          </table:table-cell>
          <table:table-cell table:style-name="TableCell50">
            <text:p text:style-name="P51">教師證書字號</text:p>
          </table:table-cell>
          <table:table-cell table:style-name="TableCell52">
            <text:p text:style-name="P53">審查結果（2項皆需符合）</text:p>
          </table:table-cell>
          <table:table-cell table:style-name="TableCell54">
            <text:p text:style-name="P55">主管核章</text:p>
          </table:table-cell>
        </table:table-row>
        <table:table-row table:style-name="TableRow56">
          <table:table-cell table:style-name="TableCell57">
            <text:p text:style-name="內文"/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>□符合本校要點第六條第<text:s text:c="3"/>款第<text:s text:c="3"/>目資格</text:p>
            <text:p text:style-name="內文">□符合助理教授（碩士生）/<text:s/>副教授（博士生）資格</text:p>
          </table:table-cell>
          <table:table-cell table:style-name="TableCell61">
            <text:p text:style-name="P62"/>
            <text:p text:style-name="內文"/>
          </table:table-cell>
        </table:table-row>
        <table:table-row table:style-name="TableRow63">
          <table:table-cell table:style-name="TableCell64">
            <text:p text:style-name="內文"/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>□符合本校要點第六條第<text:s text:c="4"/>款第<text:s text:c="5"/>目資格</text:p>
            <text:p text:style-name="內文">□符合助理教授（碩士生）/<text:s/>副教授（博士生）資格</text:p>
          </table:table-cell>
          <table:table-cell table:style-name="TableCell68">
            <text:p text:style-name="P69"/>
            <text:p text:style-name="內文"/>
          </table:table-cell>
        </table:table-row>
      </table:table>
      <text:p text:style-name="P70"><text:span text:style-name="T71">國立體育大學研究生學位論文指導教授暨學位考試要點（</text:span><text:span text:style-name="T72">98.09.08</text:span><text:span text:style-name="T73">教育部台高</text:span><text:span text:style-name="T74">(</text:span><text:span text:style-name="T75">二</text:span><text:span text:style-name="T76">)</text:span><text:span text:style-name="T77">字第</text:span><text:span text:style-name="T78">0980149349</text:span><text:span text:style-name="T79">號函備查</text:span><text:span text:style-name="T80">）</text:span></text:p>
      <text:p text:style-name="P81"><text:span text:style-name="T82">第二條</text:span><text:span text:style-name="T83"><text:s/></text:span><text:span text:style-name="T84">碩、博士生延聘學位論文指導教授以校內專任教師為原則，若有需要得延聘外校教師共同指導，每名研究生至多二名指導教授。碩、博士生學位論文指導教授資格除應符合學位考試委員資格外，碩士生學位論文指導教授應具助理教授以上資格，博士生學位論文指導教授應具副教授以上資格。</text:span></text:p>
      <text:p text:style-name="P85"/>
      <text:p text:style-name="P86"><text:span text:style-name="T87">國立體育大學研究生學位論文指導教授暨學位考試要點第六條摘錄（</text:span><text:span text:style-name="T88">110.06.29</text:span><text:span text:style-name="T89">教育部臺高</text:span><text:span text:style-name="T90">(</text:span><text:span text:style-name="T91">二</text:span><text:span text:style-name="T92">)</text:span><text:span text:style-name="T93">字第</text:span><text:span text:style-name="T94">1100076589</text:span><text:span text:style-name="T95">號函備查）</text:span></text:p>
      <text:p text:style-name="P96">(二)博士學位考試委員，除對博士學位候選人所提論文學科、創作、展演或技術報告有專門研究外，並應具備下列資格之一：</text:p>
      <text:p text:style-name="P97">1.現任或曾任教授、副教授。<text:s/>2.中央研究院院士、現任或曾任中央研究院研究員、副研究員。</text:p>
      <text:p text:style-name="P98">3.獲有博士學位，且在學術上著有成就。<text:s/>4.研究領域屬於稀少性或特殊性學科，且在學術或專業上著有成就。</text:p>
      <text:p text:style-name="P99"><text:span text:style-name="T100">前款第三目及第四目資格由辦理學位授予之各教學單位會議訂定之。</text:span><text:span text:style-name="T101">（</text:span><text:span text:style-name="T102">※</text:span><text:span text:style-name="T103">請檢附會議紀錄）</text:span></text:p>
      <text:p text:style-name="P104">(三)碩士學位考試委員，除對碩士班研究生所提論文學科、創作、展演或技術報告有專門研究外，並應具備下列資格之一：</text:p>
      <text:p text:style-name="P105">1.現任或曾任教授、副教授、助理教授。<text:s/>2.中央研究院院士、現任或曾任中央研究院研究員、副研究員、助研究員。</text:p>
      <text:p text:style-name="P106">3.獲有博士學位，且在學術上著有成就。<text:s/>4.研究領域屬於稀少性、特殊性學科或屬專業實務，且在學術或專業上著有成就。</text:p>
      <text:p text:style-name="P107"><text:span text:style-name="T108">前款第三目及第四目資格由辦理學位授予之各教學單位會議訂定之。</text:span><text:span text:style-name="T109">（</text:span><text:span text:style-name="T110">※</text:span><text:span text:style-name="T111">請檢附會議紀錄）</text:span></text:p>
      <text:p text:style-name="P112"><text:span text:style-name="T113">國立體育大學研究生學位論文指導教授暨學位考試要點第九條</text:span></text:p>
      <text:p text:style-name="P114">九、對於已授予之學位，如發現論文、創作、展演或書面報告、技術報告有不實、抄襲或舞弊情事，經調查屬實者，應予撤銷。</text:p>
      <text:p text:style-name="P115"><text:span text:style-name="T116">學校依前項規定撤銷學位後，應通知當事人繳還該學位證書，並將撤銷及註銷事項，通知其他專科學校、大學及相關機關（構）。</text:span></text:p>
      <text:p text:style-name="P117"><text:span text:style-name="T118">本表之個人資料依據個資法與相</text:span><text:span text:style-name="T119">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碩士班研究生論文指導教授同意書</dc:title>
    <dc:description/>
    <dc:subject/>
    <meta:initial-creator>acerup</meta:initial-creator>
    <dc:creator>周淑萍</dc:creator>
    <meta:creation-date>2021-07-08T03:57:00Z</meta:creation-date>
    <dc:date>2021-07-08T05:15:00Z</dc:date>
    <meta:template xlink:href="Normal" xlink:type="simple"/>
    <meta:editing-cycles>10</meta:editing-cycles>
    <meta:editing-duration>PT420S</meta:editing-duration>
    <meta:document-statistic meta:page-count="1" meta:paragraph-count="2" meta:word-count="217" meta:character-count="1453" meta:row-count="10" meta:non-whitespace-character-count="1238"/>
  </office:meta>
</office:document-meta>
</file>