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margin-top="0.0631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333333" style:letter-kerning="false" style:font-size-complex="12pt"/>
    </style:style>
    <style:style style:name="T18" style:parent-style-name="預設段落字型" style:family="text">
      <style:text-properties style:font-name="標楷體" style:font-name-asian="標楷體" fo:color="#333333" style:letter-kerning="false" style:font-size-complex="12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top="0.0631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margin-top="0.0631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margin-top="0.0631in"/>
    </style:style>
    <style:style style:name="TableColumn42" style:family="table-column">
      <style:table-column-properties style:column-width="3.1673in"/>
    </style:style>
    <style:style style:name="TableColumn43" style:family="table-column">
      <style:table-column-properties style:column-width="0.8659in"/>
    </style:style>
    <style:style style:name="TableColumn44" style:family="table-column">
      <style:table-column-properties style:column-width="0.6104in"/>
    </style:style>
    <style:style style:name="TableColumn45" style:family="table-column">
      <style:table-column-properties style:column-width="0.6888in"/>
    </style:style>
    <style:style style:name="TableColumn46" style:family="table-column">
      <style:table-column-properties style:column-width="0.8861in"/>
    </style:style>
    <style:style style:name="TableColumn47" style:family="table-column">
      <style:table-column-properties style:column-width="0.6888in"/>
    </style:style>
    <style:style style:name="TableColumn48" style:family="table-column">
      <style:table-column-properties style:column-width="0.6888in"/>
    </style:style>
    <style:style style:name="Table41" style:family="table">
      <style:table-properties style:width="7.5965in" fo:margin-left="-0.9062in" table:align="lef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8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color="#FF0000"/>
    </style:style>
    <style:style style:name="P70" style:parent-style-name="內文" style:family="paragraph">
      <style:paragraph-properties fo:text-align="center" fo:line-height="0.2083in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4" style:family="table-row">
      <style:table-row-properties style:min-row-height="0.5902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9" style:family="table-row">
      <style:table-row-properties style:min-row-height="0.5902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4" style:family="table-row">
      <style:table-row-properties style:min-row-height="0.5902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9" style:family="table-row">
      <style:table-row-properties style:min-row-height="0.5902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4">110</text:span><text:span text:style-name="T5">學年度第</text:span><text:span text:style-name="T6">1</text:span><text:span text:style-name="T7">學期業師協同教學課程與產業連結度調查問卷</text:span></text:p>
      <text:p text:style-name="P8"><text:span text:style-name="T9">課程名稱：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s text:c="2"/></text:span><text:span text:style-name="T18">　　</text:span><text:span text:style-name="T19">課程教師：</text:span><text:span text:style-name="T20"><text:tab/></text:span><text:span text:style-name="T21"><text:tab/></text:span><text:span text:style-name="T22"><text:tab/></text:span><text:span text:style-name="T23"><text:tab/></text:span></text:p>
      <text:p text:style-name="P24"><text:span text:style-name="T25">修課同學人數：</text:span><text:span text:style-name="T26"><text:s text:c="7"/></text:span><text:span text:style-name="T27">人；填答問卷人數：</text:span><text:span text:style-name="T28"><text:s text:c="5"/></text:span><text:span text:style-name="T29">人</text:span><text:span text:style-name="T30"><text:s text:c="2"/></text:span></text:p>
      <text:p text:style-name="P31"><text:span text:style-name="T32">總平均值</text:span><text:span text:style-name="T33">:</text:span><text:span text:style-name="T34"><text:s text:c="15"/></text:span><text:span text:style-name="T35">(</text:span><text:span text:style-name="T36">以</text:span><text:span text:style-name="T37">5</text:span><text:span text:style-name="T38">分制計算</text:span><text:span text:style-name="T39">)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詢問項目</text:p>
          </table:table-cell>
          <table:table-cell table:style-name="TableCell52">
            <text:p text:style-name="P53">非常滿意</text:p>
            <text:p text:style-name="P54">(5分)</text:p>
          </table:table-cell>
          <table:table-cell table:style-name="TableCell55">
            <text:p text:style-name="P56">滿意</text:p>
            <text:p text:style-name="P57">(4分)</text:p>
          </table:table-cell>
          <table:table-cell table:style-name="TableCell58">
            <text:p text:style-name="P59">普通</text:p>
            <text:p text:style-name="P60">(3分)</text:p>
          </table:table-cell>
          <table:table-cell table:style-name="TableCell61">
            <text:p text:style-name="P62">不滿意</text:p>
            <text:p text:style-name="P63">(2分)</text:p>
          </table:table-cell>
          <table:table-cell table:style-name="TableCell64">
            <text:p text:style-name="P65">非常</text:p>
            <text:p text:style-name="P66">不滿意</text:p>
            <text:p text:style-name="P67">(1分)</text:p>
          </table:table-cell>
          <table:table-cell table:style-name="TableCell68">
            <text:p text:style-name="P69">平均</text:p>
            <text:p text:style-name="P70"><text:span text:style-name="T71">(5</text:span><text:span text:style-name="T72">分制</text:span><text:span text:style-name="T73">)</text:span></text:p>
          </table:table-cell>
        </table:table-row>
        <table:table-row table:style-name="TableRow74">
          <table:table-cell table:style-name="TableCell75">
            <text:p text:style-name="P76">一、業師專業知識程度？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二、業師授課內容與主題切合度？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三、您對業師授課內容實用度？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四、您對業師授課內容與產業連結程度程度？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五、您對本次業師課程是否實質幫助自己了解到產業狀況滿意度？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六、業師授課內容是否能讓你對了解到就業市場狀況滿意度?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七、業師授課內容是否讓自己就業能力提升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八、此次講座對您的助益（在未來職涯規劃與就業方面）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/>
      <text:p text:style-name="內文"><text:span text:style-name="T196">教師簽名：</text:span><text:span text:style-name="T197"><text:s text:c="13"/></text:span><text:span text:style-name="T198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8-24T08:37:00Z</meta:creation-date>
    <dc:date>2021-08-31T01:33:00Z</dc:date>
    <meta:template xlink:href="Normal" xlink:type="simple"/>
    <meta:editing-cycles>7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