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top="0.0631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13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0631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29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30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37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38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39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40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ableColumn44" style:family="table-column">
      <style:table-column-properties style:column-width="3.8458in"/>
    </style:style>
    <style:style style:name="TableColumn45" style:family="table-column">
      <style:table-column-properties style:column-width="0.6104in"/>
    </style:style>
    <style:style style:name="TableColumn46" style:family="table-column">
      <style:table-column-properties style:column-width="0.6104in"/>
    </style:style>
    <style:style style:name="TableColumn47" style:family="table-column">
      <style:table-column-properties style:column-width="0.6111in"/>
    </style:style>
    <style:style style:name="TableColumn48" style:family="table-column">
      <style:table-column-properties style:column-width="0.7173in"/>
    </style:style>
    <style:style style:name="TableColumn49" style:family="table-column">
      <style:table-column-properties style:column-width="0.652in"/>
    </style:style>
    <style:style style:name="Table43" style:family="table">
      <style:table-properties style:width="7.0472in" fo:margin-left="0in" table:align="center"/>
    </style:style>
    <style:style style:name="TableRow50" style:family="table-row">
      <style:table-row-properties style:min-row-height="0.419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9" style:family="table-row">
      <style:table-row-properties style:min-row-height="0.252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2444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252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190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4687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1576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16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1784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margin-top="0.0631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189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margin-top="0.0631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205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206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213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ableColumn215" style:family="table-column">
      <style:table-column-properties style:column-width="3.6166in"/>
    </style:style>
    <style:style style:name="TableColumn216" style:family="table-column">
      <style:table-column-properties style:column-width="0.5881in"/>
    </style:style>
    <style:style style:name="TableColumn217" style:family="table-column">
      <style:table-column-properties style:column-width="0.5881in"/>
    </style:style>
    <style:style style:name="TableColumn218" style:family="table-column">
      <style:table-column-properties style:column-width="0.5888in"/>
    </style:style>
    <style:style style:name="TableColumn219" style:family="table-column">
      <style:table-column-properties style:column-width="0.718in"/>
    </style:style>
    <style:style style:name="TableColumn220" style:family="table-column">
      <style:table-column-properties style:column-width="0.7875in"/>
    </style:style>
    <style:style style:name="Table214" style:family="table">
      <style:table-properties style:width="6.8875in" fo:margin-left="0in" table:align="center"/>
    </style:style>
    <style:style style:name="TableRow221" style:family="table-row">
      <style:table-row-properties style:min-row-height="0.4194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40" style:family="table-row">
      <style:table-row-properties style:min-row-height="0.2527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min-row-height="0.2444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2527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min-row-height="0.1902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Row292" style:family="table-row">
      <style:table-row-properties style:min-row-height="0.4687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min-row-height="0.1576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min-row-height="0.168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Row331" style:family="table-row">
      <style:table-row-properties style:min-row-height="0.1784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110學年度第1學期<text:s/>業師協同教學課程與產業連結度調查問卷</text:p>
      <text:p text:style-name="P2"><text:span text:style-name="T3"><text:s text:c="6"/></text:span><text:span text:style-name="T4">課程名稱：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s text:c="2"/></text:span><text:span text:style-name="T13">　　</text:span><text:span text:style-name="T14">課程業師：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><text:span text:style-name="T20">　　　課程教師：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/></text:span><text:span text:style-name="T28"><text:s text:c="5"/></text:span><text:span text:style-name="T29">總平均</text:span><text:span text:style-name="T30">:</text:span><text:span text:style-name="T31">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s/>(</text:span><text:span text:style-name="T37">以</text:span><text:span text:style-name="T38">5</text:span><text:span text:style-name="T39">分制呈現</text:span><text:span text:style-name="T40">) <text:s text:c="17"/></text:span></text:p>
      <text:p text:style-name="內文"><text:span text:style-name="T41"><text:s text:c="26"/></text:span><text:span text:style-name="T42"><text:s text:c="2"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詢問項目</text:p>
          </table:table-cell>
          <table:table-cell table:style-name="TableCell53">
            <text:p text:style-name="P54">非常滿意</text:p>
            <text:p text:style-name="P55">(5分)</text:p>
          </table:table-cell>
          <table:table-cell table:style-name="TableCell56">
            <text:p text:style-name="P57">滿意</text:p>
            <text:p text:style-name="P58">(4分)</text:p>
          </table:table-cell>
          <table:table-cell table:style-name="TableCell59">
            <text:p text:style-name="P60">普通</text:p>
            <text:p text:style-name="P61">(3分)</text:p>
          </table:table-cell>
          <table:table-cell table:style-name="TableCell62">
            <text:p text:style-name="P63">不滿意</text:p>
            <text:p text:style-name="P64">(2分)</text:p>
          </table:table-cell>
          <table:table-cell table:style-name="TableCell65">
            <text:p text:style-name="P66">非常</text:p>
            <text:p text:style-name="P67">不滿意</text:p>
            <text:p text:style-name="P68">(1分)</text:p>
          </table:table-cell>
        </table:table-row>
        <table:table-row table:style-name="TableRow69">
          <table:table-cell table:style-name="TableCell70">
            <text:p text:style-name="P71">一、業師專業知識程度？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二、業師授課內容與主題切合度？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三、您對業師授課內容實用度？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四、您對業師授課內容與產業連結程度程度？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五、您對本次業師課程是否實質幫助自己了解到產業狀況滿意度？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六、業師授課內容是否能讓你對了解到就業市場狀況滿意度?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七、業師授課內容是否讓自己就業能力提升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八、此次講座對您的助益（在未來職涯規劃與就業方面）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/>
      <text:p text:style-name="P175"/>
      <text:p text:style-name="P176"/>
      <text:p text:style-name="P177">110學年度第1學期<text:s/>業師協同教學課程與產業連結度調查問卷</text:p>
      <text:p text:style-name="P178"><text:span text:style-name="T179"><text:s text:c="6"/></text:span><text:span text:style-name="T180">課程名稱：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s text:c="2"/></text:span><text:span text:style-name="T189">　　</text:span><text:span text:style-name="T190">課程業師：</text:span><text:span text:style-name="T191"><text:tab/></text:span><text:span text:style-name="T192"><text:tab/></text:span><text:span text:style-name="T193"><text:tab/></text:span><text:span text:style-name="T194"><text:tab/></text:span></text:p>
      <text:p text:style-name="P195"><text:span text:style-name="T196">　　　課程教師：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s text:c="6"/></text:span><text:span text:style-name="T205">總平均</text:span><text:span text:style-name="T206">:</text:span><text:span text:style-name="T207"><text:s/></text:span><text:span text:style-name="T208"><text:tab/></text:span><text:span text:style-name="T209"><text:tab/></text:span><text:span text:style-name="T210"><text:tab/></text:span><text:span text:style-name="T211"><text:tab/></text:span></text:p>
      <text:p text:style-name="內文"><text:span text:style-name="T212"><text:s text:c="22"/></text:span><text:span text:style-name="T213"><text:s text:c="2"/>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詢問項目</text:p>
          </table:table-cell>
          <table:table-cell table:style-name="TableCell224">
            <text:p text:style-name="P225">非常滿意</text:p>
            <text:p text:style-name="P226">(5分)</text:p>
          </table:table-cell>
          <table:table-cell table:style-name="TableCell227">
            <text:p text:style-name="P228">滿意</text:p>
            <text:p text:style-name="P229">(4分)</text:p>
          </table:table-cell>
          <table:table-cell table:style-name="TableCell230">
            <text:p text:style-name="P231">普通</text:p>
            <text:p text:style-name="P232">(3分)</text:p>
          </table:table-cell>
          <table:table-cell table:style-name="TableCell233">
            <text:p text:style-name="P234">不滿意</text:p>
            <text:p text:style-name="P235">(2分)</text:p>
          </table:table-cell>
          <table:table-cell table:style-name="TableCell236">
            <text:p text:style-name="P237">非常</text:p>
            <text:p text:style-name="P238">不滿意</text:p>
            <text:p text:style-name="P239">(1分)</text:p>
          </table:table-cell>
        </table:table-row>
        <table:table-row table:style-name="TableRow240">
          <table:table-cell table:style-name="TableCell241">
            <text:p text:style-name="P242">一、業師專業知識程度？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二、業師授課內容與主題切合度？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三、您對業師授課內容實用度？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四、您對業師授課內容與產業連結程度程度？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五、您對本次業師課程是否實質幫助自己了解到產業狀況滿意度？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六、業師授課內容是否能讓你對了解到就業市場狀況滿意度?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七、業師授課內容是否讓自己就業能力提升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八、此次講座對您的助益（在未來職涯規劃與就業方面）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0-08-24T08:37:00Z</meta:creation-date>
    <dc:date>2021-08-31T01:32:00Z</dc:date>
    <meta:template xlink:href="Normal" xlink:type="simple"/>
    <meta:editing-cycles>4</meta:editing-cycles>
    <meta:editing-duration>PT0S</meta:editing-duration>
    <meta:document-statistic meta:page-count="1" meta:paragraph-count="1" meta:word-count="121" meta:character-count="810" meta:row-count="5" meta:non-whitespace-character-count="690"/>
  </office:meta>
</office:document-meta>
</file>