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0.8937in" style:use-optimal-column-width="false"/>
    </style:style>
    <style:style style:name="TableColumn8" style:family="table-column">
      <style:table-column-properties style:column-width="0.9208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1.2576in" style:use-optimal-column-width="false"/>
    </style:style>
    <style:style style:name="TableColumn12" style:family="table-column">
      <style:table-column-properties style:column-width="1.7055in" style:use-optimal-column-width="false"/>
    </style:style>
    <style:style style:name="Table3" style:family="table">
      <style:table-properties style:width="7.5902in" fo:margin-left="-0.2006in" table:align="left"/>
    </style:style>
    <style:style style:name="TableRow13" style:family="table-row">
      <style:table-row-properties style:min-row-height="0.4673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Row39" style:family="table-row">
      <style:table-row-properties style:min-row-height="0.275in" style:use-optimal-row-height="false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0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8" style:family="table-row">
      <style:table-row-properties style:min-row-height="0.4722in" style:use-optimal-row-height="false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" style:family="table-row">
      <style:table-row-properties style:min-row-height="0.4722in" style:use-optimal-row-height="false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2" style:family="table-row">
      <style:table-row-properties style:min-row-height="1.4854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P15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4513in" style:use-optimal-row-height="false"/>
    </style:style>
    <style:style style:name="TableCell1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P177" style:parent-style-name="內文" style:family="paragraph">
      <style:paragraph-properties fo:line-height="0.25in"/>
      <style:text-properties style:font-name="新細明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line-height="0.25in" fo:margin-left="0.6236in" fo:text-indent="-0.6236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 fo:margin-left="0.7493in" fo:text-indent="-0.7493in">
        <style:tab-stops/>
      </style:paragraph-properties>
    </style:style>
    <style:style style:name="T18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18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18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margin-top="0.1097in" fo:margin-bottom="0.1097in"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top="0.1097in" fo:margin-bottom="0.1097in" fo:line-height="0.3333in" fo:margin-left="0.8173in" fo:text-indent="-0.8173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position="143.7% 100%" fo:font-size="18pt" style:font-size-asian="18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143.7% 100%" fo:font-size="18pt" style:font-size-asian="18pt" style:font-size-complex="16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top="0.1131in" style:line-height-at-least="0in" fo:margin-lef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131in" fo:margin-bottom="0.1131in" fo:line-height="0.1666in" fo:margin-lef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2" style:family="table-column">
      <style:table-column-properties style:column-width="0.2763in" style:use-optimal-column-width="false"/>
    </style:style>
    <style:style style:name="TableColumn233" style:family="table-column">
      <style:table-column-properties style:column-width="0.8076in" style:use-optimal-column-width="false"/>
    </style:style>
    <style:style style:name="TableColumn234" style:family="table-column">
      <style:table-column-properties style:column-width="1.4722in" style:use-optimal-column-width="false"/>
    </style:style>
    <style:style style:name="TableColumn235" style:family="table-column">
      <style:table-column-properties style:column-width="0.9687in" style:use-optimal-column-width="false"/>
    </style:style>
    <style:style style:name="TableColumn236" style:family="table-column">
      <style:table-column-properties style:column-width="1.6888in" style:use-optimal-column-width="false"/>
    </style:style>
    <style:style style:name="TableColumn237" style:family="table-column">
      <style:table-column-properties style:column-width="1.4763in" style:use-optimal-column-width="false"/>
    </style:style>
    <style:style style:name="TableColumn238" style:family="table-column">
      <style:table-column-properties style:column-width="0.8902in" style:use-optimal-column-width="false"/>
    </style:style>
    <style:style style:name="Table231" style:family="table">
      <style:table-properties style:width="7.5805in" fo:margin-left="0in" table:align="center"/>
    </style:style>
    <style:style style:name="TableRow239" style:family="table-row">
      <style:table-row-properties style:min-row-height="0.36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2777in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style:line-height-at-least="0.2777in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內文" style:family="paragraph">
      <style:paragraph-properties fo:text-align="justify" style:line-height-at-least="0.2777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006in" style:use-optimal-row-height="false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</style:style>
    <style:style style:name="T317" style:parent-style-name="預設段落字型" style:family="text">
      <style:text-properties style:font-name="標楷體" style:font-name-asian="標楷體" fo:letter-spacing="-0.0138in"/>
    </style:style>
    <style:style style:name="T31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letter-spacing="-0.0138in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3937in" style:use-optimal-row-height="false" fo:keep-together="always"/>
    </style:style>
    <style:style style:name="P326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</style:style>
    <style:style style:name="T331" style:parent-style-name="預設段落字型" style:family="text">
      <style:text-properties style:font-name="標楷體" style:font-name-asian="標楷體" fo:color="#000000" fo:letter-spacing="-0.0138in"/>
    </style:style>
    <style:style style:name="T332" style:parent-style-name="預設段落字型" style:family="text">
      <style:text-properties style:font-name="標楷體" style:font-name-asian="標楷體" fo:color="#000000" fo:letter-spacing="-0.0138in"/>
    </style:style>
    <style:style style:name="T333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000000"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38" style:family="table-row">
      <style:table-row-properties style:min-row-height="0.3937in" style:use-optimal-row-height="false" fo:keep-together="always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1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346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fo:font-size="10pt" style:font-size-asian="10pt"/>
    </style:style>
    <style:style style:name="TableRow347" style:family="table-row">
      <style:table-row-properties style:min-row-height="0.913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71" style:family="table-row">
      <style:table-row-properties style:min-row-height="0.787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87" style:family="table-row">
      <style:table-row-properties style:min-row-height="0.7875in" style:use-optimal-row-height="false" fo:keep-together="always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401" style:family="table-row">
      <style:table-row-properties style:min-row-height="0.7875in" style:use-optimal-row-height="false" fo:keep-together="always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 fo:line-height="0.1666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787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letter-spacing="-0.0166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425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fo:color="#7030A0" fo:font-size="10pt" style:font-size-asian="10pt" style:font-size-complex="10pt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439" style:family="table-row">
      <style:table-row-properties style:min-row-height="0.787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 fo:line-height="0.2222in"/>
    </style:style>
    <style:style style:name="T44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line-height="0.2222in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477" style:family="table-row">
      <style:table-row-properties style:min-row-height="0.3937in" style:use-optimal-row-height="false"/>
    </style:style>
    <style:style style:name="P478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0" style:parent-style-name="內文" style:family="paragraph">
      <style:paragraph-properties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490" style:family="table-row">
      <style:table-row-properties style:min-row-height="0.787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 fo:text-indent="-0.0013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line-height="0.2222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50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fo:line-height="0.2222in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52in" fo:font-size="10pt" style:font-size-asian="10pt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521" style:parent-style-name="內文" style:family="paragraph">
      <style:paragraph-properties style:line-height-at-least="0.2777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國立體育大學學生休學申請書</text:p>
      <text:p text:style-name="P2">中華民國<text:s text:c="3"/>年<text:s text:c="3"/>月<text:s text:c="2"/>日<text:s/>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系所別與年級</text:p>
          </table:table-cell>
          <table:covered-table-cell/>
          <table:table-cell table:style-name="TableCell25" table:number-columns-spanned="2" table:number-rows-spanned="2">
            <text:p text:style-name="P26">系所<text:s text:c="5"/>年級</text:p>
          </table:table-cell>
          <table:covered-table-cell/>
          <table:table-cell table:style-name="TableCell27" table:number-columns-spanned="3">
            <text:p text:style-name="P28">退費辦理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□</text:span><text:span text:style-name="T32">不符免辦</text:span><text:span text:style-name="T33"><text:s text:c="3"/></text:span><text:span text:style-name="T34">□</text:span><text:span text:style-name="T35">已同時辦理</text:span><text:span text:style-name="T36"><text:line-break/></text:span><text:span text:style-name="T37">□</text:span><text:span text:style-name="T38">辦理就學貸款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<text:span text:style-name="T44">新生休學</text:span><text:span text:style-name="T45">需先繳驗畢業證書</text:span></text:p>
          </table:table-cell>
          <table:covered-table-cell/>
          <table:covered-table-cell/>
          <table:table-cell table:style-name="TableCell46" table:number-columns-spanned="2">
            <text:p text:style-name="P47">□已繳驗<text:s text:c="6"/>□未繳驗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休學原因</text:p>
            <text:p text:style-name="P51">（請勾選）</text:p>
          </table:table-cell>
          <table:covered-table-cell/>
          <table:table-cell table:style-name="TableCell52" table:number-columns-spanned="7">
            <text:p text:style-name="P53">□工作因素<text:s text:c="16"/>□服兵役（附徵集令）</text:p>
            <text:p text:style-name="P54">□經濟因素<text:s text:c="16"/>□懷孕（請附證明）</text:p>
            <text:p text:style-name="P55"><text:span text:style-name="T56">□</text:span><text:span text:style-name="T57">家庭因素</text:span><text:span text:style-name="T58"><text:s text:c="16"/>□</text:span><text:span text:style-name="T59">哺育</text:span><text:span text:style-name="T60">3</text:span><text:span text:style-name="T61">歲以下幼兒（請附戶籍謄本）</text:span></text:p>
            <text:p text:style-name="P62">□志趣不合<text:s text:c="16"/>□國訓中心調訓（請附證明）</text:p>
            <text:p text:style-name="P63">□因病<text:s text:c="20"/>□其他（請說明）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休學期間</text:p>
          </table:table-cell>
          <table:covered-table-cell/>
          <table:table-cell table:style-name="TableCell67" table:number-columns-spanned="7">
            <text:p text:style-name="P68"><text:span text:style-name="T69">自</text:span><text:span text:style-name="T70"><text:s text:c="7"/></text:span><text:span text:style-name="T71">學年第</text:span><text:span text:style-name="T72"><text:s text:c="6"/></text:span><text:span text:style-name="T73">學期起至</text:span><text:span text:style-name="T74"><text:s text:c="6"/></text:span><text:span text:style-name="T75">學年第</text:span><text:span text:style-name="T76"><text:s text:c="6"/></text:span><text:span text:style-name="T77">學期起止，休學</text:span><text:span text:style-name="T78"><text:s text:c="7"/></text:span><text:span text:style-name="T7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處</text:p>
            <text:p text:style-name="P83">(併同更新登錄)</text:p>
          </table:table-cell>
          <table:covered-table-cell/>
          <table:table-cell table:style-name="TableCell84" table:number-columns-spanned="7">
            <text:p text:style-name="P85"><text:s text:c="44"/>手機：</text:p>
            <text:p text:style-name="P86"><text:s text:c="44"/>電話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戶籍地址</text:p>
            <text:p text:style-name="P90">（僑外生填僑居地）</text:p>
          </table:table-cell>
          <table:covered-table-cell/>
          <table:table-cell table:style-name="TableCell91" table:number-columns-spanned="7">
            <text:p text:style-name="P92"><text:s text:c="44"/>電話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原住民輔導</text:p>
          </table:table-cell>
          <table:covered-table-cell/>
          <table:table-cell table:style-name="TableCell96" table:number-columns-spanned="3">
            <text:p text:style-name="P97">□具備原住民身分<text:s text:c="2"/>□非原住民</text:p>
          </table:table-cell>
          <table:covered-table-cell/>
          <table:covered-table-cell/>
          <table:table-cell table:style-name="TableCell98" table:number-columns-spanned="3">
            <text:p text:style-name="P99">原民中心輔導核簽</text:p>
            <text:p text:style-name="P100">(非原住民免會)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>系所休學輔導</text:p>
          </table:table-cell>
          <table:covered-table-cell/>
          <table:table-cell table:style-name="TableCell106" table:number-columns-spanned="3" table:number-rows-spanned="3">
            <text:p text:style-name="P107">導師是否已與學生晤談<text:s/>□是<text:s text:c="2"/>□否</text:p>
            <text:p text:style-name="P108">導師建議是否轉介諮輔組</text:p>
            <text:p text:style-name="P109">□是，並已轉介<text:s text:c="2"/>□否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指導教授</text:span><text:span text:style-name="T113">(</text:span><text:span text:style-name="T114">學士班免會</text:span><text:span text:style-name="T115">)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導師輔導核簽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3">
            <text:p text:style-name="P129">系所主管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學務處</text:p>
          </table:table-cell>
          <table:table-cell table:style-name="TableCell135" table:number-columns-spanned="7">
            <text:p text:style-name="P136">學生團體保險</text:p>
            <text:p text:style-name="P137"><text:span text:style-name="T138">□</text:span><text:span text:style-name="T139">已繳納</text:span><text:span text:style-name="T140"><text:s text:c="6"/></text:span><text:span text:style-name="T141">至</text:span><text:span text:style-name="T142"><text:s text:c="7"/></text:span><text:span text:style-name="T143">共</text:span><text:span text:style-name="T144"><text:s text:c="5"/></text:span><text:span text:style-name="T145">學期保險費</text:span><text:span text:style-name="T146"><text:s text:c="9"/></text:span><text:span text:style-name="T147">元</text:span></text:p>
            <text:p text:style-name="P148"><text:span text:style-name="T149">□</text:span><text:span text:style-name="T150">放棄</text:span><text:span text:style-name="T151"><text:s text:c="4"/></text:span><text:span text:style-name="T152">至</text:span><text:span text:style-name="T153"><text:s text:c="4"/></text:span><text:span text:style-name="T154">休學期間保險保障並已簽署以下內容</text:span></text:p>
            <text:p text:style-name="P155"><text:span text:style-name="T156">※</text:span><text:span text:style-name="T157">本人</text:span><text:span text:style-name="T158"><text:s text:c="12"/></text:span><text:span text:style-name="T159">休學期間自願放棄參加學生團體保險，休學期間所發生與學生團體保險相關之一切權益自行負責，不會向學校及承辦學生團體保險公司提出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註冊組承辦人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註冊組長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教務長<text:line-break/>（決行）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>一、休學須辦妥離校手續，未辦妥離校手續者，以未准休學論。</text:p>
      <text:p text:style-name="P178">二、如符合休、退學退費標準者，請檢附繳費收據正本並填妥學雜費退費申請表辦理之。</text:p>
      <text:p text:style-name="P179"><text:span text:style-name="T180">三、四年制學士班學生修業滿</text:span><text:span text:style-name="T181">八個學期</text:span><text:span text:style-name="T182">，自第九學期起為</text:span><text:span text:style-name="T183">延修生</text:span><text:span text:style-name="T184">身分，請留意相關權益。</text:span></text:p>
      <text:p text:style-name="P185">家長同意書（研究生<text:s/>、二年制在職專班學生及已滿法定年齡二十歲(含)以上學生免填）</text:p>
      <text:p text:style-name="P186"><text:span text:style-name="T187"><text:s text:c="4"/></text:span><text:span text:style-name="T188">茲同意本人之子女</text:span><text:span text:style-name="T189"><text:s/></text:span><text:span text:style-name="T190"><text:s text:c="26"/></text:span><text:span text:style-name="T191">辦理休學</text:span><text:span text:style-name="T192">。</text:span></text:p>
      <text:p text:style-name="P193">家長或監護人簽章：<text:s text:c="25"/>家長或監護人手機：</text:p>
      <text:p text:style-name="P194"><text:bookmark-start text:name="_Hlk73968369"/><text:soft-page-break/><text:span text:style-name="T195">國立體育大學離校</text:span><text:span text:style-name="T196">手續單</text:span><text:bookmark-end text:name="_Hlk73968369"/></text:p>
      <text:p text:style-name="P197"><text:span text:style-name="T198"><text:s text:c="9"/></text:span><text:span text:style-name="T199"><text:s/></text:span><text:span text:style-name="T200"><text:s text:c="31"/></text:span><text:span text:style-name="T201">辦理日期</text:span><text:span text:style-name="T202">: <text:s text:c="3"/></text:span><text:span text:style-name="T203">年　</text:span><text:span text:style-name="T204"><text:s/></text:span><text:span text:style-name="T205">月</text:span><text:span text:style-name="T206"><text:s text:c="2"/></text:span><text:span text:style-name="T207">　日</text:span><text:span text:style-name="T208"><text:s/></text:span></text:p>
      <text:p text:style-name="P209"><text:span text:style-name="T210">系所別</text:span><text:span text:style-name="T211">:</text:span><text:span text:style-name="T212"><text:s text:c="13"/></text:span><text:span text:style-name="T213">學號</text:span><text:span text:style-name="T214">:</text:span><text:span text:style-name="T215"><text:s text:c="11"/></text:span><text:span text:style-name="T216">姓名</text:span><text:span text:style-name="T217">:________________</text:span><text:span text:style-name="T218"><text:s text:c="3"/></text:span><text:span text:style-name="T219"><text:s text:c="33"/></text:span></text:p>
      <text:p text:style-name="P220"><text:span text:style-name="T221">(</text:span><text:span text:style-name="T222">本人切結離校後，所持有之學生證不做為在學證明使用</text:span><text:span text:style-name="T223">)</text:span><text:span text:style-name="T224"><text:s text:c="15"/></text:span><text:span text:style-name="T225">□</text:span><text:span text:style-name="T226">休學</text:span><text:span text:style-name="T227"><text:s text:c="2"/>□</text:span><text:span text:style-name="T228">退學</text:span><text:span text:style-name="T229"><text:s text:c="2"/>□</text:span><text:span text:style-name="T230">畢業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><text:span text:style-name="T242">※</text:span><text:span text:style-name="T243">入學身份</text:span><text:span text:style-name="T244">:1.□</text:span><text:span text:style-name="T245">外國學生</text:span><text:span text:style-name="T246">2.□</text:span><text:span text:style-name="T247">陸生</text:span><text:span text:style-name="T248"><text:s text:c="5"/></text:span><text:span text:style-name="T249">加會國際事務中心，承辦人簽章</text:span><text:span text:style-name="T250">:</text:span><text:span text:style-name="T251">　　</text:span><text:span text:style-name="T252"><text:s text:c="10"/></text:span></text:p>
            <text:p text:style-name="P253"><text:span text:style-name="T254">※</text:span><text:span text:style-name="T255">畢</text:span><text:span text:style-name="T256"><text:s/></text:span><text:span text:style-name="T257">業</text:span><text:span text:style-name="T258"><text:s/></text:span><text:span text:style-name="T259">生</text:span><text:span text:style-name="T260">:1.□</text:span><text:span text:style-name="T261">請上網查詢選課科目已送成績否，完成者請打</text:span><text:span text:style-name="T262"></text:span><text:span text:style-name="T263">.</text:span></text:p>
            <text:p text:style-name="P264"><text:span text:style-name="T265"><text:s text:c="12"/>2.</text:span><text:span text:style-name="T266">研究所論文成績：系統是否已完成輸送。</text:span><text:span text:style-name="T267"><text:s text:c="21"/></text:span><text:span text:style-name="T268">系辦確認簽章</text:span><text:span text:style-name="T269">:</text:span><text:span text:style-name="T270">　　</text:span><text:span text:style-name="T271"><text:s text:c="2"/></text:span><text:span text:style-name="T27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單位</text:p>
          </table:table-cell>
          <table:table-cell table:style-name="TableCell278" table:number-columns-spanned="3">
            <text:p text:style-name="P279">辦理事項</text:p>
          </table:table-cell>
          <table:covered-table-cell/>
          <table:covered-table-cell/>
          <table:table-cell table:style-name="TableCell280">
            <text:p text:style-name="P281">簽章</text:p>
          </table:table-cell>
          <table:table-cell table:style-name="TableCell282">
            <text:p text:style-name="P283">03-3283201</text:p>
            <text:p text:style-name="P284"><text:span text:style-name="T285">分機</text:span><text:span text:style-name="T286">(* <text:s text:c="2"/>)</text:span></text:p>
          </table:table-cell>
        </table:table-row>
        <table:table-row table:style-name="TableRow287">
          <table:table-cell table:style-name="TableCell288" table:number-rows-spanned="3">
            <text:p text:style-name="P289">1</text:p>
          </table:table-cell>
          <table:table-cell table:style-name="TableCell290" table:number-rows-spanned="3">
            <text:p text:style-name="P291">各</text:p>
            <text:p text:style-name="P292">系</text:p>
            <text:p text:style-name="P293">所</text:p>
          </table:table-cell>
          <table:table-cell table:style-name="TableCell294" table:number-columns-spanned="2" table:number-rows-spanned="3">
            <text:p text:style-name="P295"><text:span text:style-name="T296">1.</text:span><text:span text:style-name="T297">確認成績已到齊、已符合各系所畢業條件及</text:span><text:span text:style-name="T298">:</text:span><text:span text:style-name="T299">100-102</text:span><text:span text:style-name="T300">學年度入學四年制大學部學生須修畢體育科</text:span><text:span text:style-name="T301">4</text:span><text:span text:style-name="T302">學分、</text:span><text:span text:style-name="T303">103</text:span><text:span text:style-name="T304">學年起入四年制學大學部學生須修畢運動</text:span><text:span text:style-name="T305">6</text:span><text:span text:style-name="T306">學分</text:span><text:span text:style-name="T307">(</text:span><text:span text:style-name="T308">游泳及體適能各</text:span><text:span text:style-name="T309">1</text:span><text:span text:style-name="T310">學分</text:span><text:span text:style-name="T311">)</text:span></text:p>
            <text:p text:style-name="P312"><text:span text:style-name="T313">2.</text:span><text:span text:style-name="T314">繳交各系、所規定論文冊數</text:span></text:p>
          </table:table-cell>
          <table:covered-table-cell/>
          <table:table-cell table:style-name="TableCell315">
            <text:p text:style-name="P316"><text:span text:style-name="T317">導師（</text:span><text:span text:style-name="T318">按各系所規定辦理</text:span><text:span text:style-name="T319">）</text:span></text:p>
          </table:table-cell>
          <table:table-cell table:style-name="TableCell320">
            <text:p text:style-name="P321"/>
          </table:table-cell>
          <table:table-cell table:style-name="TableCell322" table:number-rows-spanned="3">
            <text:p text:style-name="P323">依各系所</text:p>
            <text:p text:style-name="P324">聯絡分機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p text:style-name="P330"><text:span text:style-name="T331">教練</text:span><text:span text:style-name="T332">(</text:span><text:span text:style-name="T333">按競技學院規定辦理</text:span><text:span text:style-name="T334">）</text:span>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>
            <text:p text:style-name="P343">系所主管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圖書館</text:p>
          </table:table-cell>
          <table:table-cell table:style-name="TableCell352" table:number-columns-spanned="3">
            <text:p text:style-name="P353">1.繳還所借圖書及繳清相關款項<text:s text:c="2"/></text:p>
            <text:p text:style-name="P354"><text:span text:style-name="T355">2.</text:span><text:span text:style-name="T356">研究生繳交</text:span><text:span text:style-name="T357">畢業論文精裝二冊</text:span><text:span text:style-name="T358">(</text:span><text:span text:style-name="T359">規格請依圖書館規定</text:span><text:span text:style-name="T360">)</text:span><text:span text:style-name="T361">與已審核通過之電子檔並簽署授權書</text:span><text:span text:style-name="T362"><text:s/></text:span></text:p>
            <text:p text:style-name="P363"><text:span text:style-name="T364">3.</text:span><text:span text:style-name="T365">畢業論文如有涉專利申請，需將紙本論文延後公開上架者，請先填寫『學位論文相關資訊不公開申請表』至圖書館櫃台辦理。</text:span>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*6203</text:p>
            <text:p text:style-name="P370">*6205</text:p>
          </table:table-cell>
        </table:table-row>
        <table:table-row table:style-name="TableRow371">
          <table:table-cell table:style-name="TableCell372" table:number-rows-spanned="3">
            <text:p text:style-name="P373">3</text:p>
          </table:table-cell>
          <table:table-cell table:style-name="TableCell374" table:number-rows-spanned="3">
            <text:p text:style-name="P375">學務處</text:p>
          </table:table-cell>
          <table:table-cell table:style-name="TableCell376">
            <text:p text:style-name="P377">課外活動組</text:p>
            <text:p text:style-name="P378">(行政5樓)</text:p>
          </table:table-cell>
          <table:table-cell table:style-name="TableCell379" table:number-columns-spanned="2">
            <text:p text:style-name="P380">1.繳還所借物品</text:p>
            <text:p text:style-name="P381">2.僑生休、退學通報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*1572</text:p>
            <text:p text:style-name="P386">*1573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諮商輔導暨</text:p>
            <text:p text:style-name="P392">校友服務中心</text:p>
            <text:p text:style-name="P393">(行政3樓)</text:p>
          </table:table-cell>
          <table:table-cell table:style-name="TableCell394" table:number-columns-spanned="2">
            <text:p text:style-name="P395">1.休、退學生：諮詢輔導<text:line-break/>2.畢業生(1)畢業生個人資料使用授權同意書暨校友資料表</text:p>
            <text:p text:style-name="P396">(2)畢業生離校問卷<text:s/>(3)導師滿意度問卷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*1302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生活輔導暨健康促進組(行政5樓)</text:p>
          </table:table-cell>
          <table:table-cell table:style-name="TableCell406" table:number-columns-spanned="2">
            <text:p text:style-name="P407">1.兵役審查</text:p>
            <text:p text:style-name="P408">2.繳還鑰匙退宿</text:p>
            <text:p text:style-name="P409"><text:span text:style-name="T410">3.</text:span><text:span text:style-name="T411">休學生繳交團保費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*1555</text:p>
            <text:p text:style-name="P416">*1573</text:p>
            <text:p text:style-name="P417">*1573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體育處</text:p>
            <text:p text:style-name="P423"><text:span text:style-name="T424">(</text:span><text:span text:style-name="T425">體育館</text:span><text:span text:style-name="T426">)</text:span></text:p>
          </table:table-cell>
          <table:table-cell table:style-name="TableCell427" table:number-columns-spanned="3">
            <text:p text:style-name="P428">繳還所借物品</text:p>
            <text:p text:style-name="P429">100學年度入學生須通過游泳及體適能能力</text:p>
            <text:p text:style-name="P430"><text:span text:style-name="T431">(</text:span><text:span text:style-name="T432">二次檢定未過者須併附改修其他體育課程學分採認證明單</text:span><text:span text:style-name="T433">)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*5001</text:p>
            <text:p text:style-name="P438">*5016</text:p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 table:number-columns-spanned="2">
            <text:p text:style-name="P443">師資培育中心</text:p>
          </table:table-cell>
          <table:covered-table-cell/>
          <table:table-cell table:style-name="TableCell444" table:number-columns-spanned="2">
            <text:p text:style-name="P445">按師資培育中心規定辦理</text:p>
            <text:p text:style-name="P446"><text:span text:style-name="T447">(</text:span><text:span text:style-name="T448">未修教育學程者免會，自行註明</text:span><text:span text:style-name="T449">)</text:span>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*8564</text:p>
          </table:table-cell>
        </table:table-row>
        <table:table-row table:style-name="TableRow454">
          <table:table-cell table:style-name="TableCell455" table:number-rows-spanned="2">
            <text:p text:style-name="P456">6</text:p>
          </table:table-cell>
          <table:table-cell table:style-name="TableCell457" table:number-rows-spanned="3">
            <text:p text:style-name="P458">教務處</text:p>
          </table:table-cell>
          <table:table-cell table:style-name="TableCell459" table:number-rows-spanned="2">
            <text:p text:style-name="P460"><text:span text:style-name="T461">教發組</text:span><text:span text:style-name="T462">(</text:span><text:span text:style-name="T463">行政</text:span><text:span text:style-name="T464">5</text:span><text:span text:style-name="T465">樓</text:span><text:span text:style-name="T466">)</text:span></text:p>
          </table:table-cell>
          <table:table-cell table:style-name="TableCell467" table:number-columns-spanned="2">
            <text:p text:style-name="P468"><text:span text:style-name="T469">繳還所借物品</text:span><text:span text:style-name="T470">(511</text:span><text:span text:style-name="T471">室</text:span><text:span text:style-name="T472">)</text:span></text:p>
          </table:table-cell>
          <table:covered-table-cell/>
          <table:table-cell table:style-name="TableCell473" table:number-rows-spanned="2">
            <text:p text:style-name="P474"/>
          </table:table-cell>
          <table:table-cell table:style-name="TableCell475">
            <text:p text:style-name="P476">*1585、*1586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休退學刪除選課</text:span><text:span text:style-name="T484">(507</text:span><text:span text:style-name="T485">室</text:span><text:span text:style-name="T486">)</text:span></text:p>
          </table:table-cell>
          <table:covered-table-cell/>
          <table:covered-table-cell>
            <text:p text:style-name="P487"/>
          </table:covered-table-cell>
          <table:table-cell table:style-name="TableCell488">
            <text:p text:style-name="P489">*1501、*1518</text:p>
          </table:table-cell>
        </table:table-row>
        <table:table-row table:style-name="TableRow490">
          <table:table-cell table:style-name="TableCell491">
            <text:p text:style-name="P492">7</text:p>
          </table:table-cell>
          <table:covered-table-cell>
            <text:p text:style-name="P493"/>
          </table:covered-table-cell>
          <table:table-cell table:style-name="TableCell494">
            <text:p text:style-name="P495"><text:span text:style-name="T496">註冊組</text:span><text:span text:style-name="T497"><text:line-break/></text:span><text:span text:style-name="T498">(</text:span><text:span text:style-name="T499">行政</text:span><text:span text:style-name="T500">5</text:span><text:span text:style-name="T501">樓</text:span><text:span text:style-name="T502">506</text:span><text:span text:style-name="T503">室</text:span><text:span text:style-name="T504">)</text:span></text:p>
          </table:table-cell>
          <table:table-cell table:style-name="TableCell505" table:number-columns-spanned="2">
            <text:p text:style-name="P506">1.研究生繳交畢業論文平裝1冊</text:p>
            <text:p text:style-name="P507">2.審查離校情況</text:p>
            <text:p text:style-name="P508"><text:span text:style-name="T509"><text:s text:c="2"/>□</text:span><text:span text:style-name="T510">休學</text:span><text:span text:style-name="T511"><text:s/>□</text:span><text:span text:style-name="T512">退學</text:span><text:span text:style-name="T513"><text:s text:c="2"/>□</text:span><text:span text:style-name="T514">畢業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*1532</text:p>
            <text:p text:style-name="P519"><text:span text:style-name="T520">*1534</text:span></text:p>
          </table:table-cell>
        </table:table-row>
      </table:table>
      <text:p text:style-name="P521"><text:span text:style-name="T522">註：學生須於辦妥離校手續，繳回本單後，才發給相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688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頁首">111<text:file-name text:fixed="false" text:display="name-and-extension">0920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休學申請書         中華民國    年    月    日填報</dc:title>
    <meta:initial-creator>admin</meta:initial-creator>
    <dc:creator>曹君琪</dc:creator>
    <meta:creation-date>2022-09-20T01:19:00Z</meta:creation-date>
    <dc:date>2022-09-20T01:20:00Z</dc:date>
    <meta:print-date>2015-09-16T06:50:00Z</meta:print-date>
    <meta:template xlink:href="160558655" xlink:type="simple"/>
    <meta:editing-cycles>3</meta:editing-cycles>
    <meta:editing-duration>PT120S</meta:editing-duration>
    <meta:document-statistic meta:page-count="2" meta:paragraph-count="4" meta:word-count="351" meta:character-count="2348" meta:row-count="16" meta:non-whitespace-character-count="2001"/>
  </office:meta>
</office:document-meta>
</file>