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0.6812in"/>
    </style:style>
    <style:style style:name="TableColumn19" style:family="table-column">
      <style:table-column-properties style:column-width="0.2006in"/>
    </style:style>
    <style:style style:name="TableColumn20" style:family="table-column">
      <style:table-column-properties style:column-width="0.5131in"/>
    </style:style>
    <style:style style:name="TableColumn21" style:family="table-column">
      <style:table-column-properties style:column-width="1.55in"/>
    </style:style>
    <style:style style:name="Table13" style:family="table">
      <style:table-properties style:width="6.9819in" fo:margin-left="0.118in" table:align="left"/>
    </style:style>
    <style:style style:name="TableRow22" style:family="table-row">
      <style:table-row-properties style:min-row-height="0.3694in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63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9" style:family="table-row">
      <style:table-row-properties style:min-row-height="0.4458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63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63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63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text-position="-116.6% 100%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63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text-position="-116.6% 100%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4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097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3944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6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6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08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6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63in"/>
      <style:text-properties style:font-name="標楷體" style:font-name-asian="標楷體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4583in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5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5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letter-spacing="-0.0138in"/>
    </style:style>
    <style:style style:name="P157" style:parent-style-name="內文" style:family="paragraph">
      <style:text-properties style:font-name="標楷體" style:font-name-asian="標楷體" fo:letter-spacing="-0.0138in"/>
    </style:style>
    <style:style style:name="P158" style:parent-style-name="內文" style:family="paragraph">
      <style:text-properties style:font-name="標楷體" style:font-name-asian="標楷體" fo:letter-spacing="-0.0138in"/>
    </style:style>
    <style:style style:name="P159" style:parent-style-name="內文" style:family="paragraph">
      <style:text-properties style:font-name="標楷體" style:font-name-asian="標楷體" fo:letter-spacing="-0.0138in"/>
    </style:style>
    <style:style style:name="P160" style:parent-style-name="內文" style:family="paragraph">
      <style:text-properties style:font-name="標楷體" style:font-name-asian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5in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letter-spacing="-0.0138in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5in" fo:keep-together="always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.6437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清單段落" style:list-style-name="LFO1" style:family="paragraph">
      <style:paragraph-properties fo:margin-left="0.6437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text-position="143.7% 100%" fo:font-size="18pt" style:font-size-asian="18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143.7% 100%" fo:font-size="18pt" style:font-size-asian="18pt" style:font-size-complex="16pt"/>
    </style:style>
    <style:style style:name="P192" style:parent-style-name="內文" style:family="paragraph">
      <style:paragraph-properties fo:text-align="end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-0.19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1131in" fo:margin-bottom="0.1131in" fo:line-height="0.1666in" fo:margin-lef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olumn209" style:family="table-column">
      <style:table-column-properties style:column-width="0.3777in" style:use-optimal-column-width="false"/>
    </style:style>
    <style:style style:name="TableColumn210" style:family="table-column">
      <style:table-column-properties style:column-width="0.8in" style:use-optimal-column-width="false"/>
    </style:style>
    <style:style style:name="TableColumn211" style:family="table-column">
      <style:table-column-properties style:column-width="1.4645in" style:use-optimal-column-width="false"/>
    </style:style>
    <style:style style:name="TableColumn212" style:family="table-column">
      <style:table-column-properties style:column-width="0.8826in" style:use-optimal-column-width="false"/>
    </style:style>
    <style:style style:name="TableColumn213" style:family="table-column">
      <style:table-column-properties style:column-width="1.775in" style:use-optimal-column-width="false"/>
    </style:style>
    <style:style style:name="TableColumn214" style:family="table-column">
      <style:table-column-properties style:column-width="1.1937in" style:use-optimal-column-width="false"/>
    </style:style>
    <style:style style:name="TableColumn215" style:family="table-column">
      <style:table-column-properties style:column-width="1.0868in" style:use-optimal-column-width="false"/>
    </style:style>
    <style:style style:name="Table208" style:family="table">
      <style:table-properties style:width="7.5805in" fo:margin-left="0in" table:align="center"/>
    </style:style>
    <style:style style:name="TableRow216" style:family="table-row">
      <style:table-row-properties style:min-row-height="0.35in" style:use-optimal-row-height="false"/>
    </style:style>
    <style:style style:name="TableCell2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2777in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575in" style:use-optimal-row-height="false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777in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P227" style:parent-style-name="內文" style:family="paragraph">
      <style:paragraph-properties fo:text-align="justify" style:line-height-at-least="0.2777in"/>
      <style:text-properties style:font-name="標楷體" style:font-name-asian="標楷體" style:font-weight-complex="bold"/>
    </style:style>
    <style:style style:name="TableRow228" style:family="table-row">
      <style:table-row-properties style:min-row-height="0.243in" style:use-optimal-row-height="false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 fo:text-indent="0.0833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53" style:parent-style-name="內文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4861in" style:use-optimal-row-height="false" fo:keep-together="always"/>
    </style:style>
    <style:style style:name="P26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min-row-height="0.3937in" style:use-optimal-row-height="false" fo:keep-together="always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2" style:parent-style-name="內文" style:family="paragraph">
      <style:paragraph-properties fo:widows="2" fo:orphans="2"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913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color="#0000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1pt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02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6819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000FF" fo:font-size="11pt" style:font-size-asian="11pt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color="#0000FF" fo:font-size="11pt" style:font-size-asian="11pt"/>
    </style:style>
    <style:style style:name="T321" style:parent-style-name="預設段落字型" style:family="text">
      <style:text-properties style:font-name="標楷體" style:font-name-asian="標楷體" fo:color="#0000FF" fo:font-size="11pt" style:font-size-asian="11pt"/>
    </style:style>
    <style:style style:name="T322" style:parent-style-name="預設段落字型" style:family="text">
      <style:text-properties style:font-name="標楷體" style:font-name-asian="標楷體" fo:color="#0000FF" fo:font-size="11pt" style:font-size-asian="11pt"/>
    </style:style>
    <style:style style:name="T323" style:parent-style-name="預設段落字型" style:family="text">
      <style:text-properties style:font-name="標楷體" style:font-name-asian="標楷體" fo:color="#0000FF" fo:font-size="11pt" style:font-size-asian="11pt"/>
    </style:style>
    <style:style style:name="T324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5902in" style:use-optimal-row-height="false" fo:keep-together="always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48" style:family="table-row">
      <style:table-row-properties style:min-row-height="0.5902in" style:use-optimal-row-height="false" fo:keep-together="always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1666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66" style:family="table-row">
      <style:table-row-properties style:min-row-height="0.590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</style:style>
    <style:style style:name="T371" style:parent-style-name="預設段落字型" style:family="text">
      <style:text-properties style:font-name="標楷體" style:font-name-asian="標楷體" fo:letter-spacing="-0.016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justify" fo:line-height="0.2222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line-height="0.2222i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414" style:family="table-row">
      <style:table-row-properties style:min-row-height="0.3937in" style:use-optimal-row-height="false"/>
    </style:style>
    <style:style style:name="P415" style:parent-style-name="內文" style:family="paragraph">
      <style:paragraph-properties fo:text-align="center" fo:line-height="0.2222in" fo:text-indent="-0.0013in"/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17" style:parent-style-name="內文" style:family="paragraph">
      <style:paragraph-properties fo:line-height="0.2222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 fo:line-height="0.2222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2222in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427" style:family="table-row">
      <style:table-row-properties style:min-row-height="1.2555in"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 fo:text-indent="-0.0013in"/>
      <style:text-properties style:font-name="標楷體" style:font-name-asian="標楷體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line-height="0.2222in"/>
      <style:text-properties style:font-name="標楷體" style:font-name-asian="標楷體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line-height="0.1805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441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442" style:parent-style-name="超連結" style:family="text">
      <style:text-properties style:font-name="標楷體" style:font-name-asian="標楷體" fo:font-weight="bold" style:font-weight-asian="bold" fo:color="#FF0000" fo:font-size="10pt" style:font-size-asian="10pt" fo:background-color="#FFFFFF"/>
    </style:style>
    <style:style style:name="T44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P44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line-height="0.2222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52in" fo:font-size="10pt" style:font-size-asian="10pt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="標楷體" style:font-name-asian="標楷體" fo:color="#000000" fo:letter-spacing="-0.0152in" fo:font-size="10pt" style:font-size-asian="10pt"/>
    </style:style>
    <style:style style:name="P453" style:parent-style-name="內文" style:family="paragraph">
      <style:paragraph-properties style:line-height-at-least="0.2777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ext:p text:style-name="P1">國立體育大學學生退學申請書</text:p>
      <text:p text:style-name="P3"><text:span text:style-name="T4"><text:s text:c="7"/></text:span><text:span text:style-name="T5"><text:s text:c="2"/></text:span><text:span text:style-name="T6">中華民國</text:span><text:span text:style-name="T7"><text:s text:c="9"/></text:span><text:span text:style-name="T8">年</text:span><text:span text:style-name="T9"><text:s text:c="7"/></text:span><text:span text:style-name="T10">月</text:span><text:span text:style-name="T11"><text:s text:c="8"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2">
            <text:p text:style-name="P28">退費辦理</text:p>
          </table:table-cell>
          <table:table-cell table:style-name="TableCell29" table:number-columns-spanned="4" table:number-rows-spanned="2">
            <text:p text:style-name="P30">□不符免辦</text:p>
            <text:p text:style-name="P31">□已同時辦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>
            <text:p text:style-name="P43"><text:s text:c="3"/>年<text:s text:c="6"/>月<text:s text:c="7"/>日</text:p>
          </table:table-cell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市話:</text:p>
            <text:p text:style-name="P48">手機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內文"><text:span text:style-name="T51">系所</text:span></text:p>
          </table:table-cell>
          <table:covered-table-cell/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年<text:s/>級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>入學年月</text:p>
          </table:table-cell>
          <table:table-cell table:style-name="TableCell62">
            <text:p text:style-name="P63"><text:s text:c="10"/>年</text:p>
            <text:p text:style-name="P64"><text:s text:c="10"/>月</text:p>
          </table:table-cell>
        </table:table-row>
        <table:table-row table:style-name="TableRow65">
          <table:table-cell table:style-name="TableCell66" table:number-columns-spanned="2">
            <text:p text:style-name="內文"><text:span text:style-name="T67">退學原因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家長同意</text:p>
            <text:p text:style-name="P72">簽章欄</text:p>
          </table:table-cell>
          <table:covered-table-cell/>
          <table:table-cell table:style-name="TableCell73" table:number-columns-spanned="2">
            <text:p text:style-name="P74"/>
            <text:p text:style-name="P75"/>
            <text:p text:style-name="P76">手機：</text:p>
            <text:p text:style-name="P77"><text:span text:style-name="T78">(</text:span><text:span text:style-name="T79">未成年學生須經法定代理人簽章同意</text:span><text:span text:style-name="T80">)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是否同意</text:p>
            <text:p text:style-name="內文"><text:span text:style-name="T94">通知家長</text:span><text:span text:style-name="T95"><text:s text:c="5"/></text:span><text:span text:style-name="T96"><text:s/></text:span></text:p>
          </table:table-cell>
          <table:covered-table-cell/>
          <table:table-cell table:style-name="TableCell97" table:number-columns-spanned="6">
            <text:p text:style-name="P98">□否</text:p>
            <text:p text:style-name="P99">□是<text:s text:c="2"/>家長姓名: <text:s text:c="14"/>地址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退學學期</text:p>
          </table:table-cell>
          <table:covered-table-cell/>
          <table:table-cell table:style-name="TableCell103" table:number-columns-spanned="6">
            <text:p text:style-name="P104">自<text:s text:c="8"/>學年度第<text:s text:c="9"/>學期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人簽章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內文"><text:span text:style-name="T111">申請人與學生關係</text:span></text:p>
          </table:table-cell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原住民輔導</text:p>
          </table:table-cell>
          <table:covered-table-cell/>
          <table:table-cell table:style-name="TableCell116">
            <text:p text:style-name="P117">□具備原住民身分</text:p>
            <text:p text:style-name="P118">□非原住民</text:p>
          </table:table-cell>
          <table:table-cell table:style-name="TableCell119" table:number-columns-spanned="2">
            <text:p text:style-name="P120"><text:span text:style-name="T121">原民中心輔導</text:span><text:span text:style-name="T122"><text:s/>(</text:span><text:span text:style-name="T123">非原住民免會</text:span><text:span text:style-name="T124">)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導師意見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承辦人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系所主管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註冊組組長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學院院長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教務長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學</text:p>
            <text:p text:style-name="P157">生</text:p>
            <text:p text:style-name="P158">事</text:p>
            <text:p text:style-name="P159">務</text:p>
            <text:p text:style-name="P160">處</text:p>
          </table:table-cell>
          <table:table-cell table:style-name="TableCell161">
            <text:p text:style-name="P162">課指組</text:p>
          </table:table-cell>
          <table:table-cell table:style-name="TableCell163">
            <text:p text:style-name="P164"/>
          </table:table-cell>
          <table:table-cell table:style-name="TableCell165" table:number-columns-spanned="2" table:number-rows-spanned="3">
            <text:p text:style-name="P166">校長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生健組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務長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</table:table-row>
      </table:table>
      <text:list text:style-name="LFO1" text:continue-numbering="true">
        <text:list-item>
          <text:p text:style-name="P185">學生退學時，必須辦理離校手續，否則不發任何證明。</text:p>
        </text:list-item>
        <text:list-item>
          <text:p text:style-name="P186">僑生申請退學，如仍有回國就學之規劃，應依僑生回國就學及輔導辦法，注意在臺停留期限等相關規定，以維護自身就學權益。</text:p>
        </text:list-item>
      </text:list>
      <text:p text:style-name="P187"/>
      <text:p text:style-name="P188"><text:bookmark-start text:name="_Hlk73968369"/></text:p>
      <text:soft-page-break/>
      <text:p text:style-name="P189"><text:span text:style-name="T190">國立體育大學離校</text:span><text:span text:style-name="T191">手續單</text:span></text:p>
      <text:p text:style-name="P192"><text:span text:style-name="T193">辦理日期: <text:s text:c="3"/>年　 月 <text:s/>　日<text:s/></text:span></text:p>
      <text:p text:style-name="P194"><text:span text:style-name="T195">系所別:</text:span><text:span text:style-name="T196"><text:s text:c="13"/></text:span><text:span text:style-name="T197">學號:</text:span><text:span text:style-name="T198"><text:s text:c="11"/></text:span><text:span text:style-name="T199">姓名:________________</text:span><text:span text:style-name="T200"><text:s text:c="3"/></text:span><text:span text:style-name="T201"><text:s text:c="25"/></text:span></text:p>
      <text:p text:style-name="P202"><text:span text:style-name="T203">(本人切結離校後，所持有之學生證不做為在學證明使用)</text:span><text:span text:style-name="T204"><text:s/></text:span><text:span text:style-name="T205"><text:s text:c="20"/></text:span><text:span text:style-name="T206"><text:s text:c="2"/></text:span><text:span text:style-name="T207">□休學 <text:s/>□退學 <text:s/>□畢業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7">
            <text:p text:style-name="P218"><text:span text:style-name="T219">※入學身份:1.□外國學生2.□陸生 <text:s text:c="4"/>加會國際事務中心，承辦人簽章:</text:span><text:span text:style-name="T220">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※畢 業 生:1.□請上網查詢選課科目已送成績否，完成者請打</text:span><text:span text:style-name="T225"></text:span><text:span text:style-name="T226">.</text:span></text:p>
            <text:p text:style-name="P227"><text:s text:c="11"/>2.研究所論文成績：系統是否已完成輸送。 <text:s text:c="11"/>系辦確認簽章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流程</text:p>
          </table:table-cell>
          <table:table-cell table:style-name="TableCell231">
            <text:p text:style-name="P232">單位</text:p>
          </table:table-cell>
          <table:table-cell table:style-name="TableCell233" table:number-columns-spanned="3">
            <text:p text:style-name="P234">辦理事項</text:p>
          </table:table-cell>
          <table:covered-table-cell/>
          <table:covered-table-cell/>
          <table:table-cell table:style-name="TableCell235">
            <text:p text:style-name="P236">簽章</text:p>
          </table:table-cell>
          <table:table-cell table:style-name="TableCell237">
            <text:p text:style-name="P238">03-3283201</text:p>
            <text:p text:style-name="P239"><text:span text:style-name="T240">分機(* <text:s text:c="3"/>)</text:span></text:p>
          </table:table-cell>
        </table:table-row>
        <table:table-row table:style-name="TableRow241">
          <table:table-cell table:style-name="TableCell242" table:number-rows-spanned="3">
            <text:p text:style-name="P243">1</text:p>
          </table:table-cell>
          <table:table-cell table:style-name="TableCell244" table:number-rows-spanned="3">
            <text:p text:style-name="P245"><text:span text:style-name="T246">第一關</text:span><text:span text:style-name="T247"><text:line-break/>各系所</text:span></text:p>
          </table:table-cell>
          <table:table-cell table:style-name="TableCell248" table:number-columns-spanned="2" table:number-rows-spanned="3">
            <text:p text:style-name="P249"><text:span text:style-name="T250">1.確認成績已到齊、已符合各系所畢業條件及:</text:span><text:span text:style-name="T251"><text:s/>103學年起入四年制學大學部學生須修畢運動6學分(游泳及體適能各1學分)</text:span><text:span text:style-name="T252">。</text:span></text:p>
            <text:p text:style-name="P253"><text:span text:style-name="T254">2.</text:span><text:span text:style-name="T255">繳交各系、所規定畢業條件資料或論文冊數</text:span><text:span text:style-name="T256">。</text:span></text:p>
          </table:table-cell>
          <table:covered-table-cell/>
          <table:table-cell table:style-name="TableCell257">
            <text:p text:style-name="P258"><text:span text:style-name="T259">導師（</text:span><text:span text:style-name="T260">按各系所規定辦理</text:span><text:span text:style-name="T261">）</text:span></text:p>
          </table:table-cell>
          <table:table-cell table:style-name="TableCell262">
            <text:p text:style-name="P263"/>
          </table:table-cell>
          <table:table-cell table:style-name="TableCell264" table:number-rows-spanned="3">
            <text:p text:style-name="P265">依各系所</text:p>
            <text:p text:style-name="P266">聯絡分機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><text:span text:style-name="T273">教練(</text:span><text:span text:style-name="T274">按競技學院規定辦理</text:span><text:span text:style-name="T275">）</text:span>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table-cell table:style-name="TableCell283">
            <text:p text:style-name="P284">系所主管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圖書暨體育</text:p>
            <text:p text:style-name="P293"><text:span text:style-name="T294">博物館</text:span></text:p>
          </table:table-cell>
          <table:table-cell table:style-name="TableCell295" table:number-columns-spanned="3">
            <text:p text:style-name="P296">1.繳還所借圖書及繳清相關款項 <text:s/></text:p>
            <text:p text:style-name="P297"><text:span text:style-name="T298">2.研究生繳交</text:span><text:span text:style-name="T299">畢業論文精裝二冊</text:span><text:span text:style-name="T300">(規格請依圖書館規定)與</text:span><text:span text:style-name="T301"><text:line-break/><text:s text:c="2"/>已審核通過之電子檔並簽署授權書<text:s/></text:span></text:p>
            <text:p text:style-name="P302"><text:span text:style-name="T303">3.畢業論文如有涉專利申請，需將紙本論文延後公開上架者，</text:span><text:span text:style-name="T304"><text:line-break/>請先填寫『學位論文相關資訊不公開申請表』至圖書館櫃台辦理。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*6203</text:p>
            <text:p text:style-name="P309">*6205</text:p>
          </table:table-cell>
        </table:table-row>
        <table:table-row table:style-name="TableRow310">
          <table:table-cell table:style-name="TableCell311" table:number-rows-spanned="3">
            <text:p text:style-name="P312">3</text:p>
          </table:table-cell>
          <table:table-cell table:style-name="TableCell313" table:number-rows-spanned="3">
            <text:p text:style-name="P314">學務處</text:p>
          </table:table-cell>
          <table:table-cell table:style-name="TableCell315">
            <text:p text:style-name="P316">諮商輔導暨</text:p>
            <text:p text:style-name="P317">校友服務中心</text:p>
            <text:p text:style-name="P318">(休退學:行政313</text:p>
            <text:p text:style-name="P319"><text:span text:style-name="T320"><text:s/></text:span><text:span text:style-name="T321">畢</text:span><text:span text:style-name="T322"><text:s text:c="2"/></text:span><text:span text:style-name="T323">業:行政316</text:span><text:span text:style-name="T324">)</text:span></text:p>
          </table:table-cell>
          <table:table-cell table:style-name="TableCell325" table:number-columns-spanned="2">
            <text:p text:style-name="P326">1.休、退學生：諮詢輔導<text:line-break/>2.畢業生(1)畢業生個人資料使用授權同意書暨校友資料表</text:p>
            <text:p text:style-name="P327">(2)畢業生離校問卷 (3)導師滿意度問卷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*1302</text:p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課外活動組</text:p>
            <text:p text:style-name="P338"><text:span text:style-name="T339">(行政502室)</text:span></text:p>
          </table:table-cell>
          <table:table-cell table:style-name="TableCell340" table:number-columns-spanned="2">
            <text:p text:style-name="P341">1.繳還所借物品</text:p>
            <text:p text:style-name="P342">2.僑生休、退學通報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*1572</text:p>
            <text:p text:style-name="P347">*1573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生活輔導暨健康</text:span><text:span text:style-name="T354"><text:line-break/>促進組</text:span><text:span text:style-name="T355">(行政502室)</text:span></text:p>
          </table:table-cell>
          <table:table-cell table:style-name="TableCell356" table:number-columns-spanned="2">
            <text:p text:style-name="P357">1.兵役審查</text:p>
            <text:p text:style-name="P358">2.繳還鑰匙退宿</text:p>
            <text:p text:style-name="P359"><text:span text:style-name="T360">3.休學生繳交團保費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*1555</text:p>
            <text:p text:style-name="P365">*1573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<text:span text:style-name="T371">體育處</text:span></text:p>
          </table:table-cell>
          <table:table-cell table:style-name="TableCell372" table:number-columns-spanned="3">
            <text:p text:style-name="P373"><text:span text:style-name="T374">繳還所借物品</text:span><text:span text:style-name="T375">(體育館322室)</text:span>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*03-3284210</text:p>
            <text:p text:style-name="P380"/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 table:number-columns-spanned="2">
            <text:p text:style-name="P385"><text:span text:style-name="T386">師資培育中心</text:span><text:span text:style-name="T387">(教學522室)</text:span></text:p>
          </table:table-cell>
          <table:covered-table-cell/>
          <table:table-cell table:style-name="TableCell388" table:number-columns-spanned="2">
            <text:p text:style-name="P389">按師資培育中心規定辦理</text:p>
            <text:p text:style-name="P390"><text:span text:style-name="T391">(未修教育學程者免會，自行註明)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*8564</text:p>
          </table:table-cell>
        </table:table-row>
        <table:table-row table:style-name="TableRow396">
          <table:table-cell table:style-name="TableCell397" table:number-rows-spanned="2">
            <text:p text:style-name="P398">6</text:p>
          </table:table-cell>
          <table:table-cell table:style-name="TableCell399" table:number-rows-spanned="2">
            <text:p text:style-name="P400">教務處</text:p>
          </table:table-cell>
          <table:table-cell table:style-name="TableCell401" table:number-rows-spanned="2">
            <text:p text:style-name="P402"><text:span text:style-name="T403">教</text:span><text:span text:style-name="T404">學業務發展</text:span><text:span text:style-name="T405">組</text:span></text:p>
          </table:table-cell>
          <table:table-cell table:style-name="TableCell406" table:number-columns-spanned="2">
            <text:p text:style-name="P407"><text:span text:style-name="T408">繳還所借物品</text:span><text:span text:style-name="T409">(行政511室)</text:span></text:p>
          </table:table-cell>
          <table:covered-table-cell/>
          <table:table-cell table:style-name="TableCell410" table:number-rows-spanned="2">
            <text:p text:style-name="P411"/>
          </table:table-cell>
          <table:table-cell table:style-name="TableCell412">
            <text:p text:style-name="P413">*1585、*1586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休退學刪除選課</text:span><text:span text:style-name="T421">(</text:span><text:span text:style-name="T422">行政</text:span><text:span text:style-name="T423">507室)</text:span></text:p>
          </table:table-cell>
          <table:covered-table-cell/>
          <table:covered-table-cell>
            <text:p text:style-name="P424"/>
          </table:covered-table-cell>
          <table:table-cell table:style-name="TableCell425">
            <text:p text:style-name="P426">*1501、*1518</text:p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>最後審核單位</text:p>
            <text:p text:style-name="P432">教務處</text:p>
          </table:table-cell>
          <table:table-cell table:style-name="TableCell433">
            <text:p text:style-name="P434">註冊組</text:p>
            <text:p text:style-name="P435"><text:span text:style-name="T436">(行政5樓)</text:span></text:p>
          </table:table-cell>
          <table:table-cell table:style-name="TableCell437" table:number-columns-spanned="2">
            <text:p text:style-name="P438"><text:span text:style-name="T439">1.研究生繳交畢業論文平裝1冊</text:span><text:span text:style-name="T440"><text:line-break/></text:span><text:span text:style-name="T441">如論文需延後公開請同時繳交「</text:span><text:a xlink:href="https://nclfile.ncl.edu.tw/files/202007/89410681-3e9e-4564-8c36-ca0b41b4f81c.pdf" office:target-frame-name="_top" xlink:show="replace"><text:span text:style-name="T442">國家圖書館論文延後公開申請書</text:span></text:a><text:span text:style-name="T443">」正本1份</text:span></text:p>
            <text:p text:style-name="P444">2.審查離校情況</text:p>
            <text:p text:style-name="P445"><text:span text:style-name="T446"><text:s text:c="2"/>□休學 □退學 <text:s/>□畢業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*1532</text:p>
            <text:p text:style-name="P451"><text:span text:style-name="T452">*1534</text:span></text:p>
          </table:table-cell>
        </table:table-row>
      </table:table>
      <text:p text:style-name="P453"><text:span text:style-name="T454">註：學生須於辦妥離校手續，繳回本單後，才發給相關證明。</text:span><text:bookmark-end text:name="_Hlk7396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041in"/>
      </style:footer-style>
    </style:page-layout>
    <style:style style:name="T2" style:parent-style-name="預設段落字型" style:family="text">
      <style:text-properties fo:font-weight="bold" style:font-weight-asian="bold" fo:background-color="#C0C0C0"/>
    </style:style>
  </office:automatic-styles>
  <office:master-styles>
    <style:master-page style:name="MP0" style:page-layout-name="PL0">
      <style:header>
        <text:p text:style-name="頁首"><text:span text:style-name="T2">11306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退學申請書          中華民國    年   月   日填</dc:title>
    <dc:description/>
    <dc:subject/>
    <meta:initial-creator>B&amp;Q</meta:initial-creator>
    <dc:creator>曹君琪</dc:creator>
    <meta:creation-date>2024-06-25T07:05:00Z</meta:creation-date>
    <dc:date>2024-06-25T07:06:00Z</dc:date>
    <meta:print-date>2017-05-15T08:26:00Z</meta:print-date>
    <meta:template xlink:href="Normal" xlink:type="simple"/>
    <meta:editing-cycles>6</meta:editing-cycles>
    <meta:editing-duration>PT60S</meta:editing-duration>
    <meta:document-statistic meta:page-count="2" meta:paragraph-count="3" meta:word-count="270" meta:character-count="1807" meta:row-count="12" meta:non-whitespace-character-count="1540"/>
  </office:meta>
</office:document-meta>
</file>