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style:line-height-at-least="0.25in" fo:text-indent="0.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075in" style:line-height-at-least="0.25in"/>
      <style:text-properties style:font-name-asian="標楷體" fo:font-size="18pt" style:font-size-asian="18pt"/>
    </style:style>
    <style:style style:name="P4" style:parent-style-name="內文" style:family="paragraph">
      <style:paragraph-properties fo:margin-top="0.075in" style:line-height-at-least="0.2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75in" style:line-height-at-least="0.2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75in" style:line-height-at-least="0.25in" fo:text-indent="1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center" fo:margin-top="0.075in" style:line-height-at-least="0.25in"/>
      <style:text-properties style:font-name-asian="標楷體" fo:font-size="18pt" style:font-size-asian="18pt"/>
    </style:style>
    <style:style style:name="P34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38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.3333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.3333in"/>
      <style:text-properties style:font-name-asian="標楷體" fo:font-size="11pt" style:font-size-asian="11pt"/>
    </style:style>
    <style:style style:name="P41" style:parent-style-name="內文" style:family="paragraph">
      <style:paragraph-properties style:line-height-at-leas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end" style:line-height-at-least="0.2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end" style:line-height-at-least="0.25in"/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體育大學放棄入學資格切結書</text:p>
      <text:p text:style-name="P3"/>
      <text:p text:style-name="P4"><text:span text:style-name="T5">本人</text:span><text:span text:style-name="T6"><text:s/></text:span><text:span text:style-name="T7"><text:s/></text:span><text:span text:style-name="T8"><text:s text:c="15"/></text:span><text:span text:style-name="T9"><text:s text:c="2"/></text:span><text:span text:style-name="T10"><text:s/></text:span><text:span text:style-name="T11">、</text:span><text:span text:style-name="T12">身分證字號</text:span><text:span text:style-name="T13"><text:s/></text:span><text:span text:style-name="T14"><text:s/></text:span><text:span text:style-name="T15"><text:s text:c="17"/></text:span><text:span text:style-name="T16"><text:s/></text:span><text:span text:style-name="T17">、准考證號碼</text:span><text:span text:style-name="T18"><text:s/>____________</text:span></text:p>
      <text:p text:style-name="P19"><text:span text:style-name="T20">業經國立體育大學</text:span><text:span text:style-name="T21"><text:s/></text:span><text:span text:style-name="T22"><text:s text:c="3"/></text:span><text:span text:style-name="T23"><text:s text:c="6"/></text:span><text:span text:style-name="T24">學年度</text:span><text:span text:style-name="T25"><text:s/></text:span><text:span text:style-name="T26"><text:s text:c="2"/></text:span><text:span text:style-name="T27"><text:s/></text:span><text:span text:style-name="T28"><text:s text:c="6"/></text:span><text:span text:style-name="T29">所（系）</text:span><text:span text:style-name="T30"><text:s text:c="10"/></text:span><text:span text:style-name="T31">組招生入學考試錄取，玆因個人因素，自願放棄入學資格及一切相關權利，絕無異議。</text:span></text:p>
      <text:p text:style-name="P32">此致</text:p>
      <text:p text:style-name="P33">國立體育大學教務處註冊組</text:p>
      <text:p text:style-name="P34"/>
      <text:p text:style-name="P35"/>
      <text:p text:style-name="P36">立書人姓名：<text:s text:c="26"/>（簽章）</text:p>
      <text:p text:style-name="P37">地<text:s text:c="6"/>址：</text:p>
      <text:p text:style-name="P38">連絡電話：</text:p>
      <text:p text:style-name="P39">家長或監護人：<text:s text:c="25"/>（簽章）</text:p>
      <text:p text:style-name="P40">(未滿20歲需家長簽章)</text:p>
      <text:p text:style-name="P41"/>
      <text:p text:style-name="P42"/>
      <text:p text:style-name="P43">中華民國<text:s/><text:s text:c="7"/>年<text:s text:c="9"/><text:s/>月<text:s/><text:s text:c="9"/>日</text:p>
      <text:p text:style-name="P44"/>
      <text:p text:style-name="P45"/>
      <text:p text:style-name="P46"/>
      <text:p text:style-name="P47"/>
      <text:p text:style-name="P48">紙本需寄送至教務處註冊組收</text:p>
      <text:p text:style-name="P49">並在封面註明「放棄入學資格切結書」</text:p>
      <text:p text:style-name="P50">Mail</text:p>
      <text:p text:style-name="P51">大學部：roy0912003@ntsu.edu.tw</text:p>
      <text:p text:style-name="內文"><text:span text:style-name="T52">研究所：</text:span><text:span text:style-name="T53">s</text:span><text:span text:style-name="T54">kytsao@ntsu.edu.tw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曹君琪</dc:creator>
    <meta:creation-date>2022-06-10T12:56:00Z</meta:creation-date>
    <dc:date>2022-06-10T13:03:00Z</dc:date>
    <meta:template xlink:href="Normal" xlink:type="simple"/>
    <meta:editing-cycles>3</meta:editing-cycles>
    <meta:editing-duration>PT420S</meta:editing-duration>
    <meta:document-statistic meta:page-count="1" meta:paragraph-count="1" meta:word-count="62" meta:character-count="420" meta:row-count="2" meta:non-whitespace-character-count="359"/>
  </office:meta>
</office:document-meta>
</file>