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87.5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-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2756in" style:use-optimal-column-width="false"/>
    </style:style>
    <style:style style:name="TableColumn29" style:family="table-column">
      <style:table-column-properties style:column-width="0.3152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0111in" style:use-optimal-column-width="false"/>
    </style:style>
    <style:style style:name="TableColumn33" style:family="table-column">
      <style:table-column-properties style:column-width="0.3826in" style:use-optimal-column-width="false"/>
    </style:style>
    <style:style style:name="TableColumn34" style:family="table-column">
      <style:table-column-properties style:column-width="0.8673in" style:use-optimal-column-width="false"/>
    </style:style>
    <style:style style:name="TableColumn35" style:family="table-column">
      <style:table-column-properties style:column-width="1.377in" style:use-optimal-column-width="false"/>
    </style:style>
    <style:style style:name="TableColumn36" style:family="table-column">
      <style:table-column-properties style:column-width="0.8069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27" style:family="table">
      <style:table-properties style:width="7.3833in" fo:margin-left="-0.2006in" table:align="left"/>
    </style:style>
    <style:style style:name="TableRow38" style:family="table-row">
      <style:table-row-properties style:min-row-height="0.368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2777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.2777in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P61" style:parent-style-name="內文" style:family="paragraph">
      <style:paragraph-properties fo:text-align="justify" style:line-height-at-least="0.2777in" fo:margin-left="0.765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1229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2777in" fo:text-indent="0.0833in"/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TableRow79" style:family="table-row">
      <style:table-row-properties style:min-row-height="0.4722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2777in"/>
      <style:text-properties style:font-name="標楷體" style:font-name-asian="標楷體" fo:font-size="9pt" style:font-size-asian="9pt" style:font-size-complex="9pt"/>
    </style:style>
    <style:style style:name="TableRow114" style:family="table-row">
      <style:table-row-properties style:min-row-height="0.4722in" style:use-optimal-row-height="false" fo:keep-together="always"/>
    </style:style>
    <style:style style:name="P115" style:parent-style-name="內文" style:family="paragraph">
      <style:paragraph-properties fo:text-align="center" style:line-height-at-least="0.2777in" fo:text-indent="0.0833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5" style:family="table-row">
      <style:table-row-properties style:min-row-height="0.4722in" style:use-optimal-row-height="false" fo:keep-together="always"/>
    </style:style>
    <style:style style:name="P12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28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33" style:family="table-row">
      <style:table-row-properties style:min-row-height="0.913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777in" fo:text-indent="-0.0013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2" style:family="table-row">
      <style:table-row-properties style:min-row-height="0.8833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4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4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8" style:family="table-row">
      <style:table-row-properties style:min-row-height="0.3541in" style:use-optimal-row-height="false" fo:keep-together="always"/>
    </style:style>
    <style:style style:name="P15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9" style:family="table-row">
      <style:table-row-properties style:min-row-height="0.5229in" style:use-optimal-row-height="false" fo:keep-together="always"/>
    </style:style>
    <style:style style:name="P17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4" style:family="table-row">
      <style:table-row-properties style:min-row-height="0.9187in" style:use-optimal-row-height="false" fo:keep-together="always"/>
    </style:style>
    <style:style style:name="P18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6" style:family="table-row">
      <style:table-row-properties style:min-row-height="0.9923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2777in" fo:text-indent="-0.0013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20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1pt" style:font-size-asian="11pt" style:font-size-complex="11pt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11" style:family="table-row">
      <style:table-row-properties style:min-row-height="0.7798in" style:use-optimal-row-height="false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2777in" fo:text-indent="-0.0013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21" style:family="table-row">
      <style:table-row-properties style:min-row-height="0.5791in" style:use-optimal-row-height="false"/>
    </style:style>
    <style:style style:name="TableCell22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2777in" fo:text-indent="-0.0013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 style:line-height-at-least="0.2777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style:line-height-at-least="0.2777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5" style:family="table-row">
      <style:table-row-properties style:min-row-height="0.6194in" style:use-optimal-row-height="false"/>
    </style:style>
    <style:style style:name="P266" style:parent-style-name="內文" style:family="paragraph">
      <style:paragraph-properties fo:text-align="justify" style:line-height-at-least="0.2777in" fo:text-indent="-0.0013in"/>
      <style:text-properties style:font-name="標楷體" style:font-name-asian="標楷體"/>
    </style:style>
    <style:style style:name="P26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74" style:parent-style-name="內文" style:family="paragraph">
      <style:paragraph-properties style:line-height-at-least="0.2777in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<text:span text:style-name="T3">國立體育大學離校手續單</text:span></text:p>
      <text:p text:style-name="P4"><text:span text:style-name="T5"><text:s text:c="9"/></text:span><text:span text:style-name="T6"><text:s/></text:span><text:span text:style-name="T7"><text:s text:c="31"/></text:span><text:span text:style-name="T8">辦理日期</text:span><text:span text:style-name="T9">: <text:s text:c="3"/></text:span><text:span text:style-name="T10">年　</text:span><text:span text:style-name="T11"><text:s/></text:span><text:span text:style-name="T12">月</text:span><text:span text:style-name="T13"><text:s text:c="2"/></text:span><text:span text:style-name="T14">　日</text:span><text:span text:style-name="T15"><text:s/></text:span></text:p>
      <text:p text:style-name="P16"><text:span text:style-name="T17">系所別</text:span><text:span text:style-name="T18">:</text:span><text:span text:style-name="T19"><text:s text:c="13"/></text:span><text:span text:style-name="T20">學號</text:span><text:span text:style-name="T21">:</text:span><text:span text:style-name="T22"><text:s text:c="11"/></text:span><text:span text:style-name="T23">姓名</text:span><text:span text:style-name="T24">:</text:span><text:span text:style-name="T25"><text:s text:c="14"/>(</text:span><text:span text:style-name="T26">本人切結離校後，所持有之學生證不做為在學證明使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0">
            <text:p text:style-name="P40"><text:span text:style-name="T41">※</text:span><text:span text:style-name="T42">入學身份</text:span><text:span text:style-name="T43">:1.□</text:span><text:span text:style-name="T44">外國學生</text:span><text:span text:style-name="T45">2.□</text:span><text:span text:style-name="T46">陸生</text:span><text:span text:style-name="T47"><text:s text:c="5"/></text:span><text:span text:style-name="T48">加會國際事務中心</text:span><text:span text:style-name="T49"><text:s text:c="7"/></text:span><text:span text:style-name="T50">承辦人簽章</text:span><text:span text:style-name="T51">:</text:span><text:span text:style-name="T52">　　</text:span><text:span text:style-name="T53"><text:s text:c="10"/></text:span></text:p>
            <text:p text:style-name="P54"><text:span text:style-name="T55">※</text:span><text:span text:style-name="T56">畢業生</text:span><text:span text:style-name="T57">:1.□</text:span><text:span text:style-name="T58">請上網查詢選課科目已送成績否，完成者請打</text:span><text:span text:style-name="T59"></text:span><text:span text:style-name="T60">.</text:span></text:p>
            <text:p text:style-name="P61"><text:span text:style-name="T62">2.</text:span><text:span text:style-name="T63">研究所論文成績：系統是否已完成輸送。</text:span><text:span text:style-name="T64"><text:s text:c="11"/></text:span><text:span text:style-name="T65">系辦確認簽章</text:span><text:span text:style-name="T66">:</text:span><text:span text:style-name="T67">　　</text:span><text:span text:style-name="T68"><text:s text:c="2"/></text:span><text:span text:style-name="T69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單位</text:p>
          </table:table-cell>
          <table:covered-table-cell/>
          <table:table-cell table:style-name="TableCell75" table:number-columns-spanned="6">
            <text:p text:style-name="P76">辦理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簽章</text:p>
          </table:table-cell>
        </table:table-row>
        <table:table-row table:style-name="TableRow79">
          <table:table-cell table:style-name="TableCell80" table:number-rows-spanned="3">
            <text:p text:style-name="P81">1</text:p>
          </table:table-cell>
          <table:table-cell table:style-name="TableCell82" table:number-columns-spanned="2" table:number-rows-spanned="3">
            <text:p text:style-name="P83">各</text:p>
            <text:p text:style-name="P84">系</text:p>
            <text:p text:style-name="P85">所</text:p>
          </table:table-cell>
          <table:covered-table-cell/>
          <table:table-cell table:style-name="TableCell86" table:number-columns-spanned="4" table:number-rows-spanned="3">
            <text:p text:style-name="P87"><text:span text:style-name="T88">1.</text:span><text:span text:style-name="T89">確認成績已到齊、已符合各系所畢業條件及</text:span><text:span text:style-name="T90">:</text:span><text:span text:style-name="T91">100-102</text:span><text:span text:style-name="T92">學年度入學四年制大學部學生須修畢體育科</text:span><text:span text:style-name="T93">4</text:span><text:span text:style-name="T94">學分、</text:span><text:span text:style-name="T95">103</text:span><text:span text:style-name="T96">學年起入四年制學大學部學生須修畢運動</text:span><text:span text:style-name="T97">6</text:span><text:span text:style-name="T98">學分</text:span><text:span text:style-name="T99">(</text:span><text:span text:style-name="T100">游泳及體適能各</text:span><text:span text:style-name="T101">1</text:span><text:span text:style-name="T102">學分</text:span><text:span text:style-name="T103">)</text:span></text:p>
            <text:p text:style-name="P104"><text:span text:style-name="T105">2.</text:span><text:span text:style-name="T106">繳交各系、所規定論文冊數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導師（</text:span><text:span text:style-name="T110">按各系所規定辦理</text:span><text:span text:style-name="T111">）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教練（</text:span><text:span text:style-name="T121">按競技學院規定辦理</text:span><text:span text:style-name="T122">）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 table:number-columns-spanned="2">
            <text:p text:style-name="P130">系所主管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 table:number-columns-spanned="2">
            <text:p text:style-name="P137">圖書館</text:p>
          </table:table-cell>
          <table:covered-table-cell/>
          <table:table-cell table:style-name="TableCell138" table:number-columns-spanned="6">
            <text:p text:style-name="P139">1.繳還所借圖書及繳清相關款項<text:s text:c="2"/>2.研究生繳交畢業論文精裝二冊(規格請依圖書館規定)與已審核通過之電子檔並簽署授權書<text:s text:c="3"/>3.畢業論文如有涉專利申請，需將紙本論文延後公開上架者，請先填寫『學位論文相關資訊不公開申請表』至圖書館櫃台辦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3</text:p>
          </table:table-cell>
          <table:table-cell table:style-name="TableCell145" table:number-columns-spanned="2" table:number-rows-spanned="4">
            <text:p text:style-name="P146">學</text:p>
            <text:p text:style-name="P147">務</text:p>
            <text:p text:style-name="P148">處</text:p>
          </table:table-cell>
          <table:covered-table-cell/>
          <table:table-cell table:style-name="TableCell149" table:number-columns-spanned="2">
            <text:p text:style-name="P150">課外活動組</text:p>
            <text:p text:style-name="P151">(行政5樓)</text:p>
          </table:table-cell>
          <table:covered-table-cell/>
          <table:table-cell table:style-name="TableCell152" table:number-columns-spanned="4">
            <text:p text:style-name="P153">1.休學生繳交團體保險費</text:p>
            <text:p text:style-name="P154">2.繳還所借物品</text:p>
            <text:p text:style-name="P155">3.僑生休、退學通報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 table:number-columns-spanned="2" table:number-rows-spanned="2">
            <text:p text:style-name="P162">諮商輔導暨</text:p>
            <text:p text:style-name="P163">校友服務中心</text:p>
            <text:p text:style-name="P164">(行政3樓)</text:p>
          </table:table-cell>
          <table:covered-table-cell/>
          <table:table-cell table:style-name="TableCell165" table:number-columns-spanned="4">
            <text:p text:style-name="P166">休、退學生：諮詢輔導</text:p>
          </table:table-cell>
          <table:covered-table-cell/>
          <table:covered-table-cell/>
          <table:covered-table-cell/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4">
            <text:p text:style-name="P174"><text:span text:style-name="T175">畢業生</text:span><text:span text:style-name="T176">：</text:span></text:p>
            <text:p text:style-name="P177">1.畢業生個人資料使用授權同意書暨校友資料表</text:p>
            <text:p text:style-name="P178"><text:span text:style-name="T179">2.</text:span><text:span text:style-name="T180">畢業生離校問卷</text:span><text:span text:style-name="T181"><text:s text:c="2"/>3.</text:span><text:span text:style-name="T182">導師滿意度問卷</text:span></text:p>
          </table:table-cell>
          <table:covered-table-cell/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生活輔導</text:p>
            <text:p text:style-name="P189">暨健康促進組</text:p>
            <text:p text:style-name="P190">(行政5樓)</text:p>
          </table:table-cell>
          <table:covered-table-cell/>
          <table:table-cell table:style-name="TableCell191" table:number-columns-spanned="4">
            <text:p text:style-name="P192">1.兵役審查</text:p>
            <text:p text:style-name="P193">2.繳還鑰匙退宿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 table:number-columns-spanned="2">
            <text:p text:style-name="P200">體育處</text:p>
            <text:p text:style-name="P201">(體育館)</text:p>
          </table:table-cell>
          <table:covered-table-cell/>
          <table:table-cell table:style-name="TableCell202" table:number-columns-spanned="6">
            <text:p text:style-name="P203">繳還所借物品</text:p>
            <text:p text:style-name="P204">100學年度入學生須通過游泳及體適能能力</text:p>
            <text:p text:style-name="P205"><text:span text:style-name="T206">(</text:span><text:span text:style-name="T207">二次檢定未過者須併附改修其他體育課程學分採認證明單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 table:number-columns-spanned="3">
            <text:p text:style-name="P215">師資培育中心</text:p>
          </table:table-cell>
          <table:covered-table-cell/>
          <table:covered-table-cell/>
          <table:table-cell table:style-name="TableCell216" table:number-columns-spanned="5">
            <text:p text:style-name="P217">按師資培育中心規定辦理</text:p>
            <text:p text:style-name="P218">(未修教育學程者免會)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6</text:p>
          </table:table-cell>
          <table:table-cell table:style-name="TableCell224" table:number-rows-spanned="2">
            <text:p text:style-name="P225">教務處</text:p>
          </table:table-cell>
          <table:table-cell table:style-name="TableCell226" table:number-columns-spanned="4">
            <text:p text:style-name="P227"><text:span text:style-name="T228">教發組</text:span><text:span text:style-name="T229">(</text:span><text:span text:style-name="T230">行政</text:span><text:span text:style-name="T231">2</text:span><text:span text:style-name="T232">樓</text:span><text:span text:style-name="T233">)</text:span></text:p>
            <text:p text:style-name="P234">繳還所借物品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教發組</text:span><text:span text:style-name="T238">(</text:span><text:span text:style-name="T239">行政</text:span><text:span text:style-name="T240">5</text:span><text:span text:style-name="T241">樓</text:span><text:span text:style-name="T242">)</text:span><text:span text:style-name="T243"><text:s/></text:span></text:p>
            <text:p text:style-name="P244">休退學刪除選課</text:p>
          </table:table-cell>
          <table:covered-table-cell/>
          <table:table-cell table:style-name="TableCell245" table:number-columns-spanned="2">
            <text:p text:style-name="P246"><text:span text:style-name="T247">註冊組</text:span><text:span text:style-name="T248">(</text:span><text:span text:style-name="T249">行政</text:span><text:span text:style-name="T250">5</text:span><text:span text:style-name="T251">樓</text:span><text:span text:style-name="T252">)</text:span></text:p>
            <text:p text:style-name="內文"><text:span text:style-name="T253">1.</text:span><text:span text:style-name="T254">研究生繳交畢業論文平裝</text:span><text:span text:style-name="T255">1</text:span><text:span text:style-name="T256">冊</text:span></text:p>
            <text:p text:style-name="內文"><text:span text:style-name="T257">2.</text:span><text:span text:style-name="T258">審查離校情況</text:span><text:span text:style-name="T259">□</text:span><text:span text:style-name="T260">休學</text:span><text:span text:style-name="T261">□</text:span><text:span text:style-name="T262">退學</text:span><text:span text:style-name="T263">□</text:span><text:span text:style-name="T264">畢業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><text:span text:style-name="T275">註：學生須於辦妥離校手續，繳回本單後，才發給有關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5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906修訂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學生休學申請書         中華民國    年    月    日填報</dc:title>
    <meta:initial-creator>admin</meta:initial-creator>
    <dc:creator>admin</dc:creator>
    <meta:creation-date>2020-06-09T06:23:00Z</meta:creation-date>
    <dc:date>2020-06-09T06:25:00Z</dc:date>
    <meta:print-date>2020-06-09T06:03:00Z</meta:print-date>
    <meta:template xlink:href="160558655" xlink:type="simple"/>
    <meta:editing-cycles>3</meta:editing-cycles>
    <meta:editing-duration>PT120S</meta:editing-duration>
    <meta:document-statistic meta:page-count="1" meta:paragraph-count="1" meta:word-count="147" meta:character-count="988" meta:row-count="7" meta:non-whitespace-character-count="842"/>
  </office:meta>
</office:document-meta>
</file>