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2.1652in"/>
    </style:style>
    <style:style style:name="TableColumn7" style:family="table-column">
      <style:table-column-properties style:column-width="1.4388in"/>
    </style:style>
    <style:style style:name="TableColumn8" style:family="table-column">
      <style:table-column-properties style:column-width="1.9111in"/>
    </style:style>
    <style:style style:name="Table4" style:family="table">
      <style:table-properties style:width="6.5951in" fo:margin-left="0in" table:align="center"/>
    </style:style>
    <style:style style:name="TableRow9" style:family="table-row">
      <style:table-row-properties style:min-row-height="0.545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545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54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68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P41" style:parent-style-name="內文" style:family="paragraph">
      <style:paragraph-properties fo:margin-bottom="0.125in" fo:line-height="0.2777in"/>
      <style:text-properties style:font-name="標楷體" style:font-name-asian="標楷體"/>
    </style:style>
    <style:style style:name="P42" style:parent-style-name="內文" style:family="paragraph">
      <style:paragraph-properties fo:margin-bottom="0.125in" fo:line-height="0.2777in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ableRow44" style:family="table-row">
      <style:table-row-properties style:min-row-height="0.7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2.654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margin-top="0.125in" fo:margin-bottom="0.1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514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fo:background-color="#FFE599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545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2" style:family="paragraph">
      <style:text-properties style:font-name="標楷體" style:font-name-asian="標楷體"/>
    </style:style>
    <style:style style:name="P99" style:parent-style-name="清單段落" style:list-style-name="LFO2" style:family="paragraph">
      <style:text-properties style:font-name="標楷體" style:font-name-asian="標楷體"/>
    </style:style>
    <style:style style:name="P100" style:parent-style-name="清單段落" style:list-style-name="LFO2" style:family="paragraph">
      <style:text-properties style:font-name="標楷體" style:font-name-asian="標楷體"/>
    </style:style>
  </office:automatic-styles>
  <office:body>
    <office:text text:use-soft-page-breaks="true">
      <text:p text:style-name="P1">國立體育大學<text:line-break/>放棄修讀雙主修/輔系申請表</text:p>
      <text:p text:style-name="內文"/>
      <text:p text:style-name="P3">申請日期：<text:s text:c="5"/>年<text:s text:c="5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<text:s/>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系所年級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mail</text:p>
          </table:table-cell>
          <table:table-cell table:style-name="TableCell30">
            <text:p text:style-name="P31"/>
          </table:table-cell>
          <table:table-cell table:style-name="TableCell32">
            <text:p text:style-name="P33">連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放棄項目</text:p>
          </table:table-cell>
          <table:table-cell table:style-name="TableCell39" table:number-columns-spanned="3">
            <text:p text:style-name="P40">□<text:s/>雙主修［本人所修科目與學分已達輔系規定<text:s/>□<text:s/>是<text:s/>□<text:s/>否］</text:p>
            <text:p text:style-name="P41">□<text:s/>輔系<text:s text:c="2"/>______________________ <text:s/>修讀資格。</text:p>
            <text:p text:style-name="P42"><text:span text:style-name="T43">本申請書送交教務單位完成手續後，不得以任何理由要求恢復資格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輔系系</text:span><text:span text:style-name="T48"><text:line-break/></text:span><text:span text:style-name="T49">主任</text:span></text:p>
          </table:table-cell>
          <table:table-cell table:style-name="TableCell50" table:number-columns-spanned="3">
            <text:list text:style-name="LFO1" text:continue-numbering="true">
              <text:list-item>
                <text:p text:style-name="P51"><text:span text:style-name="T52">同意</text:span><text:span text:style-name="T53"><text:s text:c="4"/>□<text:s/></text:span><text:span text:style-name="T54">不同意</text:span><text:span text:style-name="T55"><text:s text:c="3"/></text:span><text:span text:style-name="T56">輔系系主任簽章：</text:span><text:span text:style-name="T57"><text:s text:c="11"/></text:span></text:p>
              </text:list-item>
            </text:list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本學系</text:p>
            <text:p text:style-name="P61">審核欄</text:p>
          </table:table-cell>
          <table:table-cell table:style-name="TableCell62" table:number-columns-spanned="3">
            <text:p text:style-name="P63">放棄修讀輔系資格後，其已修習及格之輔系科目學分是否採計為主系選修<text:s/>學分？<text:s/>(請主系勾選下列一項)</text:p>
            <text:p text:style-name="P64">□<text:s/>不同意，全部不採計。<text:s/></text:p>
            <text:p text:style-name="P65">□<text:s/>同意全部採計為選修學分，計入畢業學分數內。<text:s/></text:p>
            <text:p text:style-name="P66">□<text:s/>同意採計部分科目學分如下<text:s/>(請詳列之)：</text:p>
            <text:p text:style-name="P67">□<text:s/>該生並未修習輔系科目學分</text:p>
            <text:p text:style-name="P68"/>
            <text:p text:style-name="P69"/>
            <text:p text:style-name="P70"><text:span text:style-name="T71">共計</text:span><text:span text:style-name="T72"><text:s text:c="7"/></text:span><text:span text:style-name="T73">學分</text:span><text:span text:style-name="T74"><text:s/></text:span><text:span text:style-name="T75">審核者：</text:span><text:span text:style-name="T76"><text:s text:c="8"/></text:span><text:span text:style-name="T77">系主任簽章：</text:span><text:span text:style-name="T78"><text:s text:c="11"/>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教務處註冊組登錄</text:span></text:p>
          </table:table-cell>
          <table:table-cell table:style-name="TableCell83" table:number-columns-spanned="3">
            <text:p text:style-name="P84"><text:span text:style-name="T85">□</text:span><text:span text:style-name="T86">通過</text:span><text:span text:style-name="T87"><text:s text:c="4"/>□<text:s/></text:span><text:span text:style-name="T88">不通過</text:span><text:span text:style-name="T89"><text:s text:c="3"/></text:span><text:span text:style-name="T90">　　承辦簽章：</text:span><text:span text:style-name="T91"><text:s text:c="11"/>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  <text:p text:style-name="P95"><text:span text:style-name="T96">注意事項</text:span></text:p>
          </table:table-cell>
          <table:table-cell table:style-name="TableCell97" table:number-columns-spanned="3">
            <text:list text:style-name="LFO2" text:continue-numbering="true">
              <text:list-item>
                <text:p text:style-name="P98">已符合本學系應屆畢業資格，但未能修畢輔系科目與學分者，得申請放棄修讀輔系資格。</text:p>
              </text:list-item>
              <text:list-item>
                <text:p text:style-name="P99">申請人請親自填寫本申請書，申請歷年成績單一份（未曾修習輔系科目者，可不必申請歷年成績單），送請輔系及本學系核章後，送交教務處辦理</text:p>
              </text:list-item>
              <text:list-item>
                <text:p text:style-name="P100">修讀雙主修學生，於修業期限屆滿前，其已修習及格之雙主修科目與學分如已達輔系規定之標準，而尚未修滿雙主修科目及學分者，得核給輔系資格。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6888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.0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曹君琪</meta:initial-creator>
    <dc:creator>曹君琪</dc:creator>
    <meta:creation-date>2022-07-18T01:44:00Z</meta:creation-date>
    <dc:date>2022-07-18T03:21:00Z</dc:date>
    <meta:print-date>2022-07-18T01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