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6pt" style:font-size-asian="16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8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9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  <style:text-properties style:font-size-complex="12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2" style:parent-style-name="清單段落" style:list-style-name="LFO2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" style:parent-style-name="清單段落" style:list-style-name="LFO3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LFO3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" style:parent-style-name="清單段落" style:list-style-name="LFO3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" style:parent-style-name="清單段落" style:list-style-name="LFO3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6" style:parent-style-name="清單段落" style:family="paragraph">
      <style:paragraph-properties fo:widows="2" fo:orphans="2" fo:margin-left="0.5833in">
        <style:tab-stops/>
      </style:paragraph-properties>
      <style:text-properties style:font-size-complex="12pt"/>
    </style:style>
    <style:style style:name="P47" style:parent-style-name="清單段落" style:list-style-name="LFO2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size-complex="12pt"/>
    </style:style>
    <style:style style:name="P74" style:parent-style-name="清單段落" style:family="paragraph">
      <style:paragraph-properties fo:widows="2" fo:orphans="2"/>
      <style:text-properties style:font-size-complex="12pt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超連結" style:family="text">
      <style:text-properties style:font-size-complex="12pt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85" style:family="table-column">
      <style:table-column-properties style:column-width="1.3736in" style:use-optimal-column-width="false"/>
    </style:style>
    <style:style style:name="TableColumn86" style:family="table-column">
      <style:table-column-properties style:column-width="0.125in" style:use-optimal-column-width="false"/>
    </style:style>
    <style:style style:name="TableColumn87" style:family="table-column">
      <style:table-column-properties style:column-width="1.8819in" style:use-optimal-column-width="false"/>
    </style:style>
    <style:style style:name="TableColumn88" style:family="table-column">
      <style:table-column-properties style:column-width="0.4437in" style:use-optimal-column-width="false"/>
    </style:style>
    <style:style style:name="TableColumn89" style:family="table-column">
      <style:table-column-properties style:column-width="0.9229in" style:use-optimal-column-width="false"/>
    </style:style>
    <style:style style:name="TableColumn90" style:family="table-column">
      <style:table-column-properties style:column-width="0.0847in" style:use-optimal-column-width="false"/>
    </style:style>
    <style:style style:name="TableColumn91" style:family="table-column">
      <style:table-column-properties style:column-width="1.918in" style:use-optimal-column-width="false"/>
    </style:style>
    <style:style style:name="Table84" style:family="table">
      <style:table-properties style:width="6.75in" fo:margin-left="0in" table:align="center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fo:letter-spacing="0.1666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Row132" style:family="table-row">
      <style:table-row-properties style:min-row-height="2.355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58" style:parent-style-name="內文" style:family="paragraph">
      <style:paragraph-properties fo:text-align="end" fo:margin-right="0.0763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7" style:family="table-row">
      <style:table-row-properties style:min-row-height="0.4333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4333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4333in"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list-style-name="LFO4" style:family="paragraph">
      <style:text-properties style:font-name="標楷體" style:font-name-asian="標楷體" style:font-size-complex="12pt"/>
    </style:style>
    <style:style style:name="P199" style:parent-style-name="內文" style:list-style-name="LFO4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margin-left="0.5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margin-left="0.3347in" fo:text-indent="-0.3347in">
        <style:tab-stops/>
      </style:paragraph-properties>
    </style:style>
    <style:style style:name="P229" style:parent-style-name="內文" style:family="paragraph">
      <style:paragraph-properties fo:margin-left="-0.375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list-style-name="LFO5" style:family="paragraph">
      <style:paragraph-properties fo:text-align="justify" fo:margin-left="-0.177in">
        <style:tab-stops>
          <style:tab-stop style:type="left" style:position="0.052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中文學位證書遺失</text:span><text:span text:style-name="T3">(</text:span><text:span text:style-name="T4">損毀</text:span><text:span text:style-name="T5">)</text:span><text:span text:style-name="T6">補發作業</text:span></text:p>
      <text:p text:style-name="P7"><text:span text:style-name="T8">承辦單位：</text:span><text:span text:style-name="T9">註冊組</text:span><text:span text:style-name="T10"><text:s/></text:span><text:span text:style-name="T11">業務分機：</text:span><text:span text:style-name="T12">1534 -1532</text:span></text:p>
      <text:p text:style-name="P13"><text:span text:style-name="T14">辦理時間：</text:span><text:span text:style-name="T15">上班時間內均受理申請</text:span><text:span text:style-name="T16"><text:s/></text:span></text:p>
      <text:p text:style-name="P17">補發原因：</text:p>
      <text:list text:style-name="LFO1" text:continue-numbering="true">
        <text:list-item>
          <text:p text:style-name="P18">學位證書損毀欲換發者，依遺失補發手續辦理，但需繳回已損毀之證書</text:p>
        </text:list-item>
        <text:list-item>
          <text:p text:style-name="P19">學位證書遺失</text:p>
        </text:list-item>
      </text:list>
      <text:p text:style-name="P20"/>
      <text:p text:style-name="P21">作業流程：<text:s/></text:p>
      <text:list text:style-name="LFO2" text:continue-numbering="true">
        <text:list-item>
          <text:p text:style-name="P22"><text:span text:style-name="T23">櫃檯辦理：</text:span></text:p>
        </text:list-item>
      </text:list>
      <text:list text:style-name="LFO3" text:continue-numbering="true">
        <text:list-item>
          <text:p text:style-name="P24"><text:span text:style-name="T25">繳費</text:span><text:span text:style-name="T26">:</text:span><text:span text:style-name="T27">至行政大樓一樓自動繳款機繳交工本費</text:span><text:span text:style-name="T28">100</text:span><text:span text:style-name="T29">元</text:span><text:span text:style-name="T30">(</text:span><text:span text:style-name="T31">持收據至</text:span><text:span text:style-name="T32">五樓</text:span><text:span text:style-name="T33">註冊組辦理</text:span><text:span text:style-name="T34">)</text:span></text:p>
        </text:list-item>
        <text:list-item>
          <text:p text:style-name="P35"><text:span text:style-name="T36">填寫申請書，並檢附身分證正反面影本</text:span><text:span text:style-name="T37">(</text:span><text:span text:style-name="T38">損毀者附原學位證書</text:span><text:span text:style-name="T39">)</text:span><text:span text:style-name="T40">註冊組查核畢業生資料</text:span></text:p>
        </text:list-item>
        <text:list-item>
          <text:p text:style-name="P41">畢業生因故未能返校申請者，可委託他人代為申請，需填寫委託書。</text:p>
        </text:list-item>
        <text:list-item>
          <text:p text:style-name="P42"><text:span text:style-name="T43">印製證明書：</text:span><text:span text:style-name="T44">7</text:span><text:span text:style-name="T45">日（不含假日）後至註冊組領取</text:span></text:p>
        </text:list-item>
      </text:list>
      <text:p text:style-name="P46"/>
      <text:list text:style-name="LFO2" text:continue-numbering="true">
        <text:list-item>
          <text:p text:style-name="P47"><text:span text:style-name="T48">郵寄辦理：</text:span><text:span text:style-name="T49">申請人需自備回郵信封</text:span><text:span text:style-name="T50">(A4</text:span><text:span text:style-name="T51">大小</text:span><text:span text:style-name="T52">)</text:span><text:span text:style-name="T53">，並支付工本費</text:span><text:span text:style-name="T54">(</text:span><text:span text:style-name="T55">每份</text:span><text:span text:style-name="T56">100</text:span><text:span text:style-name="T57">元</text:span><text:span text:style-name="T58">)</text:span><text:span text:style-name="T59">，將</text:span><text:span text:style-name="T60">申請書</text:span><text:span text:style-name="T61">、</text:span><text:span text:style-name="T62">工本費</text:span><text:span text:style-name="T63">與</text:span><text:span text:style-name="T64">回郵信封</text:span><text:span text:style-name="T65">(郵資</text:span><text:span text:style-name="T66">36元</text:span><text:span text:style-name="T67">)</text:span><text:span text:style-name="T68">寄至教務處註冊組收，於封面註記</text:span><text:span text:style-name="T69">申請郵寄學位證書遺失補發</text:span><text:span text:style-name="T70">，工作天數約收件後</text:span><text:span text:style-name="T71">1</text:span><text:span text:style-name="T72">週完成寄件。</text:span></text:p>
        </text:list-item>
      </text:list>
      <text:p text:style-name="P73"/>
      <text:p text:style-name="P74"/>
      <text:p text:style-name="P75">相關表件下載位置：國立體育大學網頁→行政服務→教務處→表件下載→註冊業務</text:p>
      <text:p text:style-name="P76"><text:span text:style-name="T77">網址</text:span><text:span text:style-name="T78">:</text:span><text:span text:style-name="T79"><text:s/></text:span><text:a xlink:href="https://aca.ntsu.edu.tw/p/412-1004-29.php?Lang=zh-tw" office:target-frame-name="_top" xlink:show="replace"><text:span text:style-name="T80">https://aca.ntsu.edu.tw/p/412-1004-29.php?Lang=zh-tw</text:span></text:a></text:p>
      <text:soft-page-break/>
      <text:p text:style-name="P81"><text:span text:style-name="T82">國立體育大學學位證書遺失補發申請表</text:span></text:p>
      <text:p text:style-name="P83">申請日期: <text:s text:c="3"/>年<text:s text:c="4"/>月<text:s text:c="4"/>日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<text:s text:c="8"/>號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<text:span text:style-name="T99">性</text:span><text:span text:style-name="T100">別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中文姓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身分證字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英文姓名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畢業系所組別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出生年月日</text:p>
          </table:table-cell>
          <table:table-cell table:style-name="TableCell125" table:number-columns-spanned="6">
            <text:p text:style-name="P126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畢<text:s/>業<text:s/>年<text:s/>月</text:p>
          </table:table-cell>
          <table:table-cell table:style-name="TableCell130" table:number-columns-spanned="6">
            <text:p text:style-name="P131">民國<text:s text:c="6"/>年<text:s text:c="6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  <text:p text:style-name="P135"/>
            <text:p text:style-name="P136"/>
            <text:p text:style-name="P137">請黏貼國民身分證</text:p>
            <text:p text:style-name="P138"/>
            <text:p text:style-name="P139">影本正面</text:p>
            <text:p text:style-name="P140"/>
            <text:p text:style-name="P141">(並應繳驗身分證影本)</text:p>
            <text:p text:style-name="P142"/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  <text:p text:style-name="P146"/>
            <text:p text:style-name="P147"/>
            <text:p text:style-name="P148">請黏貼國民身分證</text:p>
            <text:p text:style-name="P149"/>
            <text:p text:style-name="P150">影本背面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本人確實遺失並非重複申請備用或其他不合法原因而申請補發，若有不實並負相關法律責任，決無異議。</text:p>
            <text:p text:style-name="P154"/>
            <text:p text:style-name="P155">此致</text:p>
            <text:p text:style-name="內文"><text:span text:style-name="T156">國立體育大學教務處註冊組</text:span></text:p>
            <text:p text:style-name="P157"/>
            <text:p text:style-name="P158"><text:span text:style-name="T159">立書人簽章：</text:span><text:span text:style-name="T160"><text:s/>_________________</text:span><text:span text:style-name="T161">(</text:span><text:span text:style-name="T162">簽章</text:span><text:span text:style-name="T163">)</text:span></text:p>
            <text:p text:style-name="P164"><text:span text:style-name="T165"><text:s text:c="42"/></text:span><text:span text:style-name="T166">日</text:span><text:span text:style-name="T167"><text:s text:c="6"/></text:span><text:span text:style-name="T168">期</text:span><text:span text:style-name="T169">：</text:span><text:span text:style-name="T170">_____</text:span><text:span text:style-name="T171">年</text:span><text:span text:style-name="T172">_</text:span><text:span text:style-name="T173">____</text:span><text:span text:style-name="T174">月</text:span><text:span text:style-name="T175">_____</text:span><text:span text:style-name="T1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申<text:s/>請<text:s/>人<text:s/>簽<text:s/>章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代<text:s/>辦<text:s/>人<text:s/>簽<text:s/>章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通<text:s text:c="4"/>訊<text:s text:c="3"/>處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<text:s text:c="2"/>絡<text:s text:c="2"/>電<text:s text:c="2"/>話</text:p>
          </table:table-cell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list text:style-name="LFO4" text:continue-numbering="true">
              <text:list-item>
                <text:p text:style-name="P198">費用：100元（如需開立收據請至出納組繳費）。</text:p>
              </text:list-item>
              <text:list-item>
                <text:p text:style-name="P199">申請後約一週取件。領取方式有二，請勾選其中一項：</text:p>
              </text:list-item>
            </text:list>
            <text:p text:style-name="P200"><text:s text:c="4"/>□親自或委託他人代領。</text:p>
            <text:p text:style-name="P201"><text:span text:style-name="T202">□</text:span><text:span text:style-name="T203">申請人需自備回郵信封</text:span><text:span text:style-name="T204">(A4</text:span><text:span text:style-name="T205">大小</text:span><text:span text:style-name="T206">)</text:span><text:span text:style-name="T207">，並支付工本費</text:span><text:span text:style-name="T208">(</text:span><text:span text:style-name="T209">每份</text:span><text:span text:style-name="T210">100</text:span><text:span text:style-name="T211">元</text:span><text:span text:style-name="T212">)</text:span><text:span text:style-name="T213">，將</text:span><text:span text:style-name="T214">申請書</text:span><text:span text:style-name="T215">、</text:span><text:span text:style-name="T216">工本費</text:span><text:span text:style-name="T217">與</text:span><text:span text:style-name="T218">回郵信封</text:span><text:span text:style-name="T219">(</text:span><text:span text:style-name="T220">郵資</text:span><text:span text:style-name="T221">36元</text:span><text:span text:style-name="T222">)</text:span><text:span text:style-name="T223">寄至教務處註冊組收，於封面註記</text:span><text:span text:style-name="T224">申請郵寄學位證書遺失補發</text:span><text:span text:style-name="T225">，工作天數約收件後</text:span><text:span text:style-name="T226">1</text:span><text:span text:style-name="T227">週完成寄件。</text:span></text:p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以上各欄由申請者填寫</text:p>
      <text:list text:style-name="LFO5" text:continue-numbering="true">
        <text:list-item>
          <text:p text:style-name="P230"><text:span text:style-name="T231">查核事項：身分證正本核符、學籍檔資料核符、已繳費。承辦者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學位證書遺失、破損補發證明書申請表</dc:title>
    <dc:description/>
    <dc:subject/>
    <meta:initial-creator>永平中學</meta:initial-creator>
    <dc:creator>曹君琪</dc:creator>
    <meta:creation-date>2022-11-17T02:14:00Z</meta:creation-date>
    <dc:date>2022-11-17T02:14:00Z</dc:date>
    <meta:print-date>2016-05-05T08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