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048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4">
            <text:p><text:s text:c="32"/><text:span text:style-name="T2">國立體育大學成績輸入格式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7"/>
          <table:table-cell office:value-type="string" table:number-columns-spanned="10" table:number-rows-spanned="1" table:style-name="ce20">
            <text:p>開課系所別：<text:span text:style-name="T4"><text:s text:c="46"/></text:span><text:s text:c="16"/>1.□補考 <text:s text:c="3"/>　2.□暑修 <text:s text:c="9"/>3.□補送999 <text:s text:c="10"/>4.□彈性修讀<text:s text:c="47"/>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table:style-name="ce5"/>
          <table:table-cell office:value-type="string" table:style-name="ce6">
            <text:p>學期別</text:p>
          </table:table-cell>
          <table:table-cell office:value-type="string" table:style-name="ce6">
            <text:p>課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班別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成績</text:p>
          </table:table-cell>
          <table:table-cell office:value-type="string" table:style-name="ce9">
            <text:p>A必修B選修</text:p>
          </table:table-cell>
          <table:table-cell office:value-type="string" table:style-name="ce8">
            <text:p>授課教師簽名</text:p>
          </table:table-cell>
          <table:table-cell office:value-type="string" table:style-name="ce6">
            <text:p>日期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">
            <text:p>範例</text:p>
          </table:table-cell>
          <table:table-cell office:value-type="float" office:value="991" table:style-name="ce10">
            <text:p>991</text:p>
          </table:table-cell>
          <table:table-cell office:value-type="string" table:style-name="ce10">
            <text:p>AH101</text:p>
          </table:table-cell>
          <table:table-cell office:value-type="string" table:style-name="ce11">
            <text:p>國文</text:p>
          </table:table-cell>
          <table:table-cell office:value-type="string" table:style-name="ce10">
            <text:p>A</text:p>
          </table:table-cell>
          <table:table-cell office:value-type="float" office:value="781001" table:style-name="ce10">
            <text:p>781001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×××</text:p>
          </table:table-cell>
          <table:table-cell office:value-type="string" table:style-name="ce3">
            <text:p>A</text:p>
          </table:table-cell>
          <table:table-cell table:number-columns-repeated="2" table:style-name="ce10"/>
          <table:table-cell table:number-columns-repeated="16373"/>
        </table:table-row>
        <table:table-row table:number-rows-repeated="10" table:style-name="ro4">
          <table:table-cell table:style-name="ce1"/>
          <table:table-cell table:number-columns-repeated="10" table:style-name="ce4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0" table:number-rows-spanned="1" table:style-name="ce18">
            <text:p>備註：</text:p>
            <text:p>一、教師應將學生成績送交註冊組。(暑修及彈修須送至開班單位)</text:p>
            <text:p>二、暑修及彈修學生成績須送至開班單位，開班單位應併送教師鐘點費造冊資料，於課程結束後一週內辦理鐘點核發事宜。核銷文件如下:1.原簽影本2.學生繳費收據影本(彈修課程須另附教師授課紀錄表及學生教學意見反應表)。</text:p>
            <text:p>三、奉核後成績單正本送註冊組，影本送教學業務暨發展中心</text:p>
            <text:p>四、補考及專案補考過一律以60分計。</text:p>
            <text:p/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0" table:number-rows-spanned="1" table:style-name="ce12">
            <text:p><text:s/>系所核章 ： <text:s text:c="110"/>教務註處冊組核章確認：<text:s text:c="47"/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style-name="ce2"/>
          <table:table-cell table:number-columns-repeated="5" table:style-name="ce1"/>
          <table:table-cell table:number-columns-spanned="4" table:number-rows-spanned="1" table:style-name="ce13"/>
          <table:covered-table-cell table:number-columns-repeated="3"/>
          <table:table-cell table:number-columns-repeated="16373"/>
        </table:table-row>
        <table:table-row table:style-name="ro7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7">
          <table:table-cell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23</meta:initial-creator>
    <dc:creator>user</dc:creator>
    <meta:creation-date>2002-12-30T01:08:49Z</meta:creation-date>
    <dc:date>2016-08-10T08:03:57Z</dc:date>
    <meta:print-date>2013-05-23T08:50:55Z</meta:print-date>
  </office:meta>
</office:document-meta>
</file>