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line-height="150%"/>
    </style:style>
    <style:style style:name="T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line-height="150%"/>
    </style:style>
    <style:style style:name="T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fo:line-height="150%"/>
    </style:style>
    <style:style style:name="T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line-height="150%"/>
    </style:style>
    <style:style style:name="T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P59" style:parent-style-name="內文" style:family="paragraph">
      <style:paragraph-properties fo:widows="2" fo:orphans="2" fo:line-height="150%"/>
    </style:style>
    <style:style style:name="T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4312in"/>
    </style:style>
    <style:style style:name="TableColumn68" style:family="table-column">
      <style:table-column-properties style:column-width="0.4305in"/>
    </style:style>
    <style:style style:name="TableColumn69" style:family="table-column">
      <style:table-column-properties style:column-width="0.493in"/>
    </style:style>
    <style:style style:name="TableColumn70" style:family="table-column">
      <style:table-column-properties style:column-width="2.0673in"/>
    </style:style>
    <style:style style:name="TableColumn71" style:family="table-column">
      <style:table-column-properties style:column-width="0.4361in"/>
    </style:style>
    <style:style style:name="TableColumn72" style:family="table-column">
      <style:table-column-properties style:column-width="0.8875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5881in"/>
    </style:style>
    <style:style style:name="TableColumn75" style:family="table-column">
      <style:table-column-properties style:column-width="1.2826in"/>
    </style:style>
    <style:style style:name="Table66" style:family="table">
      <style:table-properties style:width="7.3055in" fo:margin-left="0in" table:align="lef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150%"/>
    </style:style>
    <style:style style:name="T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</style:style>
    <style:style style:name="T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50%"/>
    </style:style>
    <style:style style:name="T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150%"/>
    </style:style>
    <style:style style:name="T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150%"/>
    </style:style>
    <style:style style:name="T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150%"/>
    </style:style>
    <style:style style:name="T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150%"/>
    </style:style>
    <style:style style:name="T1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50%"/>
    </style:style>
    <style:style style:name="T1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05" style:family="table-row">
      <style:table-row-properties style:min-row-height="0.322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1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justify" style:line-height-at-least="0in"/>
    </style:style>
    <style:style style:name="T1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50%"/>
    </style:style>
    <style:style style:name="T1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34" style:family="table-row">
      <style:table-row-properties style:min-row-height="0.2291in"/>
    </style:style>
    <style:style style:name="P13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3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P1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41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/>
    </style:style>
    <style:style style:name="P14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line-height-at-least="0in"/>
    </style:style>
    <style:style style:name="T158" style:parent-style-name="預設段落字型" style:family="text">
      <style:text-properties style:font-name="新細明體" style:font-name-complex="新細明體" style:letter-kerning="false"/>
    </style:style>
    <style:style style:name="T1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style:line-height-at-least="0in"/>
    </style:style>
    <style:style style:name="T1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150%"/>
    </style:style>
    <style:style style:name="T1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Row174" style:family="table-row">
      <style:table-row-properties style:min-row-height="0.3229in"/>
    </style:style>
    <style:style style:name="P1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7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新細明體" style:font-name-complex="新細明體" style:letter-kerning="false" fo:font-size="9pt" style:font-size-asian="9pt" style:font-size-complex="9pt"/>
    </style:style>
    <style:style style:name="P18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/>
    </style:style>
    <style:style style:name="P182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8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185" style:parent-style-name="內文" style:family="paragraph">
      <style:paragraph-properties fo:widows="2" fo:orphans="2" fo:line-height="150%"/>
    </style:style>
    <style:style style:name="T1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olumn188" style:family="table-column">
      <style:table-column-properties style:column-width="2.4347in"/>
    </style:style>
    <style:style style:name="TableColumn189" style:family="table-column">
      <style:table-column-properties style:column-width="2.4354in"/>
    </style:style>
    <style:style style:name="TableColumn190" style:family="table-column">
      <style:table-column-properties style:column-width="2.4354in"/>
    </style:style>
    <style:style style:name="Table187" style:family="table">
      <style:table-properties style:width="7.3055in" fo:margin-left="0in" table:align="left"/>
    </style:style>
    <style:style style:name="TableRow191" style:family="table-row">
      <style:table-row-properties style:min-row-height="0.282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150%"/>
    </style:style>
    <style:style style:name="T1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無間距" style:family="paragraph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50%"/>
    </style:style>
    <style:style style:name="T2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08" style:family="table-row">
      <style:table-row-properties style:min-row-height="0.456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215" style:parent-style-name="內文" style:family="paragraph">
      <style:paragraph-properties fo:widows="2" fo:orphans="2" fo:line-height="150%"/>
    </style:style>
    <style:style style:name="T2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olumn218" style:family="table-column">
      <style:table-column-properties style:column-width="2.4347in"/>
    </style:style>
    <style:style style:name="TableColumn219" style:family="table-column">
      <style:table-column-properties style:column-width="2.4354in"/>
    </style:style>
    <style:style style:name="TableColumn220" style:family="table-column">
      <style:table-column-properties style:column-width="2.4354in"/>
    </style:style>
    <style:style style:name="Table217" style:family="table">
      <style:table-properties style:width="7.3055in" fo:margin-left="0in" table:align="left"/>
    </style:style>
    <style:style style:name="TableRow221" style:family="table-row">
      <style:table-row-properties style:min-row-height="0.2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150%"/>
    </style:style>
    <style:style style:name="T2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694in" fo:margin-bottom="0.0694in"/>
    </style:style>
    <style:style style:name="T2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150%"/>
    </style:style>
    <style:style style:name="T2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31" style:family="table-row">
      <style:table-row-properties style:min-row-height="0.450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P238" style:parent-style-name="內文" style:family="paragraph">
      <style:paragraph-properties fo:widows="2" fo:orphans="2" fo:line-height="150%"/>
    </style:style>
    <style:style style:name="T2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olumn241" style:family="table-column">
      <style:table-column-properties style:column-width="3.6527in"/>
    </style:style>
    <style:style style:name="TableColumn242" style:family="table-column">
      <style:table-column-properties style:column-width="3.6527in"/>
    </style:style>
    <style:style style:name="Table240" style:family="table">
      <style:table-properties style:width="7.3055in" fo:margin-left="0in" table:align="left"/>
    </style:style>
    <style:style style:name="TableRow243" style:family="table-row">
      <style:table-row-properties style:min-row-height="0.254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150%"/>
    </style:style>
    <style:style style:name="T2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50" style:family="table-row">
      <style:table-row-properties style:min-row-height="0.428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150%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150%"/>
    </style:style>
    <style:style style:name="T2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line-height="150%"/>
    </style:style>
    <style:style style:name="T2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style:letter-kerning="false"/>
    </style:style>
    <style:style style:name="P267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line-height="150%"/>
    </style:style>
    <style:style style:name="T2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style:letter-kerning="false" fo:font-size="10pt" style:font-size-asian="10pt" style:font-size-complex="10pt" fo:background-color="#C0C0C0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fo:line-height="150%"/>
    </style:style>
    <style:style style:name="T2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fo:line-height="150%"/>
    </style:style>
    <style:style style:name="T2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體育大學校際選課申請單</text:span></text:p>
      <text:p text:style-name="P3"><text:span text:style-name="T4">就讀學校：</text:span><text:span text:style-name="T5">__________ <text:s text:c="4"/></text:span><text:span text:style-name="T6"><text:s text:c="6"/></text:span><text:span text:style-name="T7">學制</text:span><text:span text:style-name="T8">: □</text:span><text:span text:style-name="T9">學士</text:span><text:span text:style-name="T10"><text:s text:c="2"/>□</text:span><text:span text:style-name="T11">碩士</text:span><text:span text:style-name="T12"><text:s/>□</text:span><text:span text:style-name="T13">博士</text:span><text:span text:style-name="T14"><text:s text:c="2"/>□</text:span><text:span text:style-name="T15">二年制在職班</text:span><text:span text:style-name="T16"><text:s text:c="12"/></text:span><text:span text:style-name="T17">申請</text:span><text:span text:style-name="T18">____</text:span><text:span text:style-name="T19">年</text:span><text:span text:style-name="T20">___</text:span><text:span text:style-name="T21">月</text:span><text:span text:style-name="T22">___</text:span><text:span text:style-name="T23">日</text:span></text:p>
      <text:p text:style-name="P24"><text:span text:style-name="T25">系</text:span><text:span text:style-name="T26">(</text:span><text:span text:style-name="T27">所</text:span><text:span text:style-name="T28">)</text:span><text:span text:style-name="T29">別：</text:span><text:span text:style-name="T30">________ <text:s text:c="5"/></text:span><text:span text:style-name="T31"><text:s/></text:span><text:span text:style-name="T32">年級：</text:span><text:span text:style-name="T33"><text:s text:c="3"/></text:span><text:span text:style-name="T34">班別：</text:span><text:span text:style-name="T35">___</text:span><text:span text:style-name="T36">姓名：</text:span><text:span text:style-name="T37"><text:s text:c="12"/></text:span><text:span text:style-name="T38">學號：</text:span><text:span text:style-name="T39"><text:s text:c="12"/></text:span><text:span text:style-name="T40">身份證號：</text:span><text:span text:style-name="T41"><text:s text:c="16"/></text:span></text:p>
      <text:p text:style-name="P42"><text:span text:style-name="T43">選課學期：</text:span><text:span text:style-name="T44"><text:s text:c="5"/></text:span><text:span text:style-name="T45">學年度</text:span><text:span text:style-name="T46"><text:s/></text:span><text:span text:style-name="T47">第</text:span><text:span text:style-name="T48">_____</text:span><text:span text:style-name="T49">學期</text:span></text:p>
      <text:p text:style-name="P50"><text:span text:style-name="T51">聯絡電話：</text:span><text:span text:style-name="T52">__________ <text:s text:c="13"/></text:span><text:span text:style-name="T53">郵件地址：</text:span><text:span text:style-name="T54">___________________</text:span><text:span text:style-name="T55">地址：</text:span><text:span text:style-name="T56">__ <text:s text:c="58"/></text:span><text:span text:style-name="T57"><text:s/></text:span><text:span text:style-name="T58">　</text:span></text:p>
      <text:p text:style-name="P59"><text:span text:style-name="T60">一、擬至選課學校：</text:span><text:span text:style-name="T61">_</text:span><text:span text:style-name="T62"><text:s text:c="34"/></text:span><text:span text:style-name="T63"><text:s/></text:span><text:span text:style-name="T64">選課系所：</text:span><text:span text:style-name="T65"><text:s text:c="40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年級</text:span></text:p>
          </table:table-cell>
          <table:table-cell table:style-name="TableCell80">
            <text:p text:style-name="P81"><text:span text:style-name="T82">班別</text:span></text:p>
          </table:table-cell>
          <table:table-cell table:style-name="TableCell83">
            <text:p text:style-name="P84"><text:span text:style-name="T85">課號</text:span></text:p>
          </table:table-cell>
          <table:table-cell table:style-name="TableCell86">
            <text:p text:style-name="P87"><text:span text:style-name="T88">中英文科目名稱</text:span></text:p>
          </table:table-cell>
          <table:table-cell table:style-name="TableCell89">
            <text:p text:style-name="P90"><text:span text:style-name="T91">學分</text:span></text:p>
          </table:table-cell>
          <table:table-cell table:style-name="TableCell92">
            <text:p text:style-name="P93">課程</text:p>
            <text:p text:style-name="P94">級別</text:p>
          </table:table-cell>
          <table:table-cell table:style-name="TableCell95">
            <text:p text:style-name="P96"><text:span text:style-name="T97">年</text:span><text:span text:style-name="T98">限</text:span></text:p>
          </table:table-cell>
          <table:table-cell table:style-name="TableCell99">
            <text:p text:style-name="P100"><text:span text:style-name="T101">必選修</text:span></text:p>
          </table:table-cell>
          <table:table-cell table:style-name="TableCell102">
            <text:p text:style-name="P103"><text:span text:style-name="T104">授課教師</text:span></text:p>
          </table:table-cell>
        </table:table-row>
        <table:table-row table:style-name="TableRow105">
          <table:table-cell table:style-name="TableCell106" table:number-rows-spanned="2">
            <text:p text:style-name="P107">　</text:p>
          </table:table-cell>
          <table:table-cell table:style-name="TableCell108" table:number-rows-spanned="2">
            <text:p text:style-name="P109">　</text:p>
          </table:table-cell>
          <table:table-cell table:style-name="TableCell110" table:number-rows-spanned="2">
            <text:p text:style-name="P111">　</text:p>
          </table:table-cell>
          <table:table-cell table:style-name="TableCell112">
            <text:p text:style-name="P113">中文　</text:p>
          </table:table-cell>
          <table:table-cell table:style-name="TableCell114" table:number-rows-spanned="2">
            <text:p text:style-name="P115">　</text:p>
          </table:table-cell>
          <table:table-cell table:style-name="TableCell116" table:number-rows-spanned="2">
            <text:p text:style-name="P117"><text:span text:style-name="T118"><text:s/></text:span><text:span text:style-name="T119">□</text:span><text:span text:style-name="T120">學士</text:span></text:p>
            <text:p text:style-name="P121"><text:s/>□碩士</text:p>
            <text:p text:style-name="P122"><text:span text:style-name="T123"><text:s/>□</text:span><text:span text:style-name="T124">博士</text:span></text:p>
          </table:table-cell>
          <table:table-cell table:style-name="TableCell125" table:number-rows-spanned="2">
            <text:p text:style-name="P126"><text:span text:style-name="T127">（）全年</text:span></text:p>
            <text:p text:style-name="P128"><text:span text:style-name="T129">（）半年</text:span></text:p>
          </table:table-cell>
          <table:table-cell table:style-name="TableCell130" table:number-rows-spanned="2">
            <text:p text:style-name="P131">　</text:p>
          </table:table-cell>
          <table:table-cell table:style-name="TableCell132" table:number-rows-spanned="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英文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　</text:p>
          </table:table-cell>
          <table:table-cell table:style-name="TableCell148" table:number-rows-spanned="2">
            <text:p text:style-name="P149">　</text:p>
          </table:table-cell>
          <table:table-cell table:style-name="TableCell150" table:number-rows-spanned="2">
            <text:p text:style-name="P151">　</text:p>
          </table:table-cell>
          <table:table-cell table:style-name="TableCell152">
            <text:p text:style-name="P153">中文　</text:p>
          </table:table-cell>
          <table:table-cell table:style-name="TableCell154" table:number-rows-spanned="2">
            <text:p text:style-name="P155">　</text:p>
          </table:table-cell>
          <table:table-cell table:style-name="TableCell156" table:number-rows-spanned="2">
            <text:p text:style-name="P157"><text:span text:style-name="T158"><text:s/></text:span><text:span text:style-name="T159">□</text:span><text:span text:style-name="T160">學士</text:span></text:p>
            <text:p text:style-name="P161"><text:s/>□碩士</text:p>
            <text:p text:style-name="P162"><text:span text:style-name="T163"><text:s/>□</text:span><text:span text:style-name="T164">博士</text:span></text:p>
          </table:table-cell>
          <table:table-cell table:style-name="TableCell165" table:number-rows-spanned="2">
            <text:p text:style-name="P166"><text:span text:style-name="T167">（）全年</text:span></text:p>
            <text:p text:style-name="P168"><text:span text:style-name="T169">（）半年</text:span></text:p>
          </table:table-cell>
          <table:table-cell table:style-name="TableCell170" table:number-rows-spanned="2">
            <text:p text:style-name="P171">　</text:p>
          </table:table-cell>
          <table:table-cell table:style-name="TableCell172" table:number-rows-spanned="2">
            <text:p text:style-name="P173">　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英文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><text:span text:style-name="T186">二、申請學生就讀學校核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text:s text:c="5"/></text:span><text:span text:style-name="T195">系所核定</text:span></text:p>
          </table:table-cell>
          <table:table-cell table:style-name="TableCell196">
            <text:p text:style-name="P197">師資中心(師資培育生才須加會)</text:p>
            <text:p text:style-name="無間距"><text:span text:style-name="T198">通識中心</text:span><text:span text:style-name="T199">(</text:span><text:span text:style-name="T200">通識中心課程才須加會</text:span><text:span text:style-name="T201">)</text:span></text:p>
          </table:table-cell>
          <table:table-cell table:style-name="TableCell202">
            <text:p text:style-name="P203"><text:span text:style-name="T204">教務處</text:span><text:span text:style-name="T205"><text:s/>(</text:span><text:span text:style-name="T206">教學業務組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　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　</text:p>
          </table:table-cell>
        </table:table-row>
      </table:table>
      <text:p text:style-name="P215"><text:span text:style-name="T216">三、接受選課學校核定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授課教師簽核</text:span></text:p>
          </table:table-cell>
          <table:table-cell table:style-name="TableCell225">
            <text:p text:style-name="P226"><text:span text:style-name="T227">系所核定</text:span></text:p>
          </table:table-cell>
          <table:table-cell table:style-name="TableCell228">
            <text:p text:style-name="P229"><text:span text:style-name="T230">教務處</text:span></text:p>
          </table:table-cell>
        </table:table-row>
        <table:table-row table:style-name="TableRow231"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</table:table-row>
      </table:table>
      <text:p text:style-name="P238"><text:span text:style-name="T239">四、繳費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出納組收費章</text:span></text:p>
          </table:table-cell>
          <table:table-cell table:style-name="TableCell247">
            <text:p text:style-name="P248"><text:span text:style-name="T249">應　收　學　分　費</text:span></text:p>
          </table:table-cell>
        </table:table-row>
        <table:table-row table:style-name="TableRow250">
          <table:table-cell table:style-name="TableCell251">
            <text:p text:style-name="P252"><text:span text:style-name="T253">　</text:span></text:p>
          </table:table-cell>
          <table:table-cell table:style-name="TableCell254">
            <text:p text:style-name="P255"><text:span text:style-name="T256">ˍˍˍ<text:s/></text:span><text:span text:style-name="T257">學分</text:span><text:span text:style-name="T258"><text:s/>× ˍˍˍ<text:s/></text:span><text:span text:style-name="T259">元</text:span><text:span text:style-name="T260"><text:s/></text:span><text:span text:style-name="T261">＝</text:span><text:span text:style-name="T262"><text:s/>___________</text:span><text:span text:style-name="T263">元</text:span></text:p>
          </table:table-cell>
        </table:table-row>
      </table:table>
      <text:p text:style-name="P264"><text:span text:style-name="T265">備註：</text:span><text:span text:style-name="T266"><text:s/></text:span></text:p>
      <text:p text:style-name="P267">1.外校學生經依規定辦理選課後，除開課人數不足外，不得辦理退選、退費。</text:p>
      <text:p text:style-name="P268"><text:span text:style-name="T269">2.</text:span><text:span text:style-name="T270">於每學期選課結束前完成校際選課學各項手續，並於完成後</text:span><text:span text:style-name="T271">一週內</text:span><text:span text:style-name="T272">將核定之校際選課申請單送回教學業務組</text:span><text:span text:style-name="T273">。</text:span></text:p>
      <text:p text:style-name="P274"><text:span text:style-name="T275">3.</text:span><text:span text:style-name="T276">校際選課單，請自行影印</text:span><text:span text:style-name="T277">3-4</text:span><text:span text:style-name="T278">份</text:span><text:span text:style-name="T279">，一份送系所存查，一份送師資培育中心</text:span><text:span text:style-name="T280">(</text:span><text:span text:style-name="T281">僅限師資培育生須加送</text:span><text:span text:style-name="T282">)</text:span><text:span text:style-name="T283">，</text:span><text:span text:style-name="T284"><text:s/></text:span><text:span text:style-name="T285">一份學生自存，一份由學生持送原就讀學校，正本送</text:span><text:span text:style-name="T286">教學業務</text:span><text:span text:style-name="T287">組。</text:span></text:p>
      <text:p text:style-name="P288"><text:span text:style-name="T289">4.</text:span><text:span text:style-name="T290">本表之個人資料依據個資法與相關法規規定合法使用與處理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校際選課申請單</dc:title>
    <dc:description/>
    <dc:subject/>
    <meta:initial-creator>NTSU TLC</meta:initial-creator>
    <dc:creator>admin</dc:creator>
    <meta:creation-date>2017-02-23T03:36:00Z</meta:creation-date>
    <dc:date>2017-02-23T05:56:00Z</dc:date>
    <meta:print-date>2012-01-12T01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