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491A9C96tCID-WinCharSetFFFF-H" svg:font-family="TT491A9C96tCID-WinCharSetFFFF-H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margin-top="0.25in" fo:margin-bottom="0.125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0.0618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8201in"/>
    </style:style>
    <style:style style:name="TableColumn9" style:family="table-column">
      <style:table-column-properties style:column-width="0.0201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0.2173in"/>
    </style:style>
    <style:style style:name="TableColumn13" style:family="table-column">
      <style:table-column-properties style:column-width="0.8201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0.4548in"/>
    </style:style>
    <style:style style:name="TableColumn16" style:family="table-column">
      <style:table-column-properties style:column-width="0.8208in"/>
    </style:style>
    <style:style style:name="Table3" style:family="table">
      <style:table-properties style:width="7.1868in" fo:margin-left="-0.713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4" style:family="table-row">
      <style:table-row-properties style:min-row-height="0.57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0.2833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" style:family="table-row">
      <style:table-row-properties style:min-row-height="1.163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9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P8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P8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P83" style:parent-style-name="清單段落" style:list-style-name="LFO3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T491A9C96tCID-WinCharSetFFFF-H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T491A9C96tCID-WinCharSetFFFF-H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T491A9C96tCID-WinCharSetFFFF-H" style:letter-kerning="false" fo:font-size="10pt" style:font-size-asian="10pt" style:font-size-complex="10pt"/>
    </style:style>
    <style:style style:name="P89" style:parent-style-name="清單段落" style:list-style-name="LFO3" style:family="paragraph">
      <style:paragraph-properties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-WinCharSetFFFF-H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-WinCharSetFFFF-H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-WinCharSetFFFF-H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P95" style:parent-style-name="清單段落" style:list-style-name="LFO3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9" style:family="table-row">
      <style:table-row-properties style:min-row-height="1.10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0" style:parent-style-name="清單段落" style:family="paragraph">
      <style:paragraph-properties fo:margin-left="0.25in">
        <style:tab-stops/>
      </style:paragraph-properties>
      <style:text-properties style:font-name="標楷體"/>
    </style:style>
    <style:style style:name="P121" style:parent-style-name="內文" style:family="paragraph">
      <style:paragraph-properties fo:margin-left="-0.1979in" fo:margin-right="-0.6298in" fo:text-indent="-0.4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體育大學新進專任教師減授鐘點申請表</text:p>
      <text:p text:style-name="P2">送件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別</text:p>
          </table:table-cell>
          <table:table-cell table:style-name="TableCell20">
            <text:p text:style-name="P21">教師姓名</text:p>
          </table:table-cell>
          <table:table-cell table:style-name="TableCell22" table:number-columns-spanned="2">
            <text:p text:style-name="P23">新聘等級</text:p>
          </table:table-cell>
          <table:covered-table-cell/>
          <table:table-cell table:style-name="TableCell24">
            <text:p text:style-name="P25">起聘<text:line-break/>年月日</text:p>
          </table:table-cell>
          <table:table-cell table:style-name="TableCell26" table:number-columns-spanned="2">
            <text:p text:style-name="P27">學年</text:p>
            <text:p text:style-name="P28">第 <text:s/>學期</text:p>
            <text:p text:style-name="P29">減授鐘點</text:p>
          </table:table-cell>
          <table:covered-table-cell/>
          <table:table-cell table:style-name="TableCell30" table:number-columns-spanned="2">
            <text:p text:style-name="P31">學年</text:p>
            <text:p text:style-name="P32">第 <text:s/>學期</text:p>
            <text:p text:style-name="P33">減授鐘點</text:p>
          </table:table-cell>
          <table:covered-table-cell/>
          <table:table-cell table:style-name="TableCell34">
            <text:p text:style-name="P35">學年</text:p>
            <text:p text:style-name="P36">第 <text:s/>學期</text:p>
            <text:p text:style-name="P37">減授鐘點</text:p>
          </table:table-cell>
          <table:table-cell table:style-name="TableCell38" table:number-columns-spanned="2">
            <text:p text:style-name="P39">學年</text:p>
            <text:p text:style-name="P40">第 <text:s/>學期</text:p>
            <text:p text:style-name="P41">減授鐘點</text:p>
          </table:table-cell>
          <table:covered-table-cell/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3">
            <text:p text:style-name="P65">申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3">
            <text:p text:style-name="P68">□ 修讀博士學位中，預計於民國________年完成學業。</text:p>
            <text:p text:style-name="P69">□ 初任教師，需要時間累積教學經驗。</text:p>
            <text:p text:style-name="P70">□ 執行創新教案，需要時間進行規劃設計。</text:p>
            <text:p text:style-name="內文"><text:span text:style-name="T71">□</text:span><text:span text:style-name="T72"><text:s/>教材開發中，需要時間進行規劃設計。</text:span></text:p>
            <text:p text:style-name="內文"><text:span text:style-name="T73">□</text:span><text:span text:style-name="T74"><text:s/>其他 ______________________________________________________________________________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3">
            <text:p text:style-name="P78"><text:span text:style-name="T79">依本校「</text:span><text:span text:style-name="T80">新進教師減授鐘點實施要點」辦理。簡述於下：</text:span></text:p>
            <text:list text:style-name="LFO3" text:continue-numbering="true">
              <text:list-item>
                <text:p text:style-name="P81">減授期間不得支領超支鐘點。</text:p>
              </text:list-item>
              <text:list-item>
                <text:p text:style-name="P82">減授期間不得校外兼課。</text:p>
              </text:list-item>
              <text:list-item>
                <text:p text:style-name="P83"><text:span text:style-name="T84">到任後第一學期應於學期上課</text:span><text:span text:style-name="T85">14天</text:span><text:span text:style-name="T86">前申請，之後學期申請者至遲應於學期第一階段選課</text:span><text:span text:style-name="T87">30天</text:span><text:span text:style-name="T88">前提出，逾期視為不申請。</text:span></text:p>
              </text:list-item>
              <text:list-item>
                <text:p text:style-name="P89"><text:span text:style-name="T90">減授期間結束後一年內提出或執行創新教案、專業技術報告、教材開發成果；或於具審查機制之國際研討會或國內外期刊發表論文<text:s/></text:span><text:span text:style-name="T91">(經系所</text:span><text:span text:style-name="T92">、中心</text:span><text:span text:style-name="T93">會議決議後送教務處)</text:span><text:span text:style-name="T94"><text:s/>。</text:span></text:p>
              </text:list-item>
              <text:list-item>
                <text:p text:style-name="P95"><text:span text:style-name="T96">減授期間及減授結束後二年內不得申請離職。未依規定獲致成果或提前離職者應繳回減授期間所減授之鐘點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系所主管</text:p>
          </table:table-cell>
          <table:covered-table-cell/>
          <table:covered-table-cell/>
          <table:table-cell table:style-name="TableCell100" table:number-columns-spanned="3">
            <text:p text:style-name="P101">院 長</text:p>
          </table:table-cell>
          <table:covered-table-cell/>
          <table:covered-table-cell/>
          <table:table-cell table:style-name="TableCell102" table:number-columns-spanned="2">
            <text:p text:style-name="P103">教務處</text:p>
            <text:p text:style-name="P104">(教學業務暨發展中心)</text:p>
          </table:table-cell>
          <table:covered-table-cell/>
          <table:table-cell table:style-name="TableCell105" table:number-columns-spanned="3">
            <text:p text:style-name="P106">教務長</text:p>
          </table:table-cell>
          <table:covered-table-cell/>
          <table:covered-table-cell/>
          <table:table-cell table:style-name="TableCell107" table:number-columns-spanned="2">
            <text:p text:style-name="P108">校 長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>備註：奉核後，正本請送交教務處（教學業務暨發展中心）存查，做為學期減授鐘點依據。影本二份送回申請教師及所屬教學單位存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T491A9C96tCID-WinCharSetFFFF-H" svg:font-family="TT491A9C96tCID-WinCharSetFFFF-H" style:font-family-generic="system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-ying</meta:initial-creator>
    <dc:creator>Shu-ying</dc:creator>
    <meta:creation-date>2018-01-03T05:51:00Z</meta:creation-date>
    <dc:date>2018-01-03T05:51:00Z</dc:date>
    <meta:print-date>2017-09-11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