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Arial" style:font-name-asian="Times New Roman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8" style:parent-style-name="內文" style:family="paragraph">
      <style:paragraph-properties fo:widows="2" fo:orphans="2"/>
      <style:text-properties style:font-name="Arial" style:font-name-asian="Times New Roman" style:font-name-complex="Arial" fo:color="#444444" style:letter-kerning="false" fo:background-color="#FFFFFF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1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2" style:parent-style-name="預設段落字型" style:family="text">
      <style:text-properties style:font-name="Kaiti SC Black" style:font-name-asian="Times New Roman" style:font-name-complex="Kaiti SC Black" fo:color="#444444" style:letter-kerning="false" fo:background-color="#FFFFFF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23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24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25" style:parent-style-name="預設段落字型" style:family="text">
      <style:text-properties style:font-name="Calibri" style:font-name-asian="微軟正黑體" style:font-name-complex="Calibri" fo:color="#444444" style:letter-kerning="false"/>
    </style:style>
    <style:style style:name="T26" style:parent-style-name="預設段落字型" style:family="text">
      <style:text-properties style:font-name="Calibri" style:font-name-asian="微軟正黑體" style:font-name-complex="Calibri" fo:color="#444444" style:letter-kerning="false" fo:background-color="#FFFFFF"/>
    </style:style>
    <style:style style:name="P27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28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29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30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1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2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3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4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5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6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37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40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41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42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43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44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45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P48" style:parent-style-name="內文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0" style:parent-style-name="內文" style:family="paragraph">
      <style:text-properties style:font-name="Arial" style:font-name-complex="Arial"/>
    </style:style>
    <style:style style:name="P51" style:parent-style-name="內文" style:family="paragraph">
      <style:text-properties style:font-name="Arial" style:font-name-complex="Arial"/>
    </style:style>
    <style:style style:name="P52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6">INTERN CONSENT FORM</text:span></text:p>
      <text:p text:style-name="P7"/>
      <text:p text:style-name="P8"/>
      <text:p text:style-name="P9"><text:span text:style-name="T10">This agreement, ___________(school name)___________(</text:span><text:span text:style-name="T11">department),<text:s/></text:span><text:span text:style-name="T12">＿＿＿＿＿＿</text:span><text:span text:style-name="T13">(</text:span><text:span text:style-name="T14">name of person)</text:span><text:span text:style-name="T15">, hereby consent to act as a</text:span><text:span text:style-name="T16">n</text:span><text:span text:style-name="T17"><text:s/>Intern of (</text:span><text:span text:style-name="T18">name of the company</text:span><text:span text:style-name="T19">) effectively<text:s/></text:span><text:span text:style-name="T20">from ____/______/201__ to____/_____/201___</text:span></text:p>
      <text:p text:style-name="P21"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ORGANIZATION:</text:span></text:p>
      <text:p text:style-name="P27"/>
      <text:p text:style-name="P28">ADDRESS:</text:p>
      <text:p text:style-name="P29"/>
      <text:p text:style-name="P30">CONTANT NAME AND PHONE:<text:s/></text:p>
      <text:p text:style-name="P31"/>
      <text:p text:style-name="P32">TERMS OF INTERN:</text:p>
      <text:p text:style-name="P33"/>
      <text:p text:style-name="P34">TERMS OF PAYMENT：</text:p>
      <text:p text:style-name="P35"/>
      <text:p text:style-name="P36"/>
      <text:p text:style-name="P37"/>
      <text:p text:style-name="P38"><text:span text:style-name="T39">Representative</text:span><text:span text:style-name="T40">：</text:span><text:span text:style-name="T41"><text:s/>____________</text:span><text:span text:style-name="T42"><text:line-break/></text:span><text:span text:style-name="T43">DATE</text:span><text:span text:style-name="T44">：</text:span><text:span text:style-name="T45"><text:s/>___________</text:span></text:p>
      <text:p text:style-name="P46"><text:span text:style-name="T47"><text:line-break/>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標題3" style:family="paragraph">
      <style:paragraph-properties fo:margin-top="0in" fo:margin-bottom="0in" fo:background-color="#FFFFFF">
        <style:tab-stops>
          <style:tab-stop style:type="center" style:position="2.8819in"/>
          <style:tab-stop style:type="left" style:position="4.5333in"/>
        </style:tab-stops>
      </style:paragraph-properties>
    </style:style>
    <style:style style:name="T3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4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5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</office:automatic-styles>
  <office:master-styles>
    <style:master-page style:name="MP0" style:page-layout-name="PL0">
      <style:footer>
        <text:h text:style-name="P2" text:outline-level="3"><text:span text:style-name="T3"><text:tab/></text:span><text:a xlink:href="https://www.google.com.tw/url?sa=t&amp;rct=j&amp;q=&amp;esrc=s&amp;source=web&amp;cd=1&amp;ved=0CCwQFjAA&amp;url=http%3A%2F%2Fwww.ntsu.edu.tw%2F&amp;ei=PhRzUrTnMISolQXQ1YEg&amp;usg=AFQjCNFse26KZCW39R2tFlbfaVJ2eNbklQ&amp;sig2=76DeqAC8tyIRG8Z_GxKx9g&amp;bvm=bv.55819444,d.dGI" office:target-frame-name="_top" xlink:show="replace"><text:span text:style-name="T4">National Taiwan Sport University</text:span></text:a><text:span text:style-name="T5"><text:tab/></text:span></text:h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C Tseng</meta:initial-creator>
    <dc:creator>Windows 使用者</dc:creator>
    <meta:creation-date>2016-05-13T05:03:00Z</meta:creation-date>
    <dc:date>2017-07-04T08:36:00Z</dc:date>
    <meta:template xlink:href="Normal" xlink:type="simple"/>
    <meta:editing-cycles>6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