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2.8763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5229in"/>
    </style:style>
    <style:style style:name="TableColumn13" style:family="table-column">
      <style:table-column-properties style:column-width="1.602in"/>
    </style:style>
    <style:style style:name="Table4" style:family="table">
      <style:table-properties style:width="10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5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5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51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512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indent="-0.875in"/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附件一</text:p>
      <text:p text:style-name="P2">國立體育大學教師補課安排情況表</text:p>
      <text:p text:style-name="P3">開課單位：<text:s text:c="28"/>教師姓名：<text:s text:c="21"/>請假日期：<text:s text:c="4"/>年<text:s text:c="4"/>月<text:s text:c="4"/>日起至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有課日期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補課情形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年/月/日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節次</text:p>
          </table:table-cell>
          <table:table-cell table:style-name="TableCell26">
            <text:p text:style-name="P27">課程名稱</text:p>
          </table:table-cell>
          <table:table-cell table:style-name="TableCell28">
            <text:p text:style-name="P29">年/月/日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節次</text:p>
          </table:table-cell>
          <table:table-cell table:style-name="TableCell34">
            <text:p text:style-name="P35">教室/地點</text:p>
          </table:table-cell>
          <table:table-cell table:style-name="TableCell36">
            <text:p text:style-name="P37"><text:span text:style-name="T38">任課</text:span><text:span text:style-name="T39">/</text:span><text:span text:style-name="T40">代課老師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自行補課</text:span></text:p>
            <text:p text:style-name="P62"><text:span text:style-name="T63">□</text:span><text:span text:style-name="T64">由______代為補課，補課鐘點由本人自行處理。</text:span></text:p>
            <text:p text:style-name="P65"><text:span text:style-name="T66">□</text:span><text:span text:style-name="T67">由______代為補課，由教務處扣鐘點並轉發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自行補課</text:span></text:p>
            <text:p text:style-name="P89"><text:span text:style-name="T90">□</text:span><text:span text:style-name="T91">由______代為補課，補課鐘點由本人自行處理。</text:span></text:p>
            <text:p text:style-name="P92"><text:span text:style-name="T93">□</text:span><text:span text:style-name="T94">由______代為補課，由教務處扣鐘點並轉發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自行補課</text:span></text:p>
            <text:p text:style-name="P116"><text:span text:style-name="T117">□</text:span><text:span text:style-name="T118">由______代為補課，補課鐘點由本人自行處理。</text:span></text:p>
            <text:p text:style-name="P119"><text:span text:style-name="T120">□</text:span><text:span text:style-name="T121">由______代為補課，由教務處扣鐘點並轉發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自行補課</text:span></text:p>
            <text:p text:style-name="P143"><text:span text:style-name="T144">□</text:span><text:span text:style-name="T145">由______代為補課，補課鐘點由本人自行處理。</text:span></text:p>
            <text:p text:style-name="P146"><text:span text:style-name="T147">□</text:span><text:span text:style-name="T148">由______代為補課，由教務處扣鐘點並轉發</text:span></text:p>
          </table:table-cell>
        </table:table-row>
      </table:table>
      <text:p text:style-name="P149"/>
      <text:p text:style-name="內文"><text:span text:style-name="T150">註：</text:span><text:span text:style-name="T151">1.</text:span><text:span text:style-name="T152">專任教師請於請假前一週逕於人事差勤系統請假，並隨差假申請一併填送</text:span><text:span text:style-name="T153">「</text:span><text:span text:style-name="T154">本表</text:span><text:span text:style-name="T155">」</text:span><text:span text:style-name="T156">及檢附</text:span><text:span text:style-name="T157">「</text:span><text:span text:style-name="T158">簽准公文影本</text:span><text:span text:style-name="T159">」</text:span><text:span text:style-name="T160">。</text:span><text:span text:style-name="T161">（無課則免）</text:span></text:p>
      <text:p text:style-name="內文"><text:span text:style-name="T162"><text:s text:c="4"/>2.</text:span><text:span text:style-name="T163">如有特殊狀況需短期調整上課時間</text:span><text:span text:style-name="T164">（即調課）</text:span><text:span text:style-name="T165">，亦適用本表。</text:span></text:p>
      <text:p text:style-name="內文"><text:span text:style-name="T166"><text:s text:c="4"/>3.</text:span><text:span text:style-name="T167">兼任教師請填附表三</text:span><text:span text:style-name="T168">（本表為專任教師填寫用）</text:span><text:span text:style-name="T169">。</text:span></text:p>
      <text:p text:style-name="內文"><text:span text:style-name="T170"><text:s text:c="4"/>4.</text:span><text:span text:style-name="T171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492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do</meta:initial-creator>
    <dc:creator>Shu-ying</dc:creator>
    <meta:creation-date>2018-01-03T06:06:00Z</meta:creation-date>
    <dc:date>2018-01-03T06:06:00Z</dc:date>
    <meta:print-date>2013-01-23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