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0784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0">
      <text:list-level-style-number text:level="1" style:num-prefix="(1)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58in" text:min-label-width="0.2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margin-right="-0.0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666in" fo:margin-right="-0.0402in" fo:text-indent="1.875in"/>
      <style:text-properties style:font-name-asian="標楷體" fo:font-size="10pt" style:font-size-asian="10pt" style:font-size-complex="10pt"/>
    </style:style>
    <style:style style:name="P4" style:parent-style-name="清單段落" style:list-style-name="LFO18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清單段落" style:family="paragraph">
      <style:paragraph-properties fo:margin-left="0.6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18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margin-left="1in">
        <style:tab-stops/>
      </style:paragraph-properties>
      <style:text-properties style:font-name-asian="標楷體" fo:font-weight="bold" style:font-weight-asian="bold" fo:background-color="#FFFFFF"/>
    </style:style>
    <style:style style:name="P23" style:parent-style-name="清單段落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1" style:family="paragraph">
      <style:paragraph-properties fo:margin-left="1in">
        <style:tab-stops/>
      </style:paragraph-properties>
      <style:text-properties style:font-name-asian="標楷體" fo:font-weight="bold" style:font-weight-asian="bold" fo:background-color="#FFFFFF"/>
    </style:style>
    <style:style style:name="P31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32" style:parent-style-name="清單段落" style:list-style-name="LFO18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33" style:parent-style-name="清單段落" style:list-style-name="LFO11" style:family="paragraph">
      <style:paragraph-properties fo:margin-left="1in">
        <style:tab-stops/>
      </style:paragraph-properties>
      <style:text-properties style:font-name-asian="標楷體" fo:font-weight="bold" style:font-weight-asian="bold" fo:background-color="#FFFFFF"/>
    </style:style>
    <style:style style:name="TableColumn35" style:family="table-column">
      <style:table-column-properties style:column-width="0.493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1.6736in"/>
    </style:style>
    <style:style style:name="Table34" style:family="table">
      <style:table-properties style:width="5.9062in" fo:margin-left="0.764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 fo:language="zh" fo:country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85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86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1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2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3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6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8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清單段落" style:list-style-name="LFO5" style:family="paragraph">
      <style:paragraph-properties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margin-left="0.0013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22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30" style:parent-style-name="清單段落" style:list-style-name="LFO22" style:family="paragraph">
      <style:paragraph-properties fo:margin-left="0.2201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32" style:parent-style-name="清單段落" style:list-style-name="LFO22" style:family="paragraph">
      <style:paragraph-properties fo:margin-left="0.2201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P135" style:parent-style-name="清單段落" style:family="paragraph">
      <style:paragraph-properties fo:margin-left="0.2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margin-left="0.220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list-style-name="LFO14" style:family="paragraph">
      <style:paragraph-properties fo:margin-left="0.1222in" fo:text-indent="-0.1222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P190" style:parent-style-name="清單段落" style:list-style-name="LFO14" style:family="paragraph">
      <style:paragraph-properties fo:margin-left="0.1222in" fo:text-indent="-0.1222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清單段落" style:list-style-name="LFO14" style:family="paragraph">
      <style:paragraph-properties fo:margin-left="0.1222in" fo:text-indent="-0.1222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list-style-name="LFO17" style:family="paragraph">
      <style:paragraph-properties fo:margin-left="0.2201in" fo:text-indent="-0.1965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P226" style:parent-style-name="清單段落" style:list-style-name="LFO16" style:family="paragraph">
      <style:paragraph-properties fo:margin-left="0.2201in" fo:text-indent="-0.1965in">
        <style:tab-stops/>
      </style:paragraph-properties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清單段落" style:family="paragraph">
      <style:paragraph-properties fo:margin-left="0.2201in" fo:text-indent="-0.1965in">
        <style:tab-stops/>
      </style:paragraph-properties>
      <style:text-properties style:font-name-asian="標楷體" fo:font-size="10pt" style:font-size-asian="10pt" style:font-size-complex="10pt"/>
    </style:style>
    <style:style style:name="P236" style:parent-style-name="清單段落" style:family="paragraph">
      <style:paragraph-properties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P252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list-style-name="LFO6" style:family="paragraph">
      <style:paragraph-properties style:snap-to-layout-grid="false" fo:margin-top="0.0694in" fo:margin-bottom="0.0694in" fo:margin-left="0.2111in" fo:text-indent="-0.2111in">
        <style:tab-stops>
          <style:tab-stop style:type="left" style:position="0.084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清單段落" style:list-style-name="LFO11" style:family="paragraph">
      <style:paragraph-properties fo:margin-left="1in">
        <style:tab-stops/>
      </style:paragraph-properties>
      <style:text-properties style:font-name-asian="標楷體" fo:font-weight="bold" style:font-weight-asian="bold" fo:background-color="#FFFFFF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885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8854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287" style:family="table">
      <style:table-properties style:width="5.9055in" fo:margin-left="0.764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清單段落" style:family="paragraph">
      <style:paragraph-properties fo:margin-left="0in" fo:text-indent="0.688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45" style:parent-style-name="內文" style:master-page-name="MP1" style:family="paragraph">
      <style:paragraph-properties fo:break-before="page" fo:line-height="0.2777in"/>
      <style:text-properties style:font-name="Cambria" style:font-name-asian="標楷體" fo:font-weight="bold" style:font-weight-asian="bold" style:font-size-complex="12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1.0208in" style:use-optimal-column-width="false"/>
    </style:style>
    <style:style style:name="TableColumn352" style:family="table-column">
      <style:table-column-properties style:column-width="1.3652in" style:use-optimal-column-width="false"/>
    </style:style>
    <style:style style:name="TableColumn353" style:family="table-column">
      <style:table-column-properties style:column-width="0.3548in" style:use-optimal-column-width="false"/>
    </style:style>
    <style:style style:name="TableColumn354" style:family="table-column">
      <style:table-column-properties style:column-width="0.3548in" style:use-optimal-column-width="false"/>
    </style:style>
    <style:style style:name="TableColumn355" style:family="table-column">
      <style:table-column-properties style:column-width="1.9548in" style:use-optimal-column-width="false"/>
    </style:style>
    <style:style style:name="TableColumn356" style:family="table-column">
      <style:table-column-properties style:column-width="0.7993in" style:use-optimal-column-width="false"/>
    </style:style>
    <style:style style:name="TableColumn357" style:family="table-column">
      <style:table-column-properties style:column-width="0.7909in" style:use-optimal-column-width="false"/>
    </style:style>
    <style:style style:name="TableColumn358" style:family="table-column">
      <style:table-column-properties style:column-width="1.0868in" style:use-optimal-column-width="false"/>
    </style:style>
    <style:style style:name="TableColumn359" style:family="table-column">
      <style:table-column-properties style:column-width="1.0201in" style:use-optimal-column-width="false"/>
    </style:style>
    <style:style style:name="TableColumn360" style:family="table-column">
      <style:table-column-properties style:column-width="0.9979in" style:use-optimal-column-width="false"/>
    </style:style>
    <style:style style:name="Table350" style:family="table">
      <style:table-properties style:width="9.7458in" fo:margin-left="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2159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361in"/>
      <style:text-properties style:font-name="新細明體" fo:font-size="10pt" style:font-size-asian="10pt" style:font-size-complex="10pt"/>
    </style:style>
    <style:style style:name="P401" style:parent-style-name="內文" style:family="paragraph">
      <style:paragraph-properties fo:line-height="0.2361in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4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T4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新細明體" fo:font-size="10pt" style:font-size-asian="10pt" style:font-size-complex="10pt"/>
    </style:style>
    <style:style style:name="T4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0pt" style:font-size-asian="10pt" style:font-size-complex="10pt"/>
    </style:style>
    <style:style style:name="T4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size="10pt" style:font-size-asian="10pt" style:font-size-complex="10pt"/>
    </style:style>
    <style:style style:name="TableRow415" style:family="table-row">
      <style:table-row-properties style:min-row-height="0.1076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434" style:parent-style-name="內文" style:family="paragraph">
      <style:paragraph-properties fo:line-height="0.2361in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442" style:parent-style-name="內文" style:family="paragraph">
      <style:paragraph-properties fo:line-height="0.2361in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ableRow448" style:family="table-row">
      <style:table-row-properties style:min-row-height="0.0812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467" style:parent-style-name="內文" style:family="paragraph">
      <style:paragraph-properties fo:line-height="0.2361in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4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4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ableRow481" style:family="table-row">
      <style:table-row-properties style:min-row-height="0.025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00" style:parent-style-name="內文" style:family="paragraph">
      <style:paragraph-properties fo:line-height="0.2361in"/>
    </style:style>
    <style:style style:name="T501" style:parent-style-name="預設段落字型" style:family="text">
      <style:text-properties style:font-name="新細明體" fo:font-size="10pt" style:font-size-asian="10pt" style:font-size-complex="10pt"/>
    </style:style>
    <style:style style:name="T5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font-size="10pt" style:font-size-asian="10pt" style:font-size-complex="10pt"/>
    </style:style>
    <style:style style:name="T5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08" style:parent-style-name="內文" style:family="paragraph">
      <style:paragraph-properties fo:line-height="0.2361in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5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font-size="10pt" style:font-size-asian="10pt" style:font-size-complex="10pt"/>
    </style:style>
    <style:style style:name="T5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TableRow514" style:family="table-row">
      <style:table-row-properties style:min-row-height="0.0347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33" style:parent-style-name="內文" style:family="paragraph">
      <style:paragraph-properties fo:line-height="0.2361in"/>
    </style:style>
    <style:style style:name="T534" style:parent-style-name="預設段落字型" style:family="text">
      <style:text-properties style:font-name="新細明體" fo:font-size="10pt" style:font-size-asian="10pt" style:font-size-complex="10pt"/>
    </style:style>
    <style:style style:name="T5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新細明體" fo:font-size="10pt" style:font-size-asian="10pt" style:font-size-complex="10pt"/>
    </style:style>
    <style:style style:name="T5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fo:font-size="10pt" style:font-size-asian="10pt" style:font-size-complex="10pt"/>
    </style:style>
    <style:style style:name="TableRow547" style:family="table-row">
      <style:table-row-properties style:min-row-height="0.025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66" style:parent-style-name="內文" style:family="paragraph">
      <style:paragraph-properties fo:line-height="0.2361in"/>
    </style:style>
    <style:style style:name="T567" style:parent-style-name="預設段落字型" style:family="text">
      <style:text-properties style:font-name="新細明體" fo:font-size="10pt" style:font-size-asian="10pt" style:font-size-complex="10pt"/>
    </style:style>
    <style:style style:name="T5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fo:font-size="10pt" style:font-size-asian="10pt" style:font-size-complex="10pt"/>
    </style:style>
    <style:style style:name="T5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74" style:parent-style-name="內文" style:family="paragraph">
      <style:paragraph-properties fo:line-height="0.2361in"/>
    </style:style>
    <style:style style:name="T575" style:parent-style-name="預設段落字型" style:family="text">
      <style:text-properties style:font-name="新細明體" fo:font-size="10pt" style:font-size-asian="10pt" style:font-size-complex="10pt"/>
    </style:style>
    <style:style style:name="T5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fo:font-size="10pt" style:font-size-asian="10pt" style:font-size-complex="10pt"/>
    </style:style>
    <style:style style:name="T5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fo:font-size="10pt" style:font-size-asian="10pt" style:font-size-complex="10pt"/>
    </style:style>
    <style:style style:name="TableRow580" style:family="table-row">
      <style:table-row-properties style:min-row-height="0.025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599" style:parent-style-name="內文" style:family="paragraph">
      <style:paragraph-properties fo:line-height="0.2361in"/>
    </style:style>
    <style:style style:name="T600" style:parent-style-name="預設段落字型" style:family="text">
      <style:text-properties style:font-name="新細明體" fo:font-size="10pt" style:font-size-asian="10pt" style:font-size-complex="10pt"/>
    </style:style>
    <style:style style:name="T6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07" style:parent-style-name="內文" style:family="paragraph">
      <style:paragraph-properties fo:line-height="0.2361in"/>
    </style:style>
    <style:style style:name="T608" style:parent-style-name="預設段落字型" style:family="text">
      <style:text-properties style:font-name="新細明體" fo:font-size="10pt" style:font-size-asian="10pt" style:font-size-complex="10pt"/>
    </style:style>
    <style:style style:name="T6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fo:font-size="10pt" style:font-size-asian="10pt" style:font-size-complex="10pt"/>
    </style:style>
    <style:style style:name="T6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fo:font-size="10pt" style:font-size-asian="10pt" style:font-size-complex="10pt"/>
    </style:style>
    <style:style style:name="TableRow613" style:family="table-row">
      <style:table-row-properties style:min-row-height="0.025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361in"/>
      <style:text-properties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32" style:parent-style-name="內文" style:family="paragraph">
      <style:paragraph-properties fo:line-height="0.2361in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6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fo:font-size="10pt" style:font-size-asian="10pt" style:font-size-complex="10pt"/>
    </style:style>
    <style:style style:name="T6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40" style:parent-style-name="內文" style:family="paragraph">
      <style:paragraph-properties fo:line-height="0.2361in"/>
    </style:style>
    <style:style style:name="T641" style:parent-style-name="預設段落字型" style:family="text">
      <style:text-properties style:font-name="新細明體" fo:font-size="10pt" style:font-size-asian="10pt" style:font-size-complex="10pt"/>
    </style:style>
    <style:style style:name="T6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size="10pt" style:font-size-asian="10pt" style:font-size-complex="10pt"/>
    </style:style>
    <style:style style:name="T6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ableRow646" style:family="table-row">
      <style:table-row-properties style:min-row-height="0.02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65" style:parent-style-name="內文" style:family="paragraph">
      <style:paragraph-properties fo:line-height="0.2361in"/>
    </style:style>
    <style:style style:name="T666" style:parent-style-name="預設段落字型" style:family="text">
      <style:text-properties style:font-name="新細明體" fo:font-size="10pt" style:font-size-asian="10pt" style:font-size-complex="10pt"/>
    </style:style>
    <style:style style:name="T6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fo:font-size="10pt" style:font-size-asian="10pt" style:font-size-complex="10pt"/>
    </style:style>
    <style:style style:name="T6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73" style:parent-style-name="內文" style:family="paragraph">
      <style:paragraph-properties fo:line-height="0.2361in"/>
    </style:style>
    <style:style style:name="T674" style:parent-style-name="預設段落字型" style:family="text">
      <style:text-properties style:font-name="新細明體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T6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新細明體" fo:font-size="10pt" style:font-size-asian="10pt" style:font-size-complex="10pt"/>
    </style:style>
    <style:style style:name="TableRow679" style:family="table-row">
      <style:table-row-properties style:min-row-height="0.025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698" style:parent-style-name="內文" style:family="paragraph">
      <style:paragraph-properties fo:line-height="0.2361in"/>
    </style:style>
    <style:style style:name="T699" style:parent-style-name="預設段落字型" style:family="text">
      <style:text-properties style:font-name="新細明體" fo:font-size="10pt" style:font-size-asian="10pt" style:font-size-complex="10pt"/>
    </style:style>
    <style:style style:name="T7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fo:font-size="10pt" style:font-size-asian="10pt" style:font-size-complex="10pt"/>
    </style:style>
    <style:style style:name="T7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2361in"/>
      <style:text-properties fo:font-size="10pt" style:font-size-asian="10pt" style:font-size-complex="10pt"/>
    </style:style>
    <style:style style:name="P706" style:parent-style-name="內文" style:family="paragraph">
      <style:paragraph-properties fo:line-height="0.2361in"/>
    </style:style>
    <style:style style:name="T707" style:parent-style-name="預設段落字型" style:family="text">
      <style:text-properties style:font-name="新細明體" fo:font-size="10pt" style:font-size-asian="10pt" style:font-size-complex="10pt"/>
    </style:style>
    <style:style style:name="T7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fo:font-size="10pt" style:font-size-asian="10pt" style:font-size-complex="10pt"/>
    </style:style>
    <style:style style:name="T7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P712" style:parent-style-name="清單段落" style:master-page-name="MP2" style:family="paragraph">
      <style:paragraph-properties fo:break-before="page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13" style:parent-style-name="清單段落" style:family="paragraph">
      <style:paragraph-properties fo:margin-left="0in">
        <style:tab-stops/>
      </style:paragraph-properties>
    </style:style>
    <style:style style:name="T714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T715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TableColumn717" style:family="table-column">
      <style:table-column-properties style:column-width="1.3979in" style:use-optimal-column-width="false"/>
    </style:style>
    <style:style style:name="TableColumn718" style:family="table-column">
      <style:table-column-properties style:column-width="3.9979in" style:use-optimal-column-width="false"/>
    </style:style>
    <style:style style:name="TableColumn719" style:family="table-column">
      <style:table-column-properties style:column-width="1.0826in" style:use-optimal-column-width="false"/>
    </style:style>
    <style:style style:name="TableColumn720" style:family="table-column">
      <style:table-column-properties style:column-width="1.3777in" style:use-optimal-column-width="false"/>
    </style:style>
    <style:style style:name="TableColumn721" style:family="table-column">
      <style:table-column-properties style:column-width="2.5784in" style:use-optimal-column-width="false"/>
    </style:style>
    <style:style style:name="TableColumn722" style:family="table-column">
      <style:table-column-properties style:column-width="0.4736in" style:use-optimal-column-width="false"/>
    </style:style>
    <style:style style:name="Table716" style:family="table">
      <style:table-properties style:width="10.9083in" fo:margin-left="0in" table:align="left"/>
    </style:style>
    <style:style style:name="TableRow723" style:family="table-row">
      <style:table-row-properties style:min-row-height="0.4881in"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text-indent="0.5in"/>
    </style:style>
    <style:style style:name="T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30" style:parent-style-name="預設段落字型" style:family="text">
      <style:text-properties style:font-name="標楷體" style:font-name-asian="標楷體" style:font-size-complex="24pt"/>
    </style:style>
    <style:style style:name="TableRow731" style:family="table-row">
      <style:table-row-properties style:min-row-height="0.4833in" style:use-optimal-row-height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無間距" style:family="paragraph">
      <style:paragraph-properties fo:text-align="start"/>
    </style:style>
    <style:style style:name="T745" style:parent-style-name="預設段落字型" style:family="text">
      <style:text-properties style:font-name="標楷體" style:font-name-asian="標楷體" style:letter-kerning="false" style:font-size-complex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標楷體" style:font-name-asian="標楷體" style:font-name-complex="Calibri" style:font-size-complex="12pt"/>
    </style:style>
    <style:style style:name="T749" style:parent-style-name="預設段落字型" style:family="text">
      <style:text-properties style:font-name-asian="標楷體" style:font-name-complex="Calibri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新細明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標楷體" style:font-name-asian="標楷體" style:font-name-complex="Calibri" style:font-size-complex="12pt"/>
    </style:style>
    <style:style style:name="T756" style:parent-style-name="預設段落字型" style:family="text">
      <style:text-properties style:font-name-asian="標楷體" style:font-name-complex="Calibri" style:font-size-complex="12pt"/>
    </style:style>
    <style:style style:name="T757" style:parent-style-name="預設段落字型" style:family="text">
      <style:text-properties style:font-name-asian="標楷體" style:font-name-complex="Calibri" style:font-size-complex="12pt"/>
    </style:style>
    <style:style style:name="T758" style:parent-style-name="預設段落字型" style:family="text">
      <style:text-properties style:font-name-asian="標楷體" style:font-name-complex="Calibri" style:font-size-complex="12pt"/>
    </style:style>
    <style:style style:name="T759" style:parent-style-name="預設段落字型" style:family="text">
      <style:text-properties style:font-name-asian="標楷體" style:font-name-complex="Calibri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清單段落" style:family="paragraph">
      <style:paragraph-properties style:line-height-at-least="0in" fo:margin-left="0.1166in" fo:text-indent="0.0006in">
        <style:tab-stops/>
      </style:paragraph-properties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765" style:parent-style-name="清單段落" style:family="paragraph">
      <style:paragraph-properties style:line-height-at-least="0in" fo:margin-left="0.3125in" fo:text-indent="-0.1958in">
        <style:tab-stops/>
      </style:paragraph-properties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766" style:parent-style-name="清單段落" style:family="paragraph">
      <style:paragraph-properties style:line-height-at-least="0in" fo:margin-left="0.1166in" fo:text-indent="0.000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768" style:parent-style-name="清單段落" style:family="paragraph">
      <style:paragraph-properties style:line-height-at-least="0in" fo:margin-left="0.2201in" fo:text-indent="-0.102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772" style:parent-style-name="清單段落" style:family="paragraph">
      <style:paragraph-properties style:line-height-at-least="0in" fo:margin-left="0.2201in" fo:text-indent="-0.1027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776" style:parent-style-name="清單段落" style:family="paragraph">
      <style:paragraph-properties style:line-height-at-least="0in" fo:margin-left="0.2201in" fo:text-indent="-0.102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7" style:parent-style-name="清單段落" style:family="paragraph">
      <style:paragraph-properties style:line-height-at-least="0in" fo:margin-left="0.2201in" fo:text-indent="-0.1027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9" style:parent-style-name="預設段落字型" style:family="text">
      <style:text-properties style:font-name="新細明體" fo:font-size="8pt" style:font-size-asian="8pt" style:font-size-complex="8pt"/>
    </style:style>
    <style:style style:name="P780" style:parent-style-name="清單段落" style:family="paragraph">
      <style:paragraph-properties style:line-height-at-least="0in" fo:margin-left="0.2201in" fo:text-indent="-0.102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1" style:parent-style-name="清單段落" style:family="paragraph">
      <style:paragraph-properties style:line-height-at-least="0in" fo:margin-left="0.2201in" fo:text-indent="-0.102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2" style:parent-style-name="清單段落" style:family="paragraph">
      <style:paragraph-properties style:line-height-at-least="0in" fo:margin-left="0.117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784" style:parent-style-name="預設段落字型" style:family="text">
      <style:text-properties style:font-name="新細明體" style:font-name-complex="Arial" style:letter-kerning="false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9" style:family="table-row">
      <style:table-row-properties style:min-row-height="0.3152in" style:use-optimal-row-height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無間距" style:family="paragraph">
      <style:paragraph-properties fo:text-align="start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style:font-name="標楷體" style:font-name-asian="標楷體" style:font-name-complex="Calibri" style:font-size-complex="12pt"/>
    </style:style>
    <style:style style:name="T795" style:parent-style-name="預設段落字型" style:family="text">
      <style:text-properties style:font-name-asian="標楷體" style:font-name-complex="Calibri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新細明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標楷體" style:font-name-asian="標楷體" style:font-name-complex="Calibri" style:font-size-complex="12pt"/>
    </style:style>
    <style:style style:name="T802" style:parent-style-name="預設段落字型" style:family="text">
      <style:text-properties style:font-name-asian="標楷體" style:font-name-complex="Calibri" style:font-size-complex="12pt"/>
    </style:style>
    <style:style style:name="T803" style:parent-style-name="預設段落字型" style:family="text">
      <style:text-properties style:font-name-asian="標楷體" style:font-name-complex="Calibri" style:font-size-complex="12pt"/>
    </style:style>
    <style:style style:name="T804" style:parent-style-name="預設段落字型" style:family="text">
      <style:text-properties style:font-name-asian="標楷體" style:font-name-complex="Calibri" style:font-size-complex="12pt"/>
    </style:style>
    <style:style style:name="T805" style:parent-style-name="預設段落字型" style:family="text">
      <style:text-properties style:font-name-asian="標楷體" style:font-name-complex="Calibri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2" style:family="table-row">
      <style:table-row-properties style:min-row-height="0.8125in" style:use-optimal-row-height="false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無間距" style:family="paragraph">
      <style:paragraph-properties fo:text-align="start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style:font-name-complex="Calibri" style:font-size-complex="12pt"/>
    </style:style>
    <style:style style:name="T818" style:parent-style-name="預設段落字型" style:family="text">
      <style:text-properties style:font-name-asian="標楷體" style:font-name-complex="Calibri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新細明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P823" style:parent-style-name="內文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="標楷體" style:font-name-asian="標楷體" style:font-name-complex="Calibri" style:font-size-complex="12pt"/>
    </style:style>
    <style:style style:name="T825" style:parent-style-name="預設段落字型" style:family="text">
      <style:text-properties style:font-name-asian="標楷體" style:font-name-complex="Calibri" style:font-size-complex="12pt"/>
    </style:style>
    <style:style style:name="T826" style:parent-style-name="預設段落字型" style:family="text">
      <style:text-properties style:font-name-asian="標楷體" style:font-name-complex="Calibri" style:font-size-complex="12pt"/>
    </style:style>
    <style:style style:name="T827" style:parent-style-name="預設段落字型" style:family="text">
      <style:text-properties style:font-name-asian="標楷體" style:font-name-complex="Calibri" style:font-size-complex="12pt"/>
    </style:style>
    <style:style style:name="T828" style:parent-style-name="預設段落字型" style:family="text">
      <style:text-properties style:font-name-asian="標楷體" style:font-name-complex="Calibri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5" style:family="table-row">
      <style:table-row-properties style:min-row-height="0.3076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5" style:family="table-row">
      <style:table-row-properties style:min-row-height="0.3812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52" style:family="table-row">
      <style:table-row-properties style:min-row-height="0.7388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P863" style:parent-style-name="清單段落" style:family="paragraph">
      <style:paragraph-properties style:line-height-at-least="0in" fo:margin-left="0.0013in" fo:text-indent="-0.001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4" style:parent-style-name="清單段落" style:list-style-name="LFO7" style:family="paragraph">
      <style:paragraph-properties style:line-height-at-least="0in" fo:margin-left="0.3333in">
        <style:tab-stops/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879" style:parent-style-name="清單段落" style:list-style-name="LFO7" style:family="paragraph">
      <style:paragraph-properties style:line-height-at-least="0in" fo:margin-left="0.3333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8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87" style:parent-style-name="內文" style:list-style-name="LFO7" style:family="paragraph">
      <style:paragraph-properties style:line-height-at-least="0in">
        <style:tab-stops>
          <style:tab-stop style:type="left" style:position="-0.3333in"/>
        </style:tab-stops>
      </style:paragraph-properties>
    </style:style>
    <style:style style:name="T88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8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0" style:parent-style-name="預設段落字型" style:family="text">
      <style:text-properties style:font-name="新細明體" fo:font-weight="bold" style:font-weight-asian="bold" fo:color="#FF0000" fo:font-size="8pt" style:font-size-asian="8pt" style:font-size-complex="8pt"/>
    </style:style>
    <style:style style:name="T89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89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P896" style:parent-style-name="內文" style:list-style-name="LFO7" style:family="paragraph">
      <style:paragraph-properties style:line-height-at-least="0in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02" style:parent-style-name="內文" style:family="paragraph">
      <style:paragraph-properties style:line-height-at-least="0in" fo:text-indent="0.1965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05" style:parent-style-name="清單段落" style:family="paragraph">
      <style:paragraph-properties style:line-height-at-least="0in" fo:margin-left="0.295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07" style:parent-style-name="預設段落字型" style:family="text">
      <style:text-properties style:font-name="新細明體" style:font-name-complex="Arial" fo:font-weight="bold" style:font-weight-asian="bold" style:letter-kerning="false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20" style:parent-style-name="預設段落字型" style:family="text">
      <style:text-properties style:font-name="新細明體" style:font-name-complex="Arial" fo:font-weight="bold" style:font-weight-asian="bold" style:letter-kerning="false" fo:font-size="8pt" style:font-size-asian="8pt" style:font-size-complex="8pt"/>
    </style:style>
    <style:style style:name="T9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P923" style:parent-style-name="清單段落" style:family="paragraph">
      <style:paragraph-properties style:line-height-at-least="0in" fo:margin-left="0.295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27" style:parent-style-name="預設段落字型" style:family="text">
      <style:text-properties style:font-name="新細明體" style:font-name-complex="Arial" fo:font-weight="bold" style:font-weight-asian="bold" style:letter-kerning="false" fo:font-size="8pt" style:font-size-asian="8pt" style:font-size-complex="8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931" style:parent-style-name="預設段落字型" style:family="text">
      <style:text-properties style:font-name="新細明體" fo:font-weight="bold" style:font-weight-asian="bold" fo:font-size="8pt" style:font-size-asian="8pt" style:font-size-complex="8pt" fo:background-color="#FFFF00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42" style:parent-style-name="清單段落" style:list-style-name="LFO7" style:family="paragraph">
      <style:paragraph-properties style:line-height-at-least="0in" fo:margin-left="0.333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0.6888in" style:use-optimal-column-width="false"/>
    </style:style>
    <style:style style:name="TableColumn948" style:family="table-column">
      <style:table-column-properties style:column-width="0.6888in" style:use-optimal-column-width="false"/>
    </style:style>
    <style:style style:name="TableColumn949" style:family="table-column">
      <style:table-column-properties style:column-width="0.5909in" style:use-optimal-column-width="false"/>
    </style:style>
    <style:style style:name="TableColumn950" style:family="table-column">
      <style:table-column-properties style:column-width="0.6888in" style:use-optimal-column-width="false"/>
    </style:style>
    <style:style style:name="TableColumn951" style:family="table-column">
      <style:table-column-properties style:column-width="0.5902in" style:use-optimal-column-width="false"/>
    </style:style>
    <style:style style:name="TableColumn952" style:family="table-column">
      <style:table-column-properties style:column-width="0.5909in" style:use-optimal-column-width="false"/>
    </style:style>
    <style:style style:name="Table945" style:family="table">
      <style:table-properties style:width="4.2326in" fo:margin-left="0.7645in" table:align="left"/>
    </style:style>
    <style:style style:name="TableRow953" style:family="table-row">
      <style:table-row-properties style:min-row-height="0.1715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68" style:family="table-row">
      <style:table-row-properties style:min-row-height="0.204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0" style:parent-style-name="內文" style:master-page-name="MP3" style:family="paragraph">
      <style:paragraph-properties fo:break-before="page" fo:line-height="0.2777in"/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新細明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新細明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新細明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16" style:family="table-column">
      <style:table-column-properties style:column-width="0.5673in"/>
    </style:style>
    <style:style style:name="TableColumn1017" style:family="table-column">
      <style:table-column-properties style:column-width="1.0826in"/>
    </style:style>
    <style:style style:name="TableColumn1018" style:family="table-column">
      <style:table-column-properties style:column-width="0.5909in"/>
    </style:style>
    <style:style style:name="TableColumn1019" style:family="table-column">
      <style:table-column-properties style:column-width="1.0826in"/>
    </style:style>
    <style:style style:name="TableColumn1020" style:family="table-column">
      <style:table-column-properties style:column-width="1.4763in"/>
    </style:style>
    <style:style style:name="TableColumn1021" style:family="table-column">
      <style:table-column-properties style:column-width="1.9319in"/>
    </style:style>
    <style:style style:name="Table1015" style:family="table">
      <style:table-properties style:width="6.7319in" fo:margin-left="0in" table:align="left"/>
    </style:style>
    <style:style style:name="TableRow1022" style:family="table-row">
      <style:table-row-properties style:min-row-height="0.4687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1" style:parent-style-name="內文" style:family="paragraph">
      <style:paragraph-properties fo:text-align="justify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justify" fo:line-height="0.3888in" fo:margin-left="0.5875in" fo:text-indent="-0.588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新細明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新細明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新細明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93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95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6" style:parent-style-name="內文" style:family="paragraph">
      <style:paragraph-properties fo:line-height="0.2777in"/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TableColumn1098" style:family="table-column">
      <style:table-column-properties style:column-width="1.1576in"/>
    </style:style>
    <style:style style:name="TableColumn1099" style:family="table-column">
      <style:table-column-properties style:column-width="2.4118in"/>
    </style:style>
    <style:style style:name="TableColumn1100" style:family="table-column">
      <style:table-column-properties style:column-width="1.1215in"/>
    </style:style>
    <style:style style:name="TableColumn1101" style:family="table-column">
      <style:table-column-properties style:column-width="1.9659in"/>
    </style:style>
    <style:style style:name="Table1097" style:family="table">
      <style:table-properties style:width="6.6569in" fo:margin-left="0.075in" table:align="left"/>
    </style:style>
    <style:style style:name="TableRow1102" style:family="table-row">
      <style:table-row-properties style:min-row-height="0.5069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清單段落" style:family="paragraph">
      <style:paragraph-properties fo:text-align="center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5" style:parent-style-name="清單段落" style:family="paragraph">
      <style:paragraph-properties fo:text-align="center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6" style:family="table-row">
      <style:table-row-properties style:min-row-height="0.4423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5" style:family="table-row">
      <style:table-row-properties style:min-row-height="1.243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0" style:family="table-row">
      <style:table-row-properties style:min-row-height="1.2166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8" style:family="table-row">
      <style:table-row-properties style:min-row-height="4.5506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3" style:parent-style-name="內文" style:family="paragraph">
      <style:paragraph-properties fo:line-height="0.2777in"/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P1144" style:parent-style-name="內文" style:family="paragraph">
      <style:paragraph-properties fo:line-height="0.2777in"/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P1145" style:parent-style-name="內文" style:family="paragraph">
      <style:paragraph-properties fo:line-height="0.2777in"/>
      <style:text-properties style:font-name="Cambria" style:font-name-asian="標楷體" style:font-name-complex="新細明體" fo:font-weight="bold" style:font-weight-asian="bold" style:letter-kerning="false" style:font-size-complex="12pt"/>
    </style:style>
    <style:style style:name="P1146" style:parent-style-name="內文" style:family="paragraph">
      <style:paragraph-properties fo:text-align="center" fo:line-height="0.2777in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3" style:family="table-column">
      <style:table-column-properties style:column-width="0.7013in"/>
    </style:style>
    <style:style style:name="TableColumn1154" style:family="table-column">
      <style:table-column-properties style:column-width="1.0673in"/>
    </style:style>
    <style:style style:name="TableColumn1155" style:family="table-column">
      <style:table-column-properties style:column-width="1.1847in"/>
    </style:style>
    <style:style style:name="TableColumn1156" style:family="table-column">
      <style:table-column-properties style:column-width="1.2979in"/>
    </style:style>
    <style:style style:name="TableColumn1157" style:family="table-column">
      <style:table-column-properties style:column-width="1.3673in"/>
    </style:style>
    <style:style style:name="TableColumn1158" style:family="table-column">
      <style:table-column-properties style:column-width="1.6659in"/>
    </style:style>
    <style:style style:name="Table1152" style:family="table">
      <style:table-properties style:width="7.2847in" fo:margin-left="-0.1222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4861in"/>
      <style:text-properties style:font-name="標楷體" style:font-name-asian="標楷體" fo:font-size="20pt" style:font-size-asian="20pt" style:font-size-complex="20pt"/>
    </style:style>
    <style:style style:name="P1380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國立體育大學教務處教學業務暨發展中心空間設備管理要點</text:p>
      <text:p text:style-name="P2"><text:s text:c="3"/>100年2月14日99學年度第2學期第1次教務處處務會議訂定</text:p>
      <text:p text:style-name="P3">101年5月21日100學年度第2學期第1次教務處處務會議修訂</text:p>
      <text:list text:style-name="LFO18" text:continue-numbering="true">
        <text:list-item>
          <text:p text:style-name="P4"><text:span text:style-name="T5">目的</text:span></text:p>
        </text:list-item>
      </text:list>
      <text:p text:style-name="P6"><text:span text:style-name="T7">為</text:span><text:span text:style-name="T8">落實教學</text:span><text:span text:style-name="T9">業務暨發展</text:span><text:span text:style-name="T10">中心</text:span><text:span text:style-name="T11">(</text:span><text:span text:style-name="T12">以下簡稱教發中心</text:span><text:span text:style-name="T13">)</text:span><text:span text:style-name="T14">所提供的服務與規定，使中心設備、自學中心、自學中心討論室</text:span><text:span text:style-name="T15">、</text:span><text:span text:style-name="T16">微觀及</text:span><text:span text:style-name="T17">PBL</text:span><text:span text:style-name="T18">教室</text:span><text:span text:style-name="T19">能充分發揮功能，支援教師教學及學生學習，提高使用率並加強管理，特訂定本規則。</text:span></text:p>
      <text:list text:style-name="LFO18" text:continue-numbering="true">
        <text:list-item>
          <text:p text:style-name="P20"><text:span text:style-name="T21">設備管理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">設備介紹</text:p>
                </text:list-item>
              </text:list>
            </text:list-item>
          </text:list>
        </text:list-item>
      </text:list>
      <text:p text:style-name="P23"><text:span text:style-name="T24">教</text:span><text:span text:style-name="T25">發</text:span><text:span text:style-name="T26">中心協助提供各類教學資源</text:span><text:span text:style-name="T27">，包含：本中心購置之電腦設備、液晶顯示器、數位影音設備、圖書、教學軟體等教學設備</text:span><text:span text:style-name="T28">。對象以教師教學、學生學習為原則</text:span><text:span text:style-name="T29">。</text:span></text:p>
      <text:list text:style-name="LFO1" text:continue-numbering="true">
        <text:list-item>
          <text:list>
            <text:list-item>
              <text:list>
                <text:list-item>
                  <text:p text:style-name="P30">借用程序</text:p>
                </text:list-item>
              </text:list>
            </text:list-item>
          </text:list>
        </text:list-item>
      </text:list>
      <text:p text:style-name="P31">借用時現場須登記押證，並告知預計歸還日期，以便掌控各設備借用情形。如因特殊原因需長期借用（如：一學期以上），需另外向中心主任核備，借用人需負擔保管之責，如有人為因素不當使用造成毀損或遺失，將由借用人負責維修或賠償。</text:p>
      <text:list text:style-name="LFO18" text:continue-numbering="true">
        <text:list-item>
          <text:p text:style-name="P32">空間管理</text:p>
        </text:list-item>
      </text:list>
      <text:list text:style-name="LFO11" text:continue-numbering="true">
        <text:list-item>
          <text:p text:style-name="P33">教室介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自學中心</text:p>
          </table:table-cell>
          <table:table-cell table:style-name="TableCell45">
            <text:p text:style-name="P46">討論室</text:p>
          </table:table-cell>
          <table:table-cell table:style-name="TableCell47">
            <text:p text:style-name="P48">微觀教室</text:p>
          </table:table-cell>
          <table:table-cell table:style-name="TableCell49">
            <text:p text:style-name="P50">PBL教室</text:p>
          </table:table-cell>
        </table:table-row>
        <table:table-row table:style-name="TableRow51">
          <table:table-cell table:style-name="TableCell52">
            <text:p text:style-name="P53">地點</text:p>
          </table:table-cell>
          <table:table-cell table:style-name="TableCell54">
            <text:p text:style-name="P55">行政201室</text:p>
          </table:table-cell>
          <table:table-cell table:style-name="TableCell56">
            <text:p text:style-name="P57">行政202室</text:p>
          </table:table-cell>
          <table:table-cell table:style-name="TableCell58">
            <text:p text:style-name="P59">行政315室</text:p>
          </table:table-cell>
          <table:table-cell table:style-name="TableCell60">
            <text:p text:style-name="P61">行政305室</text:p>
          </table:table-cell>
        </table:table-row>
        <table:table-row table:style-name="TableRow62">
          <table:table-cell table:style-name="TableCell63">
            <text:p text:style-name="P64">功能</text:p>
          </table:table-cell>
          <table:table-cell table:style-name="TableCell65">
            <text:p text:style-name="P66">提供學生課餘及閒暇時間自學場所。</text:p>
          </table:table-cell>
          <table:table-cell table:style-name="TableCell67">
            <text:p text:style-name="P68">提供師生互動學習、專業社群討論用。</text:p>
          </table:table-cell>
          <table:table-cell table:style-name="TableCell69">
            <text:p text:style-name="P70">提供一個教學模擬演練環境，利用多媒體攝錄設備，回顧自身教學及學生反應，以供自我檢核，提升教學技能與品質。</text:p>
          </table:table-cell>
          <table:table-cell table:style-name="TableCell71">
            <text:p text:style-name="P72"><text:span text:style-name="T73">強調以小組學習方式強化主動學習</text:span><text:span text:style-name="T74">環境</text:span><text:span text:style-name="T75">。</text:span><text:span text:style-name="T76">可訓練學員搜集、整理、評價知識和彼此間溝通協調的能力。</text:span></text:p>
          </table:table-cell>
        </table:table-row>
        <table:table-row table:style-name="TableRow77">
          <table:table-cell table:style-name="TableCell78">
            <text:p text:style-name="P79">設備</text:p>
          </table:table-cell>
          <table:table-cell table:style-name="TableCell80">
            <text:p text:style-name="P81">空間分為「視聽區」、「閱讀區」、「討論區」三大區域，主要提供英語學習教材、視聽媒體資料。</text:p>
          </table:table-cell>
          <table:table-cell table:style-name="TableCell82">
            <text:list text:style-name="LFO5" text:continue-numbering="true">
              <text:list-item>
                <text:p text:style-name="P83">10-15人</text:p>
              </text:list-item>
            </text:list>
            <text:p text:style-name="P84">小型會議室</text:p>
            <text:list text:style-name="LFO5" text:continue-numbering="true">
              <text:list-item>
                <text:p text:style-name="P85">電腦</text:p>
              </text:list-item>
              <text:list-item>
                <text:p text:style-name="P86">投影機及布幕</text:p>
              </text:list-item>
              <text:list-item>
                <text:p text:style-name="P87">觸控式螢幕</text:p>
              </text:list-item>
            </text:list>
            <text:p text:style-name="P88"/>
          </table:table-cell>
          <table:table-cell table:style-name="TableCell89">
            <text:list text:style-name="LFO5" text:continue-numbering="true">
              <text:list-item>
                <text:p text:style-name="P90">60人教室</text:p>
              </text:list-item>
              <text:list-item>
                <text:p text:style-name="P91">HD多媒體簡報影音錄製系統</text:p>
              </text:list-item>
              <text:list-item>
                <text:p text:style-name="P92">紅外線追蹤系統</text:p>
              </text:list-item>
              <text:list-item>
                <text:p text:style-name="P93">資訊講桌</text:p>
              </text:list-item>
            </text:list>
          </table:table-cell>
          <table:table-cell table:style-name="TableCell94">
            <text:list text:style-name="LFO5" text:continue-numbering="true">
              <text:list-item>
                <text:p text:style-name="P95">60人教室</text:p>
              </text:list-item>
              <text:list-item>
                <text:p text:style-name="P96">六角及四角造型桌</text:p>
              </text:list-item>
              <text:list-item>
                <text:p text:style-name="P97">兩側玻璃白板設計</text:p>
              </text:list-item>
              <text:list-item>
                <text:p text:style-name="P98">單槍投影機及布幕</text:p>
              </text:list-item>
              <text:list-item>
                <text:p text:style-name="P99">資訊講桌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優先使用順序</text:p>
            <text:p text:style-name="P103"/>
          </table:table-cell>
          <table:table-cell table:style-name="TableCell104">
            <text:p text:style-name="P105">不限</text:p>
          </table:table-cell>
          <table:table-cell table:style-name="TableCell106">
            <text:p text:style-name="P107"><text:span text:style-name="T108">依申請使用日期先後</text:span><text:span text:style-name="T109">。</text:span></text:p>
          </table:table-cell>
          <table:table-cell table:style-name="TableCell110">
            <text:p text:style-name="P111"><text:span text:style-name="T112">符合下列情形可</text:span><text:span text:style-name="T113">申請</text:span><text:span text:style-name="T114">借用微觀教室</text:span><text:span text:style-name="T115">，</text:span><text:span text:style-name="T116">同一時段二位申請人借用教室時</text:span><text:span text:style-name="T117">，</text:span><text:span text:style-name="T118">以</text:span><text:span text:style-name="T119">第</text:span><text:span text:style-name="T120">1</text:span><text:span text:style-name="T121">、</text:span><text:span text:style-name="T122">2</text:span><text:span text:style-name="T123">點</text:span><text:span text:style-name="T124">為</text:span><text:span text:style-name="T125">優先</text:span><text:span text:style-name="T126">。</text:span><text:span text:style-name="T127">每位</text:span><text:soft-page-break/><text:span text:style-name="T128">教師每學期以申請1門課1班使用為原則。</text:span></text:p>
            <text:list text:style-name="LFO22" text:continue-numbering="true">
              <text:list-item>
                <text:p text:style-name="P129">依教學滿意度調查結果需提昇教學品質之教師。</text:p>
              </text:list-item>
              <text:list-item>
                <text:p text:style-name="P130"><text:span text:style-name="T131">二年內之新進教師。</text:span></text:p>
              </text:list-item>
              <text:list-item>
                <text:p text:style-name="P132"><text:span text:style-name="T133">教師成長社群教師</text:span><text:span text:style-name="T134">、</text:span></text:p>
              </text:list-item>
            </text:list>
            <text:p text:style-name="P135"><text:span text:style-name="T136">有興趣改善自我教學知能之教師</text:span><text:span text:style-name="T137">、</text:span><text:span text:style-name="T138">協助教學之教學助理</text:span><text:span text:style-name="T139">、</text:span><text:span text:style-name="T140">有</text:span><text:span text:style-name="T141">錄製教學影音數位</text:span><text:span text:style-name="T142">材</text:span><text:span text:style-name="T143">需求之教師</text:span><text:span text:style-name="T144">、</text:span><text:span text:style-name="T145">舉辦優良教師觀摩</text:span><text:span text:style-name="T146">活</text:span><text:span text:style-name="T147">動</text:span><text:span text:style-name="T148">之單位</text:span><text:span text:style-name="T149">、</text:span><text:span text:style-name="T150">舉辦之</text:span><text:span text:style-name="T151">教師成長</text:span><text:span text:style-name="T152">研習或工作坊</text:span><text:span text:style-name="T153">之單位</text:span><text:span text:style-name="T154">、</text:span><text:span text:style-name="T155">其他</text:span><text:span text:style-name="T156">。</text:span>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借用程序</text:p>
          </table:table-cell>
          <table:table-cell table:style-name="TableCell162">
            <text:p text:style-name="P163">開放時間學生可直接進入使用，並於登記桌上簽名登記即可。</text:p>
            <text:p text:style-name="P164"/>
          </table:table-cell>
          <table:table-cell table:style-name="TableCell165">
            <text:p text:style-name="P166"><text:span text:style-name="T167">須於借用三天前填</text:span><text:span text:style-name="T168">「教務處教</text:span><text:span text:style-name="T169">發</text:span><text:span text:style-name="T170">中心教室使用申請表」</text:span><text:span text:style-name="T171">。</text:span></text:p>
          </table:table-cell>
          <table:table-cell table:style-name="TableCell172">
            <text:list text:style-name="LFO14" text:continue-numbering="true">
              <text:list-item>
                <text:p text:style-name="P173"><text:span text:style-name="T174">固定上課請於學期</text:span><text:span text:style-name="T175">開學一週前填</text:span><text:span text:style-name="T176">「教務處教</text:span><text:span text:style-name="T177">發</text:span><text:span text:style-name="T178">中心教室使用申請表」</text:span><text:span text:style-name="T179">向本中心</text:span><text:span text:style-name="T180">提出</text:span><text:span text:style-name="T181">教室借用</text:span><text:span text:style-name="T182">申請</text:span><text:span text:style-name="T183">。</text:span><text:span text:style-name="T184">開學後連續兩次課程無故取消上課</text:span><text:span text:style-name="T185">，</text:span><text:span text:style-name="T186">未聲明取消原因</text:span><text:span text:style-name="T187">，</text:span><text:span text:style-name="T188">本中心有權取該學期借用</text:span><text:span text:style-name="T189">。</text:span></text:p>
              </text:list-item>
              <text:list-item>
                <text:p text:style-name="P190"><text:span text:style-name="T191">單次</text:span><text:span text:style-name="T192">借用</text:span><text:span text:style-name="T193">，</text:span><text:span text:style-name="T194">需於中心正常排課外的空餘時間</text:span><text:span text:style-name="T195">，</text:span><text:span text:style-name="T196">且</text:span><text:span text:style-name="T197">於借用三天前</text:span><text:span text:style-name="T198">填上述申請表</text:span><text:span text:style-name="T199">。</text:span><text:span text:style-name="T200">超過預約時間15分鐘</text:span><text:span text:style-name="T201">未聲明者取消該次借用。</text:span></text:p>
              </text:list-item>
              <text:list-item>
                <text:p text:style-name="P202"><text:span text:style-name="T203">教師</text:span><text:span text:style-name="T204">有攝錄需求</text:span><text:span text:style-name="T205">須</text:span><text:span text:style-name="T206">另外</text:span><text:span text:style-name="T207">填寫「微觀教室攝錄</text:span><text:span text:style-name="T208">申請</text:span><text:span text:style-name="T209">書」。</text:span></text:p>
              </text:list-item>
            </text:list>
          </table:table-cell>
          <table:table-cell table:style-name="TableCell210">
            <text:list text:style-name="LFO17" text:continue-numbering="true">
              <text:list-item>
                <text:p text:style-name="P211"><text:span text:style-name="T212">固定上課請於學期開學一週前填</text:span><text:span text:style-name="T213">「教務處教</text:span><text:span text:style-name="T214">發</text:span><text:span text:style-name="T215">中心教室使用申請表」</text:span><text:span text:style-name="T216">向本中心提出</text:span><text:span text:style-name="T217">教室借用</text:span><text:span text:style-name="T218">申請</text:span><text:span text:style-name="T219">。</text:span><text:span text:style-name="T220">開學後連續兩次課程無故取消上課</text:span><text:span text:style-name="T221">，</text:span><text:span text:style-name="T222">未聲明取消原因</text:span><text:span text:style-name="T223">，</text:span><text:span text:style-name="T224">本中心有權取該學期借用</text:span><text:span text:style-name="T225">。</text:span></text:p>
              </text:list-item>
            </text:list>
            <text:list text:style-name="LFO16" text:continue-numbering="true">
              <text:list-item>
                <text:p text:style-name="P226"><text:span text:style-name="T227">單次</text:span><text:span text:style-name="T228">借用</text:span><text:span text:style-name="T229">，</text:span><text:span text:style-name="T230">需於中心正常排課外的空餘時間</text:span><text:span text:style-name="T231">，</text:span><text:span text:style-name="T232">且於借用三天前填上述申請表</text:span><text:span text:style-name="T233">。</text:span><text:span text:style-name="T234">超過預約時間15分鐘未聲明者取消該次借用。</text:span></text:p>
              </text:list-item>
            </text:list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使用規則</text:p>
          </table:table-cell>
          <table:table-cell table:style-name="TableCell240" table:number-columns-spanned="4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1">使用時如發現設備有故障損壞情形，務必立即告知本中心人員，並詳填故障情形說明，以釐清責任。若隱匿不報則需承擔損毀責任。</text:p>
                          </text:list-item>
                          <text:list-item>
                            <text:p text:style-name="P242"><text:span text:style-name="T243">資訊講桌安裝之軟體不得任意改變</text:span><text:span text:style-name="T244">、</text:span><text:span text:style-name="T245">拷貝或移除</text:span><text:span text:style-name="T246">；</text:span><text:span text:style-name="T247">不得安裝</text:span><text:span text:style-name="T248">與使用未經合法授權之電腦軟體；不可任意架設任何網路服務</text:span><text:span text:style-name="T249">，</text:span><text:span text:style-name="T250">亦不許私自安裝各種網路資源分享或點對點資源分享軟體</text:span><text:span text:style-name="T251">。</text:span></text:p>
                          </text:list-item>
                          <text:list-item>
                            <text:p text:style-name="P252">操作微觀教室攝錄設備之人員應先接受教育訓練，含本中心工讀生、教學助理、被<text:soft-page-break/>指派協助攝錄之人員、中心管理人員等。控制室內設備非上述人員不得進入操作。</text:p>
                          </text:list-item>
                          <text:list-item>
                            <text:p text:style-name="P253">嚴禁故意損壞各項設備，違者應負賠償責任。</text:p>
                          </text:list-item>
                          <text:list-item>
                            <text:p text:style-name="P254">嚴禁竊取各項設備、零件，違者依校規處分。</text:p>
                          </text:list-item>
                          <text:list-item>
                            <text:p text:style-name="P255">教室內之設備應加以愛護，不得任意塗畫、破壞。</text:p>
                          </text:list-item>
                          <text:list-item>
                            <text:p text:style-name="P256">嚴禁攜帶食物進入教室。</text:p>
                          </text:list-item>
                          <text:list-item>
                            <text:p text:style-name="P257"><text:span text:style-name="T258">為節約能源，</text:span><text:span text:style-name="T259">氣溫高於攝氐2</text:span><text:span text:style-name="T260">6</text:span><text:span text:style-name="T261">度以上才能開冷氣</text:span><text:span text:style-name="T262">，並請設定在26-28度室溫</text:span><text:span text:style-name="T263">。</text:span></text:p>
                          </text:list-item>
                          <text:list-item>
                            <text:p text:style-name="P264">空間使用完畢後，請關閉設備、冷氣、電燈開關等電源。</text:p>
                          </text:list-item>
                          <text:list-item>
                            <text:p text:style-name="P265"><text:span text:style-name="T266">離開前，請將座椅歸位</text:span><text:span text:style-name="T267">、</text:span><text:span text:style-name="T268">黑白板擦拭乾淨</text:span><text:span text:style-name="T269">、</text:span><text:span text:style-name="T270">私人物品帶走、</text:span><text:span text:style-name="T271">紙屑</text:span><text:span text:style-name="T272">垃圾</text:span><text:span text:style-name="T273">清除</text:span><text:span text:style-name="T274">，</text:span><text:span text:style-name="T275">將門窗</text:span><text:span text:style-name="T276">關</text:span><text:span text:style-name="T277">妥後</text:span><text:span text:style-name="T278">，至</text:span><text:span text:style-name="T279">教</text:span><text:span text:style-name="T280">發</text:span><text:span text:style-name="T281">中心</text:span><text:span text:style-name="T282">行政5樓</text:span><text:span text:style-name="T283">辦公室</text:span><text:span text:style-name="T284">歸還鑰匙或設備</text:span><text:span text:style-name="T285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286">開放時間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編號</text:p>
          </table:table-cell>
          <table:table-cell table:style-name="TableCell298">
            <text:p text:style-name="P299">教室名稱</text:p>
          </table:table-cell>
          <table:table-cell table:style-name="TableCell300">
            <text:p text:style-name="P301">週一</text:p>
          </table:table-cell>
          <table:table-cell table:style-name="TableCell302">
            <text:p text:style-name="P303">週二</text:p>
          </table:table-cell>
          <table:table-cell table:style-name="TableCell304">
            <text:p text:style-name="P305">週三</text:p>
          </table:table-cell>
          <table:table-cell table:style-name="TableCell306">
            <text:p text:style-name="P307">週四</text:p>
          </table:table-cell>
          <table:table-cell table:style-name="TableCell308">
            <text:p text:style-name="P309">週五</text:p>
          </table:table-cell>
        </table:table-row>
        <table:table-row table:style-name="TableRow310">
          <table:table-cell table:style-name="TableCell311">
            <text:p text:style-name="P312">201</text:p>
          </table:table-cell>
          <table:table-cell table:style-name="TableCell313">
            <text:p text:style-name="P314">自學中心</text:p>
          </table:table-cell>
          <table:table-cell table:style-name="TableCell315" table:number-columns-spanned="5">
            <text:p text:style-name="P316"><text:span text:style-name="T317">配合行政大樓門禁開放</text:span><text:span text:style-name="T318">，</text:span><text:span text:style-name="T319">7:00~23:00</text:span><text:span text:style-name="T3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02</text:p>
          </table:table-cell>
          <table:table-cell table:style-name="TableCell324">
            <text:p text:style-name="P325">討論室</text:p>
          </table:table-cell>
          <table:table-cell table:style-name="TableCell326" table:number-columns-spanned="5">
            <text:p text:style-name="P327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315</text:p>
          </table:table-cell>
          <table:table-cell table:style-name="TableCell331">
            <text:p text:style-name="P332">微觀教室</text:p>
          </table:table-cell>
          <table:table-cell table:style-name="TableCell333" table:number-columns-spanned="5">
            <text:p text:style-name="P334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305</text:p>
          </table:table-cell>
          <table:table-cell table:style-name="TableCell338">
            <text:p text:style-name="P339">PBL教室</text:p>
          </table:table-cell>
          <table:table-cell table:style-name="TableCell340" table:number-columns-spanned="5">
            <text:p text:style-name="P341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342"><text:span text:style-name="T343">以上若有未盡事宜，得視情況隨時修正之。</text:span></text:p>
      <text:list text:style-name="LFO18" text:continue-numbering="true">
        <text:list-item>
          <text:p text:style-name="P344">本規則經教務處處務會議通過後實施，修正時亦</text:p>
        </text:list-item>
      </text:list>
      <text:p text:style-name="P345"/>
      <text:p text:style-name="P346"><text:span text:style-name="T347">附件</text:span><text:span text:style-name="T348">1</text:span></text:p>
      <text:p text:style-name="P349">國立體育大學教務處教學業務暨發展中心器材借用登記單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財產編號</text:p>
          </table:table-cell>
          <table:table-cell table:style-name="TableCell364">
            <text:p text:style-name="P365">器材名稱</text:p>
          </table:table-cell>
          <table:table-cell table:style-name="TableCell366">
            <text:p text:style-name="P367">單位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借用原因</text:p>
          </table:table-cell>
          <table:table-cell table:style-name="TableCell372">
            <text:p text:style-name="P373">借用單位</text:p>
          </table:table-cell>
          <table:table-cell table:style-name="TableCell374">
            <text:p text:style-name="P375">借用人</text:p>
          </table:table-cell>
          <table:table-cell table:style-name="TableCell376">
            <text:p text:style-name="P377">連絡電話</text:p>
          </table:table-cell>
          <table:table-cell table:style-name="TableCell378">
            <text:p text:style-name="P379">借用經手人</text:p>
          </table:table-cell>
          <table:table-cell table:style-name="TableCell380">
            <text:p text:style-name="P381">歸還經手人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（</text:span><text:span text:style-name="T403"><text:s text:c="4"/></text:span><text:span text:style-name="T404">/</text:span><text:span text:style-name="T405"><text:s text:c="4"/></text:span><text:span text:style-name="T406">）</text:span></text:p>
          </table:table-cell>
          <table:table-cell table:style-name="TableCell407">
            <text:p text:style-name="P408"/>
            <text:p text:style-name="P409"><text:span text:style-name="T410">（</text:span><text:span text:style-name="T411"><text:s text:c="4"/></text:span><text:span text:style-name="T412">/</text:span><text:span text:style-name="T413"><text:s text:c="4"/></text:span><text:span text:style-name="T414">）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><text:span text:style-name="T435">（</text:span><text:span text:style-name="T436"><text:s text:c="4"/></text:span><text:span text:style-name="T437">/</text:span><text:span text:style-name="T438"><text:s text:c="4"/></text:span><text:span text:style-name="T439">）</text:span></text:p>
          </table:table-cell>
          <table:table-cell table:style-name="TableCell440">
            <text:p text:style-name="P441"/>
            <text:p text:style-name="P442"><text:span text:style-name="T443">（</text:span><text:span text:style-name="T444"><text:s text:c="4"/></text:span><text:span text:style-name="T445">/</text:span><text:span text:style-name="T446"><text:s text:c="4"/></text:span><text:span text:style-name="T447">）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<text:span text:style-name="T468">（</text:span><text:span text:style-name="T469"><text:s text:c="4"/></text:span><text:span text:style-name="T470">/</text:span><text:span text:style-name="T471"><text:s text:c="4"/></text:span><text:span text:style-name="T472">）</text:span></text:p>
          </table:table-cell>
          <table:table-cell table:style-name="TableCell473">
            <text:p text:style-name="P474"/>
            <text:p text:style-name="P475"><text:span text:style-name="T476">（</text:span><text:span text:style-name="T477"><text:s text:c="4"/></text:span><text:span text:style-name="T478">/</text:span><text:span text:style-name="T479"><text:s text:c="4"/>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><text:span text:style-name="T501">（</text:span><text:span text:style-name="T502"><text:s text:c="4"/></text:span><text:span text:style-name="T503">/</text:span><text:span text:style-name="T504"><text:s text:c="4"/></text:span><text:span text:style-name="T505">）</text:span></text:p>
          </table:table-cell>
          <table:table-cell table:style-name="TableCell506">
            <text:p text:style-name="P507"/>
            <text:p text:style-name="P508"><text:span text:style-name="T509">（</text:span><text:span text:style-name="T510"><text:s text:c="4"/></text:span><text:span text:style-name="T511">/</text:span><text:span text:style-name="T512"><text:s text:c="4"/></text:span><text:span text:style-name="T513">）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  <text:p text:style-name="P533"><text:span text:style-name="T534">（</text:span><text:span text:style-name="T535"><text:s text:c="4"/></text:span><text:span text:style-name="T536">/</text:span><text:span text:style-name="T537"><text:s text:c="4"/></text:span><text:span text:style-name="T538">）</text:span></text:p>
          </table:table-cell>
          <table:table-cell table:style-name="TableCell539">
            <text:p text:style-name="P540"/>
            <text:p text:style-name="P541"><text:span text:style-name="T542">（</text:span><text:span text:style-name="T543"><text:s text:c="4"/></text:span><text:span text:style-name="T544">/</text:span><text:span text:style-name="T545"><text:s text:c="4"/></text:span><text:span text:style-name="T546">）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<text:span text:style-name="T567">（</text:span><text:span text:style-name="T568"><text:s text:c="4"/></text:span><text:span text:style-name="T569">/</text:span><text:span text:style-name="T570"><text:s text:c="4"/></text:span><text:span text:style-name="T571">）</text:span></text:p>
          </table:table-cell>
          <table:table-cell table:style-name="TableCell572">
            <text:p text:style-name="P573"/>
            <text:p text:style-name="P574"><text:span text:style-name="T575">（</text:span><text:span text:style-name="T576"><text:s text:c="4"/></text:span><text:span text:style-name="T577">/</text:span><text:span text:style-name="T578"><text:s text:c="4"/></text:span><text:span text:style-name="T579">）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<text:span text:style-name="T600">（</text:span><text:span text:style-name="T601"><text:s text:c="4"/></text:span><text:span text:style-name="T602">/</text:span><text:span text:style-name="T603"><text:s text:c="4"/></text:span><text:span text:style-name="T604">）</text:span></text:p>
          </table:table-cell>
          <table:table-cell table:style-name="TableCell605">
            <text:p text:style-name="P606"/>
            <text:p text:style-name="P607"><text:span text:style-name="T608">（</text:span><text:span text:style-name="T609"><text:s text:c="4"/></text:span><text:span text:style-name="T610">/</text:span><text:span text:style-name="T611"><text:s text:c="4"/></text:span><text:span text:style-name="T612">）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><text:span text:style-name="T633">（</text:span><text:span text:style-name="T634"><text:s text:c="4"/></text:span><text:span text:style-name="T635">/</text:span><text:span text:style-name="T636"><text:s text:c="4"/></text:span><text:span text:style-name="T637">）</text:span></text:p>
          </table:table-cell>
          <table:table-cell table:style-name="TableCell638">
            <text:p text:style-name="P639"/>
            <text:p text:style-name="P640"><text:span text:style-name="T641">（</text:span><text:span text:style-name="T642"><text:s text:c="4"/></text:span><text:span text:style-name="T643">/</text:span><text:span text:style-name="T644"><text:s text:c="4"/></text:span><text:span text:style-name="T645">）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<text:span text:style-name="T666">（</text:span><text:span text:style-name="T667"><text:s text:c="4"/></text:span><text:span text:style-name="T668">/</text:span><text:span text:style-name="T669"><text:s text:c="4"/></text:span><text:span text:style-name="T670">）</text:span></text:p>
          </table:table-cell>
          <table:table-cell table:style-name="TableCell671">
            <text:p text:style-name="P672"/>
            <text:p text:style-name="P673"><text:span text:style-name="T674">（</text:span><text:span text:style-name="T675"><text:s text:c="4"/></text:span><text:span text:style-name="T676">/</text:span><text:span text:style-name="T677"><text:s text:c="4"/></text:span><text:span text:style-name="T678">）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><text:span text:style-name="T699">（</text:span><text:span text:style-name="T700"><text:s text:c="4"/></text:span><text:span text:style-name="T701">/</text:span><text:span text:style-name="T702"><text:s text:c="4"/></text:span><text:span text:style-name="T703">）</text:span></text:p>
          </table:table-cell>
          <table:table-cell table:style-name="TableCell704">
            <text:p text:style-name="P705"/>
            <text:p text:style-name="P706"><text:span text:style-name="T707">（</text:span><text:span text:style-name="T708"><text:s text:c="4"/></text:span><text:span text:style-name="T709">/</text:span><text:span text:style-name="T710"><text:s text:c="4"/></text:span><text:span text:style-name="T711">）</text:span></text:p>
          </table:table-cell>
        </table:table-row>
      </table:table>
      <text:p text:style-name="P712"/>
      <text:p text:style-name="P713"><text:span text:style-name="T714">附件</text:span><text:span text:style-name="T715">2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6">
            <text:p text:style-name="P725"><text:span text:style-name="T726">國立體育大學教務處教學</text:span><text:span text:style-name="T727">業務暨發展</text:span><text:span text:style-name="T728">中心教室使用申請表<text:s/></text:span><text:span text:style-name="T729"><text:s text:c="3"/></text:span><text:span text:style-name="T730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借用場地</text:p>
          </table:table-cell>
          <table:table-cell table:style-name="TableCell734" table:number-columns-spanned="2">
            <text:p text:style-name="P735">使 用 起 訖 時 間</text:p>
          </table:table-cell>
          <table:covered-table-cell/>
          <table:table-cell table:style-name="TableCell736">
            <text:p text:style-name="P737">課程/活動名稱</text:p>
          </table:table-cell>
          <table:table-cell table:style-name="TableCell738">
            <text:p text:style-name="P739">用途說明</text:p>
          </table:table-cell>
          <table:table-cell table:style-name="TableCell740">
            <text:p text:style-name="P741">參與人數</text:p>
          </table:table-cell>
        </table:table-row>
        <table:table-row table:style-name="TableRow742">
          <table:table-cell table:style-name="TableCell743">
            <text:p text:style-name="P744"><text:span text:style-name="T745">202討論室</text:span></text:p>
          </table:table-cell>
          <table:table-cell table:style-name="TableCell746" table:number-columns-spanned="2">
            <text:p text:style-name="P747"><text:span text:style-name="T748">□</text:span><text:span text:style-name="T749">單次：</text:span><text:span text:style-name="T750">＿</text:span><text:span text:style-name="T751">­＿年＿＿月＿＿日 <text:s/></text:span><text:span text:style-name="T752">，</text:span><text:span text:style-name="T753">＿＿時＿＿分至＿＿時＿＿分</text:span></text:p>
            <text:p text:style-name="P754"><text:span text:style-name="T755">□</text:span><text:span text:style-name="T756">排課：＿學年＿學期，每周</text:span><text:span text:style-name="T757">­</text:span><text:span text:style-name="T758">＿</text:span><text:span text:style-name="T759">，</text:span><text:span text:style-name="T760">＿＿時＿＿分至＿＿時＿＿分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rows-spanned="3">
            <text:p text:style-name="P764">□上課</text:p>
            <text:p text:style-name="P765">□教學滿意度調查結果需提昇教學品質之教師授課用</text:p>
            <text:p text:style-name="P766"><text:span text:style-name="T767">□二年內之新進教師使用。</text:span></text:p>
            <text:p text:style-name="P768"><text:span text:style-name="T769">□教師成長社群教師活動</text:span><text:span text:style-name="T770">使</text:span><text:span text:style-name="T771">用。</text:span></text:p>
            <text:p text:style-name="P772"><text:span text:style-name="T773">□自我改善教學知能</text:span><text:span text:style-name="T774">之教師使用</text:span><text:span text:style-name="T775">。</text:span></text:p>
            <text:p text:style-name="P776">□辦理教學助理成長活動。</text:p>
            <text:p text:style-name="P777"><text:span text:style-name="T778">□錄製教學影音數位材用</text:span><text:span text:style-name="T779">。</text:span></text:p>
            <text:p text:style-name="P780">□舉辦優良教師觀摩活動。</text:p>
            <text:p text:style-name="P781">□舉辦之教師成長研習或工作坊。</text:p>
            <text:p text:style-name="P782"><text:span text:style-name="T783">□其他</text:span><text:span text:style-name="T784">：</text:span><text:span text:style-name="T785">如開會</text:span><text:span text:style-name="T786">_________________________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15微觀教室</text:p>
          </table:table-cell>
          <table:table-cell table:style-name="TableCell792" table:number-columns-spanned="2">
            <text:p text:style-name="P793"><text:span text:style-name="T794">□</text:span><text:span text:style-name="T795">單次：</text:span><text:span text:style-name="T796">＿</text:span><text:span text:style-name="T797">­＿年＿＿月＿＿日 <text:s/></text:span><text:span text:style-name="T798">，</text:span><text:span text:style-name="T799">＿＿時＿＿分至＿＿時＿＿分</text:span></text:p>
            <text:p text:style-name="P800"><text:span text:style-name="T801">□</text:span><text:span text:style-name="T802">排課：＿學年＿學期，每周</text:span><text:span text:style-name="T803">­</text:span><text:span text:style-name="T804">＿</text:span><text:span text:style-name="T805">，</text:span><text:span text:style-name="T806">＿＿時＿＿分至＿＿時＿＿分</text:span></text:p>
          </table:table-cell>
          <table:covered-table-cell/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05 PBL教室</text:p>
          </table:table-cell>
          <table:table-cell table:style-name="TableCell815" table:number-columns-spanned="2">
            <text:p text:style-name="P816"><text:span text:style-name="T817">□</text:span><text:span text:style-name="T818">單次：</text:span><text:span text:style-name="T819">＿</text:span><text:span text:style-name="T820">­＿年＿＿月＿＿日 <text:s/></text:span><text:span text:style-name="T821">，</text:span><text:span text:style-name="T822">＿＿時＿＿分至＿＿時＿＿分</text:span></text:p>
            <text:p text:style-name="P823"><text:span text:style-name="T824">□</text:span><text:span text:style-name="T825">排課：＿學年＿學期，每周</text:span><text:span text:style-name="T826">­</text:span><text:span text:style-name="T827">＿</text:span><text:span text:style-name="T828">，</text:span><text:span text:style-name="T829">＿＿時＿＿分至＿＿時＿＿分</text:span></text:p>
          </table:table-cell>
          <table:covered-table-cell/>
          <table:table-cell table:style-name="TableCell830">
            <text:p text:style-name="P831"/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申請人</text:p>
          </table:table-cell>
          <table:table-cell table:style-name="TableCell838">
            <text:p text:style-name="P839"/>
          </table:table-cell>
          <table:table-cell table:style-name="TableCell840" table:number-rows-spanned="2">
            <text:p text:style-name="P841">管理單位</text:p>
            <text:p text:style-name="P842">承 辦 人</text:p>
          </table:table-cell>
          <table:table-cell table:style-name="TableCell843" table:number-columns-spanned="3" table:number-rows-spanned="2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連絡電話/手機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</table:table-row>
        <table:table-row table:style-name="TableRow852">
          <table:table-cell table:style-name="TableCell853">
            <text:p text:style-name="P854">申請單位</text:p>
            <text:p text:style-name="P855">主 <text:s text:c="3"/>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管理單位</text:p>
            <text:p text:style-name="P860">主 <text:s text:c="3"/>管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</table:table>
      <text:p text:style-name="P863">注意事項：</text:p>
      <text:list text:style-name="LFO7" text:continue-numbering="true">
        <text:list-item>
          <text:p text:style-name="P864"><text:span text:style-name="T865">固定上課請於學期開學一週前填</text:span><text:span text:style-name="T866">「教務處教</text:span><text:span text:style-name="T867">發</text:span><text:span text:style-name="T868">中心教室使用申請表」</text:span><text:span text:style-name="T869">向本中心提出</text:span><text:span text:style-name="T870">教室借用</text:span><text:span text:style-name="T871">申請</text:span><text:span text:style-name="T872">。</text:span><text:span text:style-name="T873">開學後連續兩次課程無故取消上課</text:span><text:span text:style-name="T874">，</text:span><text:span text:style-name="T875">未聲明取消原因</text:span><text:span text:style-name="T876">，</text:span><text:span text:style-name="T877">本中心有權取該學期借用</text:span><text:span text:style-name="T878">。</text:span></text:p>
        </text:list-item>
        <text:list-item>
          <text:p text:style-name="P879"><text:span text:style-name="T880">單次借用</text:span><text:span text:style-name="T881">，</text:span><text:span text:style-name="T882">需於中心正常排課外的空餘時間</text:span><text:span text:style-name="T883">，</text:span><text:span text:style-name="T884">且於借用三天前填上述申請表</text:span><text:span text:style-name="T885">。</text:span><text:span text:style-name="T886">超過預約時間15分鐘未聲明者取消該次借用。</text:span></text:p>
        </text:list-item>
        <text:list-item>
          <text:p text:style-name="P887"><text:span text:style-name="T888">微觀教室</text:span><text:span text:style-name="T889">有攝錄需求</text:span><text:span text:style-name="T890">，</text:span><text:span text:style-name="T891">須另外填寫「</text:span><text:span text:style-name="T892">國立體育大學</text:span><text:span text:style-name="T893">微觀教室攝錄</text:span><text:span text:style-name="T894">申請</text:span><text:span text:style-name="T895">書」。</text:span></text:p>
        </text:list-item>
        <text:list-item>
          <text:p text:style-name="P896"><text:span text:style-name="T897">教</text:span><text:span text:style-name="T898">室借用優先</text:span><text:span text:style-name="T899">順序</text:span><text:span text:style-name="T900">(同一時段有不同申請人申請使用)</text:span><text:span text:style-name="T901">：</text:span></text:p>
        </text:list-item>
      </text:list>
      <text:p text:style-name="P902"><text:span text:style-name="T903"><text:s/>擔任微觀教學法及PBL教學法之種子教師有優先使用權</text:span><text:span text:style-name="T904">。</text:span></text:p>
      <text:p text:style-name="P905"><text:span text:style-name="T906">微觀教室</text:span><text:span text:style-name="T907">：</text:span><text:span text:style-name="T908">每位教師每學期以申請1門課1班使用為原則。</text:span><text:span text:style-name="T909">同一時段二位申請人借用教室時</text:span><text:span text:style-name="T910">，</text:span><text:span text:style-name="T911">以</text:span><text:span text:style-name="T912">(</text:span><text:span text:style-name="T913">1</text:span><text:span text:style-name="T914">)</text:span><text:span text:style-name="T915">依教學滿意度調查結果需提昇教學品質之教師。</text:span><text:span text:style-name="T916">(</text:span><text:span text:style-name="T917">2</text:span><text:span text:style-name="T918">)</text:span><text:span text:style-name="T919">二年內之新進教師</text:span><text:span text:style-name="T920">，</text:span><text:span text:style-name="T921">為優先借用教室</text:span><text:span text:style-name="T922">。</text:span></text:p>
      <text:p text:style-name="P923"><text:span text:style-name="T924">PBL</text:span><text:span text:style-name="T925"><text:s/></text:span><text:span text:style-name="T926">教室</text:span><text:span text:style-name="T927">：</text:span><text:span text:style-name="T928">每位教師每學期以申請1門課1班使用為原則。</text:span><text:span text:style-name="T929">(一)為推廣PBL教學法在教師授課時的實務應用，鼓勵教師成為種子教師，配合中心舉辦之教學觀摩活動分享經驗與成果，</text:span><text:span text:style-name="T930">種子教師可享有優先借用教室的權利</text:span><text:span text:style-name="T931">。</text:span><text:span text:style-name="T932">(二)</text:span><text:span text:style-name="T933">符合</text:span><text:span text:style-name="T934">(1)曾經參加校內外PBL教學法相關研習或從事PBL教學研究者</text:span><text:span text:style-name="T935">(2)</text:span><text:span text:style-name="T936">繳交課程內容說明</text:span><text:span text:style-name="T937">，</text:span><text:span text:style-name="T938">符合PBL教學法精神之教師</text:span><text:span text:style-name="T939">，</text:span><text:span text:style-name="T940">可申請借用PBL教室；</text:span><text:span text:style-name="T941">同一時段二位申請人借用教室時，以符合下列1、2點為優先。如果二位申請人均符合下列1、2點規定者，以本中心之單位主管審核認定為準。</text:span></text:p>
      <text:list text:style-name="LFO7" text:continue-numbering="true">
        <text:list-item>
          <text:p text:style-name="P942"><text:span text:style-name="T943">開放時間</text:span><text:span text:style-name="T944">：</text:span></text:p>
        </text:list-item>
      </text:list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編號</text:p>
          </table:table-cell>
          <table:table-cell table:style-name="TableCell956">
            <text:p text:style-name="P957">教室名稱</text:p>
          </table:table-cell>
          <table:table-cell table:style-name="TableCell958">
            <text:p text:style-name="P959">週一</text:p>
          </table:table-cell>
          <table:table-cell table:style-name="TableCell960">
            <text:p text:style-name="P961">週二</text:p>
          </table:table-cell>
          <table:table-cell table:style-name="TableCell962">
            <text:p text:style-name="P963">週三</text:p>
          </table:table-cell>
          <table:table-cell table:style-name="TableCell964">
            <text:p text:style-name="P965">週四</text:p>
          </table:table-cell>
          <table:table-cell table:style-name="TableCell966">
            <text:p text:style-name="P967">週五</text:p>
          </table:table-cell>
        </table:table-row>
        <table:table-row table:style-name="TableRow968">
          <table:table-cell table:style-name="TableCell969">
            <text:p text:style-name="P970">202</text:p>
          </table:table-cell>
          <table:table-cell table:style-name="TableCell971">
            <text:p text:style-name="P972">討論室</text:p>
          </table:table-cell>
          <table:table-cell table:style-name="TableCell973" table:number-columns-spanned="5">
            <text:p text:style-name="P974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315</text:p>
          </table:table-cell>
          <table:table-cell table:style-name="TableCell978">
            <text:p text:style-name="P979">微觀教室</text:p>
          </table:table-cell>
          <table:table-cell table:style-name="TableCell980" table:number-columns-spanned="5">
            <text:p text:style-name="P981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305</text:p>
          </table:table-cell>
          <table:table-cell table:style-name="TableCell985">
            <text:p text:style-name="P986">PBL教室</text:p>
          </table:table-cell>
          <table:table-cell table:style-name="TableCell987" table:number-columns-spanned="5">
            <text:p text:style-name="P988">上班時間(8:40-17:00)，若有特別申請可提供開放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989">※ 請各借用單位於送表後次日再上網核對借用日期、室別、時間。謝謝！本表所填資料僅供申請教室使用。</text:p>
      <text:soft-page-break/>
      <text:p text:style-name="P990">附件3</text:p>
      <text:p text:style-name="P991">國立體育大學微觀教室攝錄申請書</text:p>
      <text:p text:style-name="內文"><text:span text:style-name="T992"><text:s text:c="4"/></text:span><text:span text:style-name="T993">為提升教學技能與品質，</text:span><text:span text:style-name="T994">申請</text:span><text:span text:style-name="T995">微觀教室</text:span><text:span text:style-name="T996">攝錄</text:span><text:span text:style-name="T997">，</text:span><text:span text:style-name="T998">請先</text:span><text:span text:style-name="T999">確認選修學生已同意課程採即時同步錄影，</text:span><text:span text:style-name="T1000">攝錄教學現場</text:span><text:span text:style-name="T1001">，</text:span><text:span text:style-name="T1002">所攝錄內容</text:span><text:span text:style-name="T1003">檔案於課後將完整取出交予授課教師</text:span><text:span text:style-name="T1004">，</text:span><text:span text:style-name="T1005">教務處不備份留存</text:span><text:span text:style-name="T1006">，</text:span><text:span text:style-name="T1007">惟為了解教室使用情形</text:span><text:span text:style-name="T1008">，</text:span><text:span text:style-name="T1009">請</text:span><text:span text:style-name="T1010">於該學期結束前( <text:s/>年 <text:s/>月 <text:s text:c="2"/>日</text:span><text:span text:style-name="T1011">前</text:span><text:span text:style-name="T1012">)</text:span><text:span text:style-name="T1013">填寫</text:span><text:span text:style-name="T1014">使用問卷備查。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p text:style-name="P1024">申請單位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申請者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授課</text:p>
            <text:p text:style-name="P1034">系所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授課</text:p>
            <text:p text:style-name="P1039">年級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授課老師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課程/活動名稱</text:p>
          </table:table-cell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">
            <text:p text:style-name="P1053">攝錄日期</text:p>
          </table:table-cell>
          <table:covered-table-cell/>
          <table:table-cell table:style-name="TableCell1054" table:number-columns-spanned="2">
            <text:p text:style-name="P1055">年 <text:s text:c="2"/>日</text:p>
          </table:table-cell>
          <table:covered-table-cell/>
          <table:table-cell table:style-name="TableCell1056">
            <text:p text:style-name="P1057">攝錄時間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 table:number-columns-spanned="2">
            <text:p text:style-name="P1062">攝錄日期</text:p>
          </table:table-cell>
          <table:covered-table-cell/>
          <table:table-cell table:style-name="TableCell1063" table:number-columns-spanned="2">
            <text:p text:style-name="P1064">年 <text:s text:c="2"/>日</text:p>
          </table:table-cell>
          <table:covered-table-cell/>
          <table:table-cell table:style-name="TableCell1065">
            <text:p text:style-name="P1066">攝錄時間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 table:number-columns-spanned="2">
            <text:p text:style-name="P1071">攝錄日期</text:p>
          </table:table-cell>
          <table:covered-table-cell/>
          <table:table-cell table:style-name="TableCell1072" table:number-columns-spanned="2">
            <text:p text:style-name="P1073">年 <text:s text:c="2"/>日</text:p>
          </table:table-cell>
          <table:covered-table-cell/>
          <table:table-cell table:style-name="TableCell1074">
            <text:p text:style-name="P1075">攝錄時間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 table:number-columns-spanned="6">
            <text:p text:style-name="P1080">所攝錄內容作為</text:p>
            <text:p text:style-name="P1081">□ 1.數位教材內容由□教師/□申請者/□申請單位自行運用，作為自我教學改進參考。</text:p>
            <text:p text:style-name="P1082"><text:span text:style-name="T1083">□ 2.教師/授課者所攝錄內容將作為數位教材</text:span><text:span text:style-name="T1084">，</text:span><text:span text:style-name="T1085">願</text:span><text:span text:style-name="T1086">遵守智慧財產權相關規定</text:span><text:span text:style-name="T1087">，</text:span><text:span text:style-name="T1088">自行上載於校內外教學網站，供學生學習使用</text:span><text:span text:style-name="T1089">。</text:span></text:p>
            <text:p text:style-name="內文"><text:span text:style-name="T1090">網站名稱：_______________ 網址</text:span><text:span text:style-name="T1091">：_______________________</text:span><text:span text:style-name="T1092"><text:s/></text:span></text:p>
            <text:p text:style-name="P1093">中華民國 <text:s text:c="11"/>年 <text:s text:c="7"/>月 <text:s text:c="8"/>日</text:p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95"><text:s text:c="21"/></text:p>
      <text:p text:style-name="P1096">附件4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4">
            <text:p text:style-name="P1104">申請PBL (Problem Based Learning)教室課程說明</text:p>
            <text:p text:style-name="P1105"/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開課單位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授課老師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學習重點與教學目標</text:p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<text:span text:style-name="T1123">使用本教案時，學生應具備的背景知識</text:span><text:span text:style-name="T1124"><text:s/></text:span></text:p>
          </table:table-cell>
          <table:table-cell table:style-name="TableCell1125" table:number-columns-spanned="3">
            <text:p text:style-name="P1126"/>
            <text:p text:style-name="P1127"/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教案說明</text:span><text:span text:style-name="T1132"><text:s/></text:span></text:p>
          </table:table-cell>
          <table:table-cell table:style-name="TableCell1133" table:number-columns-spanned="3">
            <text:p text:style-name="P1134">關鍵概念</text:p>
            <text:p text:style-name="P1135"/>
            <text:p text:style-name="P1136"/>
            <text:p text:style-name="P1137">提示問題</text:p>
            <text:p text:style-name="P1138"/>
            <text:p text:style-name="P1139"/>
            <text:p text:style-name="P1140"/>
            <text:p text:style-name="P1141"/>
            <text:p text:style-name="P1142">注意事項</text:p>
          </table:table-cell>
          <table:covered-table-cell/>
          <table:covered-table-cell/>
        </table:table-row>
      </table:table>
      <text:p text:style-name="P1143"/>
      <text:p text:style-name="P1144"/>
      <text:soft-page-break/>
      <text:p text:style-name="P1145">附件5</text:p>
      <text:p text:style-name="P1146"><text:span text:style-name="T1147">國立體育大學</text:span><text:span text:style-name="T1148">教務處教學</text:span><text:span text:style-name="T1149">業務暨發展</text:span><text:span text:style-name="T1150">中心</text:span><text:span text:style-name="T1151">自學中心使用記錄表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日 期</text:p>
          </table:table-cell>
          <table:table-cell table:style-name="TableCell1162">
            <text:p text:style-name="P1163">姓 <text:s/>名</text:p>
          </table:table-cell>
          <table:table-cell table:style-name="TableCell1164">
            <text:p text:style-name="P1165">系 <text:s/>所</text:p>
          </table:table-cell>
          <table:table-cell table:style-name="TableCell1166">
            <text:p text:style-name="P1167">使用時間</text:p>
          </table:table-cell>
          <table:table-cell table:style-name="TableCell1168">
            <text:p text:style-name="P1169">離開時間</text:p>
          </table:table-cell>
          <table:table-cell table:style-name="TableCell1170">
            <text:p text:style-name="P1171">建 <text:s text:c="2"/>議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4" style:family="text">
      <style:text-properties style:use-window-font-color="true"/>
    </style:style>
    <style:style style:name="WW_CharLFO7LVL2" style:family="text">
      <style:text-properties style:font-name-complex="Times New Roman" style:use-window-font-color="true"/>
    </style:style>
    <style:style style:name="WW_CharLFO12LVL1" style:family="text">
      <style:text-properties style:font-name="Calibri" fo:font-weight="normal" style:font-weight-asian="normal"/>
    </style:style>
    <style:style style:name="WW_CharLFO13LVL1" style:family="text">
      <style:text-properties style:font-name="Cambria" fo:font-weight="normal" style:font-weight-asian="normal"/>
    </style:style>
    <style:style style:name="WW_CharLFO14LVL1" style:family="text">
      <style:text-properties style:font-name="Calibri" fo:font-weight="normal" style:font-weight-asian="normal"/>
    </style:style>
    <style:style style:name="WW_CharLFO16LVL1" style:family="text">
      <style:text-properties style:font-name="Calibri" fo:font-weight="normal" style:font-weight-asian="normal"/>
    </style:style>
    <style:style style:name="WW_CharLFO17LVL1" style:family="text">
      <style:text-properties style:font-name="Calibri"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-complex="Times New Roman" fo:font-weight="normal" style:font-weight-asian="normal" style:use-window-font-color="true"/>
    </style:style>
    <style:style style:name="WW_CharLFO21LVL1" style:family="text">
      <style:text-properties style:font-name-complex="Times New Roman" fo:font-weight="normal" style:font-weight-asian="normal" style:use-window-font-color="true"/>
    </style:style>
    <style:style style:name="WW_CharLFO22LVL1" style:family="text">
      <style:text-properties style:font-name="Calibri" style:font-name-complex="Calibri" fo:font-weight="normal" style:font-weight-asian="normal"/>
    </style:style>
    <style:style style:name="WW_CharLFO23LVL1" style:family="text">
      <style:text-properties style:font-name="Calibri" style:font-name-complex="Calibri" fo:font-weight="normal" style:font-weight-asian="normal"/>
    </style:style>
    <style:style style:name="WW_CharLFO24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0784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0">
      <text:list-level-style-number text:level="1" style:num-prefix="(1)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58in" text:min-label-width="0.2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Your User Name</meta:initial-creator>
    <dc:creator>Your User Name</dc:creator>
    <meta:creation-date>2016-04-28T07:25:00Z</meta:creation-date>
    <dc:date>2016-04-28T07:25:00Z</dc:date>
    <meta:print-date>2012-06-01T08:4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1" meta:character-count="4421" meta:row-count="31" meta:non-whitespace-character-count="3768"/>
  </office:meta>
</office:document-meta>
</file>