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space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4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清單段落" style:family="paragraph">
      <style:paragraph-properties fo:margin-top="0in"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527in"/>
    </style:style>
    <style:style style:name="TableColumn16" style:family="table-column">
      <style:table-column-properties style:column-width="1.7645in"/>
    </style:style>
    <style:style style:name="TableColumn17" style:family="table-column">
      <style:table-column-properties style:column-width="2.45in"/>
    </style:style>
    <style:style style:name="TableColumn18" style:family="table-column">
      <style:table-column-properties style:column-width="1.193in"/>
    </style:style>
    <style:style style:name="Table14" style:family="table">
      <style:table-properties style:width="6.5604in" fo:margin-left="0.492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margin-top="0in" fo:line-height="0.2777in" fo:margin-left="0.4763in" fo:text-indent="-0.476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4" style:parent-style-name="清單段落" style:family="paragraph">
      <style:paragraph-properties fo:margin-top="0in" fo:line-height="0.2777in" fo:margin-left="0.4763in" fo:text-indent="-0.4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9229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2.5597in"/>
    </style:style>
    <style:style style:name="Table88" style:family="table">
      <style:table-properties style:width="5.4513in" fo:margin-left="0in" table:align="center"/>
    </style:style>
    <style:style style:name="TableRow93" style:family="table-row">
      <style:table-row-properties style:min-row-height="0.232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top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top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top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top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top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top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top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top="0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2" style:parent-style-name="內文" style:family="paragraph">
      <style:paragraph-properties fo:line-height="0.2777in" fo:margin-left="0.5076in" fo:text-indent="-0.507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0.8826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0.984in"/>
    </style:style>
    <style:style style:name="Table123" style:family="table">
      <style:table-properties style:width="2.8513in" fo:margin-left="0in" table:align="center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2" style:family="table-row">
      <style:table-row-properties style:min-row-height="0.168in"/>
    </style:style>
    <style:style style:name="P1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8" style:family="table-row">
      <style:table-row-properties style:min-row-height="0.122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155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089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1326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166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0.110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153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87" style:family="table-row">
      <style:table-row-properties style:min-row-height="0.0881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777in" fo:margin-left="0.8736in" fo:text-indent="-0.8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family="paragraph">
      <style:paragraph-properties style:snap-to-layout-grid="false" fo:margin-top="0in" fo:line-height="0.2777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margin-top="0in" fo:line-height="0.2777in" fo:margin-left="0.6319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style:snap-to-layout-grid="fals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style:snap-to-layout-grid="false" fo:margin-top="0in" fo:line-height="0.2777in" fo:margin-left="0.534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family="paragraph">
      <style:paragraph-properties style:snap-to-layout-grid="false" fo:margin-top="0in" fo:line-height="0.2777in" fo:margin-left="0.525in" fo:text-indent="-0.5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清單段落" style:family="paragraph">
      <style:paragraph-properties style:snap-to-layout-grid="false" style:vertical-align="baseline" fo:margin-top="0in" fo:line-height="0.2777in" fo:margin-left="0.9736in" fo:text-indent="-0.7548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snap-to-layout-grid="false" fo:margin-top="0in" fo:line-height="0.2777in" fo:margin-left="0.9791in" fo:text-indent="-0.1027in">
        <style:tab-stops/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style:snap-to-layout-grid="false" fo:margin-top="0in" fo:line-height="0.2777in" fo:margin-left="0.9847in" fo:text-indent="-0.760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清單段落" style:family="paragraph">
      <style:paragraph-properties style:snap-to-layout-grid="false" fo:margin-top="0in" fo:line-height="0.2777in" fo:margin-left="0.4493in" fo:text-indent="-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2777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 fo:margin-left="0.7361in" fo:text-indent="-0.736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30" style:parent-style-name="內文" style:family="paragraph">
      <style:paragraph-properties fo:line-height="0.2777in" fo:margin-left="0.7361in" fo:text-indent="-0.7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LFO34" style:family="paragraph">
      <style:paragraph-properties style:vertical-align="baseline" fo:margin-top="0in" fo:line-height="0.2777in" fo:margin-left="0.6041in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 fo:background-color="#FFFFFF" fo:hyphenate="false"/>
    </style:style>
    <style:style style:name="P232" style:parent-style-name="清單段落" style:list-style-name="LFO34" style:family="paragraph">
      <style:paragraph-properties style:vertical-align="baseline" fo:margin-top="0in" fo:line-height="0.2777in" fo:margin-left="0.6041in">
        <style:tab-stops/>
      </style:paragraph-properties>
      <style:text-properties fo:hyphenate="false"/>
    </style:style>
    <style:style style:name="T23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3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30" style:family="paragraph">
      <style:paragraph-properties fo:widows="2" fo:orphans="2" fo:line-height="0.2777in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30" style:family="paragraph">
      <style:paragraph-properties fo:widows="2" fo:orphans="2" fo:line-height="0.2777in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新細明體" style:font-name-asian="新細明體" style:font-style-complex="italic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P263" style:parent-style-name="內文" style:family="paragraph">
      <style:paragraph-properties fo:line-height="0.2777in" fo:margin-left="0.6875in" fo:text-indent="-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31" style:family="paragraph">
      <style:paragraph-properties fo:widows="2" fo:orphans="2" fo:line-height="0.2777in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31" style:family="paragraph">
      <style:paragraph-properties fo:widows="2" fo:orphans="2" fo:line-height="0.2777in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background-color="#FFFFFF"/>
    </style:style>
    <style:style style:name="T26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fo:background-color="#FFFFFF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style-complex="italic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left="0.7361in" fo:text-indent="-0.736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margin-left="0.6194in" fo:text-indent="-0.6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style:vertical-align="baseline" fo:margin-top="0in" fo:line-height="0.2777in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98" style:parent-style-name="清單段落" style:family="paragraph">
      <style:paragraph-properties style:vertical-align="baseline" fo:margin-top="0in" fo:line-height="0.2777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99" style:parent-style-name="清單段落" style:family="paragraph">
      <style:paragraph-properties fo:margin-top="0in" fo:line-height="0.2777in" fo:margin-left="0.5222in" fo:text-indent="-0.5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02" style:parent-style-name="內文" style:list-style-name="LFO1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0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0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07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0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0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 fo:background-color="#FFFFFF"/>
    </style:style>
    <style:style style:name="T310" style:parent-style-name="預設段落字型" style:family="text">
      <style:text-properties style:font-name-asian="標楷體" style:font-style-complex="italic" fo:font-size="14pt" style:font-size-asian="14pt" style:font-size-complex="14pt" fo:background-color="#FFFFFF"/>
    </style:style>
    <style:style style:name="T311" style:parent-style-name="預設段落字型" style:family="text">
      <style:text-properties style:font-name-asian="標楷體" style:font-style-complex="italic" fo:font-size="14pt" style:font-size-asian="14pt" style:font-size-complex="14pt" fo:background-color="#FFFFFF"/>
    </style:style>
    <style:style style:name="T312" style:parent-style-name="預設段落字型" style:family="text">
      <style:text-properties style:font-name-asian="標楷體" style:font-style-complex="italic" fo:font-size="14pt" style:font-size-asian="14pt" style:font-size-complex="14pt" fo:background-color="#FFFFFF"/>
    </style:style>
    <style:style style:name="T313" style:parent-style-name="預設段落字型" style:family="text">
      <style:text-properties style:font-name-asian="標楷體" style:font-style-complex="italic" fo:font-size="14pt" style:font-size-asian="14pt" style:font-size-complex="14pt" fo:background-color="#FFFFFF"/>
    </style:style>
    <style:style style:name="P314" style:parent-style-name="內文" style:family="paragraph">
      <style:paragraph-properties fo:margin-left="0.6194in" fo:text-indent="-0.61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18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P320" style:parent-style-name="內文" style:family="paragraph">
      <style:paragraph-properties fo:margin-top="0.0777in"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P3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105學年度第1學期第1次教務會議紀錄</text:p>
      <text:list text:style-name="LFO1" text:continue-numbering="true">
        <text:list-item>
          <text:p text:style-name="P5">時間：民國106年1月5日(星期四)下午2時</text:p>
        </text:list-item>
        <text:list-item>
          <text:p text:style-name="P6">地點：本校行政教學大樓5樓515室</text:p>
        </text:list-item>
        <text:list-item>
          <text:p text:style-name="P7">主席：黃啟煌教務長<text:s text:c="18"/></text:p>
        </text:list-item>
        <text:list-item>
          <text:p text:style-name="P8">出席人員：詳如簽到單</text:p>
        </text:list-item>
        <text:list-item>
          <text:p text:style-name="P9">主席致詞：<text:s/></text:p>
        </text:list-item>
        <text:list-item>
          <text:p text:style-name="P10">宣讀上次會議紀錄：</text:p>
        </text:list-item>
        <text:list-item>
          <text:p text:style-name="P11"><text:span text:style-name="T12">業務單位報告：</text:span></text:p>
        </text:list-item>
      </text:list>
      <text:p text:style-name="P13"><text:s/>一、註冊組已於105學年度第一學期舉辦兩場大學參訪、參加兩場大學博覽會、舉辦一場校外講座(詳細活動資料如下)。感謝各系所對本學期招生宣傳活動之協助及配合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高中端至本校參訪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 table:number-columns-spanned="2">
            <text:p text:style-name="P26">來訪學校</text:p>
          </table:table-cell>
          <table:covered-table-cell/>
          <table:table-cell table:style-name="TableCell27">
            <text:p text:style-name="P28">參訪人數</text:p>
          </table:table-cell>
        </table:table-row>
        <table:table-row table:style-name="TableRow29">
          <table:table-cell table:style-name="TableCell30">
            <text:p text:style-name="P31">12月1日</text:p>
          </table:table-cell>
          <table:table-cell table:style-name="TableCell32" table:number-columns-spanned="2">
            <text:p text:style-name="P33">國立桃園高中體育班</text:p>
          </table:table-cell>
          <table:covered-table-cell/>
          <table:table-cell table:style-name="TableCell34">
            <text:p text:style-name="P35">30</text:p>
          </table:table-cell>
        </table:table-row>
        <table:table-row table:style-name="TableRow36">
          <table:table-cell table:style-name="TableCell37">
            <text:p text:style-name="P38">12月20日</text:p>
          </table:table-cell>
          <table:table-cell table:style-name="TableCell39" table:number-columns-spanned="2">
            <text:p text:style-name="P40">臺北市立成淵高中體育班</text:p>
          </table:table-cell>
          <table:covered-table-cell/>
          <table:table-cell table:style-name="TableCell41">
            <text:p text:style-name="P42">30</text:p>
          </table:table-cell>
        </table:table-row>
        <table:table-row table:style-name="TableRow43">
          <table:table-cell table:style-name="TableCell44" table:number-columns-spanned="4">
            <text:p text:style-name="P45">本校招生宣傳活動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日期</text:p>
          </table:table-cell>
          <table:table-cell table:style-name="TableCell49">
            <text:p text:style-name="P50">宣傳地點</text:p>
          </table:table-cell>
          <table:table-cell table:style-name="TableCell51">
            <text:p text:style-name="P52">活動名稱</text:p>
          </table:table-cell>
          <table:table-cell table:style-name="TableCell53">
            <text:p text:style-name="P54">參加人數</text:p>
          </table:table-cell>
        </table:table-row>
        <table:table-row table:style-name="TableRow55">
          <table:table-cell table:style-name="TableCell56">
            <text:p text:style-name="P57">12月2日</text:p>
          </table:table-cell>
          <table:table-cell table:style-name="TableCell58">
            <text:p text:style-name="P59">師大林口分部</text:p>
          </table:table-cell>
          <table:table-cell table:style-name="TableCell60">
            <text:p text:style-name="P61">105國際性大學博覽會</text:p>
          </table:table-cell>
          <table:table-cell table:style-name="TableCell62">
            <text:p text:style-name="P63">2000</text:p>
          </table:table-cell>
        </table:table-row>
        <table:table-row table:style-name="TableRow64">
          <table:table-cell table:style-name="TableCell65">
            <text:p text:style-name="P66">12月11日</text:p>
          </table:table-cell>
          <table:table-cell table:style-name="TableCell67">
            <text:p text:style-name="P68">桃園市漢英高中</text:p>
          </table:table-cell>
          <table:table-cell table:style-name="TableCell69">
            <text:p text:style-name="P70">校慶暨大學博覽會</text:p>
          </table:table-cell>
          <table:table-cell table:style-name="TableCell71">
            <text:p text:style-name="P72">500</text:p>
          </table:table-cell>
        </table:table-row>
        <table:table-row table:style-name="TableRow73">
          <table:table-cell table:style-name="TableCell74">
            <text:p text:style-name="P75">12月16日</text:p>
          </table:table-cell>
          <table:table-cell table:style-name="TableCell76">
            <text:p text:style-name="P77">臺北市立景美女中</text:p>
          </table:table-cell>
          <table:table-cell table:style-name="TableCell78">
            <text:p text:style-name="P79">臺灣殷雄 志氣人生-</text:p>
            <text:p text:style-name="P80">陳偉殷榮譽講座</text:p>
          </table:table-cell>
          <table:table-cell table:style-name="TableCell81">
            <text:p text:style-name="P82">1500</text:p>
          </table:table-cell>
        </table:table-row>
      </table:table>
      <text:p text:style-name="P83"><text:s/></text:p>
      <text:p text:style-name="P84"><text:span text:style-name="T85"><text:s/></text:span><text:span text:style-name="T86">二、</text:span><text:span text:style-name="T87">105學年度第二學期外國學生個人申請已於105年12月30日下午4時放榜，錄取學生計一名，名單如下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>國籍</text:p>
          </table:table-cell>
          <table:table-cell table:style-name="TableCell98">
            <text:p text:style-name="P99">學制</text:p>
          </table:table-cell>
          <table:table-cell table:style-name="TableCell100">
            <text:p text:style-name="P101">系所</text:p>
          </table:table-cell>
        </table:table-row>
        <table:table-row table:style-name="TableRow102">
          <table:table-cell table:style-name="TableCell103">
            <text:p text:style-name="P104">崔建</text:p>
          </table:table-cell>
          <table:table-cell table:style-name="TableCell105">
            <text:p text:style-name="P106">南韓</text:p>
          </table:table-cell>
          <table:table-cell table:style-name="TableCell107">
            <text:p text:style-name="P108">學士班</text:p>
          </table:table-cell>
          <table:table-cell table:style-name="TableCell109">
            <text:p text:style-name="P110">陸上運動技術學系</text:p>
          </table:table-cell>
        </table:table-row>
      </table:table>
      <text:p text:style-name="P111"><text:s/></text:p>
      <text:p text:style-name="P112"><text:span text:style-name="T113"><text:s/></text:span><text:span text:style-name="T114">三、</text:span><text:span text:style-name="T115">106學年度碩士班及碩士在職專班於1月4日至1月16日期間進行網路報名，請各單位協助宣傳。</text:span></text:p>
      <text:p text:style-name="P116"><text:s/>四、課程模組執行狀況彙整如下：</text:p>
      <text:p text:style-name="P117"><text:s text:c="3"/>(一)學號104學生選讀課程模組情形：</text:p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系別</text:p>
          </table:table-cell>
          <table:table-cell table:style-name="TableCell130" table:number-columns-spanned="2">
            <text:p text:style-name="P131">學號104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學生人數</text:p>
          </table:table-cell>
          <table:table-cell table:style-name="TableCell136">
            <text:p text:style-name="P137">選讀人數</text:p>
          </table:table-cell>
        </table:table-row>
        <table:table-row table:style-name="TableRow138">
          <table:table-cell table:style-name="TableCell139">
            <text:p text:style-name="P140">陸上系</text:p>
          </table:table-cell>
          <table:table-cell table:style-name="TableCell141">
            <text:p text:style-name="P142">51</text:p>
          </table:table-cell>
          <table:table-cell table:style-name="TableCell143">
            <text:p text:style-name="P144">50</text:p>
          </table:table-cell>
        </table:table-row>
        <table:table-row table:style-name="TableRow145">
          <table:table-cell table:style-name="TableCell146">
            <text:p text:style-name="P147">球類系</text:p>
          </table:table-cell>
          <table:table-cell table:style-name="TableCell148">
            <text:p text:style-name="P149">58</text:p>
          </table:table-cell>
          <table:table-cell table:style-name="TableCell150">
            <text:p text:style-name="P151">35</text:p>
          </table:table-cell>
        </table:table-row>
        <table:table-row table:style-name="TableRow152">
          <table:table-cell table:style-name="TableCell153">
            <text:p text:style-name="P154">技擊系</text:p>
          </table:table-cell>
          <table:table-cell table:style-name="TableCell155">
            <text:p text:style-name="P156">41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運保系</text:p>
          </table:table-cell>
          <table:table-cell table:style-name="TableCell162">
            <text:p text:style-name="P163">58</text:p>
          </table:table-cell>
          <table:table-cell table:style-name="TableCell164">
            <text:p text:style-name="P165">59</text:p>
          </table:table-cell>
        </table:table-row>
        <table:table-row table:style-name="TableRow166">
          <table:table-cell table:style-name="TableCell167">
            <text:p text:style-name="P168">適體系</text:p>
          </table:table-cell>
          <table:table-cell table:style-name="TableCell169">
            <text:p text:style-name="P170">55</text:p>
          </table:table-cell>
          <table:table-cell table:style-name="TableCell171">
            <text:p text:style-name="P172">36</text:p>
          </table:table-cell>
        </table:table-row>
        <table:table-row table:style-name="TableRow173">
          <table:table-cell table:style-name="TableCell174">
            <text:p text:style-name="P175">體推系</text:p>
          </table:table-cell>
          <table:table-cell table:style-name="TableCell176">
            <text:p text:style-name="P177">74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產經系</text:p>
          </table:table-cell>
          <table:table-cell table:style-name="TableCell183">
            <text:p text:style-name="P184">57</text:p>
          </table:table-cell>
          <table:table-cell table:style-name="TableCell185">
            <text:p text:style-name="P186">40</text:p>
          </table:table-cell>
        </table:table-row>
        <table:table-row table:style-name="TableRow187">
          <table:table-cell table:style-name="TableCell188">
            <text:p text:style-name="P189">合計</text:p>
          </table:table-cell>
          <table:table-cell table:style-name="TableCell190">
            <text:p text:style-name="P191">394</text:p>
          </table:table-cell>
          <table:table-cell table:style-name="TableCell192">
            <text:p text:style-name="P193">221</text:p>
          </table:table-cell>
        </table:table-row>
      </table:table>
      <text:p text:style-name="P194"><text:s text:c="2"/>備註：依「國立體育大學課程模組化實施要點」規定：學生應於大二時依公告時間於線上申請選讀課程模組，並依本校學生選課須知辦理選課。</text:p>
      <text:p text:style-name="P195"><text:s text:c="3"/>(二)請系上協助：</text:p>
      <text:p text:style-name="P196"><text:s text:c="4"/>1.向學生宣導：於校務資訊系統選讀後，列印紙本申請書，並將申請書送予系辦，紙本未送達系辦視同未申請。</text:p>
      <text:p text:style-name="P197"><text:s text:c="4"/>2.請系辦於校務資訊系統＂審核課程模組申請＂，並將審核結果email給學生。</text:p>
      <text:p text:style-name="P198"><text:s text:c="4"/>3.請系辦將學生紙本申請書，影印一份送2樓教發中心存查。</text:p>
      <text:p text:style-name="P199"><text:s/>五、行政217教室已設置為「數位翻轉教室」，協助拍攝及製作數位課程，歡迎有需求的教師向二樓教學業務暨發展中心詢問。</text:p>
      <text:p text:style-name="P200"><text:span text:style-name="T201"><text:s/>六、</text:span><text:span text:style-name="T202">有關大學部學生選修研究所課程，本校已訂定「</text:span><text:span text:style-name="T203">國立體育大學學生一貫修讀學、碩士學位辦法</text:span><text:span text:style-name="T204">」，</text:span><text:span text:style-name="T205">以爭取優秀學生繼續修讀研究所課程，相關條次如下</text:span><text:span text:style-name="T206">：</text:span></text:p>
      <text:p text:style-name="P207"><text:span text:style-name="T208">第二條：</text:span><text:span text:style-name="T209">本校設有碩士班之各系（所）得訂定「修讀一貫學、碩士班甄選要點」，招收本校大學部學生成為該系（所）之碩士班預備研究生（以下簡稱預研生）。</text:span></text:p>
      <text:p text:style-name="P210"><text:s/>前項甄選要點由各系（所）就申請資格、錄取名額、甄選程序及甄選標準等內容訂定之，並提教務處備查。</text:p>
      <text:p text:style-name="P211"><text:span text:style-name="T212">第三條：</text:span><text:span text:style-name="T213">大學部學生入學後，各學期表現優良者，得於三年級第一學期結束前，由各系</text:span><text:span text:style-name="T214">（所）辦理甄選，並於三年級第二學期起開始修習碩士班課程。</text:span></text:p>
      <text:p text:style-name="P215">有關選課規定亦在「學生選課須知」中訂定，各系可參考辦理。</text:p>
      <text:p text:style-name="P216"/>
      <text:list text:style-name="LFO1" text:continue-numbering="true">
        <text:list-item>
          <text:p text:style-name="P217">討論事項：</text:p>
        </text:list-item>
      </text:list>
      <text:p text:style-name="P218"><text:span text:style-name="T219">【提案</text:span><text:span text:style-name="T220">一</text:span><text:span text:style-name="T221">】 <text:s/></text:span><text:span text:style-name="T222"><text:s text:c="32"/></text:span><text:span text:style-name="T223">提案單位：</text:span><text:span text:style-name="T224">教務處</text:span><text:span text:style-name="T225">註冊組</text:span><text:span text:style-name="T226"><text:s/></text:span></text:p>
      <text:soft-page-break/>
      <text:p text:style-name="P227"><text:span text:style-name="T228">案 由：</text:span><text:span text:style-name="T229">有關本校學生成績處理規定修正乙案，提請追認。</text:span></text:p>
      <text:p text:style-name="P230">說 明：</text:p>
      <text:list text:style-name="LFO34" text:continue-numbering="true">
        <text:list-item>
          <text:p text:style-name="P231">依104學年度第2學期第1次教務會議決議暨105.06.17核准簽文辦理。</text:p>
        </text:list-item>
        <text:list-item>
          <text:p text:style-name="P232"><text:span text:style-name="T233">檢附核准簽文、規定條文及修正對照表如附件。</text:span></text:p>
        </text:list-item>
      </text:list>
      <text:p text:style-name="P234">決<text:s/>議：照案通過。</text:p>
      <text:p text:style-name="P235"/>
      <text:p text:style-name="P236"><text:span text:style-name="T237">【提案</text:span><text:span text:style-name="T238">二</text:span><text:span text:style-name="T239">】</text:span><text:span text:style-name="T240"><text:s text:c="22"/></text:span><text:span text:style-name="T241">提案單位</text:span><text:span text:style-name="T242">：</text:span><text:span text:style-name="T243">教務處教學業務暨發展中心</text:span><text:span text:style-name="T244"><text:s/></text:span></text:p>
      <text:p text:style-name="P245">案 由：修正「國立體育大學學生選課須知」乙案，提請討論。<text:s/></text:p>
      <text:p text:style-name="P246">說 明：</text:p>
      <text:list text:style-name="LFO30" text:continue-numbering="true">
        <text:list-item>
          <text:p text:style-name="P247">配合本校「大學學生一貫修讀學、碩士學位辦法」，大學部預修研究所課程之學分，依系所認定，同意做為學士班或碩士班學分採計，惟不得同時採計。</text:p>
        </text:list-item>
        <text:list-item>
          <text:p text:style-name="P248">檢附學生選課須知草案、原條文及修正對照表如附件。</text:p>
        </text:list-item>
      </text:list>
      <text:p text:style-name="P249"><text:span text:style-name="T250">決</text:span><text:span text:style-name="T251"><text:s/></text:span><text:span text:style-name="T252">議：</text:span><text:span text:style-name="T253">照案通過。</text:span></text:p>
      <text:p text:style-name="P254"/>
      <text:p text:style-name="P255"><text:span text:style-name="T256">【提案</text:span><text:span text:style-name="T257">三</text:span><text:span text:style-name="T258">】</text:span><text:span text:style-name="T259"><text:s text:c="22"/></text:span><text:span text:style-name="T260">提案單位</text:span><text:span text:style-name="T261">：</text:span><text:span text:style-name="T262">教務處教學業務暨發展中心</text:span></text:p>
      <text:p text:style-name="P263">案 由：修正「國立體育大學課程模組化實施要點」，提請討論。<text:s/></text:p>
      <text:p text:style-name="P264">說 明：</text:p>
      <text:list text:style-name="LFO31" text:continue-numbering="true">
        <text:list-item>
          <text:p text:style-name="P265">依據105學年度第一學期校課程委員會決議辦理。</text:p>
        </text:list-item>
        <text:list-item>
          <text:p text:style-name="P266">檢附草案、原條文及修正對照表如附件。</text:p>
        </text:list-item>
      </text:list>
      <text:p text:style-name="P267">決<text:s/>議：<text:s/></text:p>
      <text:p text:style-name="P268"><text:span text:style-name="T269"><text:s/>一、</text:span><text:span text:style-name="T270">實施要點第三條第三款，將</text:span><text:span text:style-name="T271">「</text:span><text:span text:style-name="T272">研究所</text:span><text:span text:style-name="T273">」</text:span><text:span text:style-name="T274">改為</text:span><text:span text:style-name="T275">「</text:span><text:span text:style-name="T276">碩士班或博士班</text:span><text:span text:style-name="T277">」。</text:span></text:p>
      <text:p text:style-name="P278"><text:span text:style-name="T279"><text:s/>二、</text:span><text:span text:style-name="T280">修正後通過。</text:span></text:p>
      <text:p text:style-name="P281"/>
      <text:p text:style-name="P282"><text:span text:style-name="T283">【提案</text:span><text:span text:style-name="T284">四</text:span><text:span text:style-name="T285">】 <text:s/></text:span><text:span text:style-name="T286"><text:s text:c="16"/></text:span><text:span text:style-name="T287"><text:s text:c="3"/></text:span><text:span text:style-name="T288"><text:s/></text:span><text:span text:style-name="T289">提案單位：</text:span><text:span text:style-name="T290">教務處教學業務暨發展中心</text:span><text:span text:style-name="T291"><text:s/></text:span></text:p>
      <text:p text:style-name="P292"><text:span text:style-name="T293">案 由：</text:span><text:span text:style-name="T294">修正「國立體育大學運動傑出學生彈性修讀課程實施要點」</text:span><text:span text:style-name="T295">，提請討論。</text:span></text:p>
      <text:p text:style-name="P296">說 明：</text:p>
      <text:p text:style-name="P297"><text:s/>一、依競技學院105年11月17日之105學年度第2次院務會議提案二決議配合辦理。</text:p>
      <text:p text:style-name="P298"><text:s/>二、旨揭要點之學生資格分級，無法與現有選手成績搭配，故修正之。</text:p>
      <text:p text:style-name="P299"><text:s/>三、檢附國立體育大學運動傑出學生彈性修讀課程實施要點修訂對照表(如附件一)、國光獎章與本校彈修辦法對照表(如附件二)、國光體育獎章及獎助學金頒發辦法(如附件三)、彈性修讀課程實施要點草案(如附件四)、彈性修讀辦法原條文(如附件五)。</text:p>
      <text:p text:style-name="P300">決<text:s/>議：照案通過。</text:p>
      <text:p text:style-name="P301"/>
      <text:soft-page-break/>
      <text:list text:style-name="LFO1" text:continue-numbering="true">
        <text:list-item>
          <text:p text:style-name="P302">臨時動議：</text:p>
        </text:list-item>
      </text:list>
      <text:p text:style-name="內文"><text:span text:style-name="T303"><text:s/></text:span><text:span text:style-name="T304">【</text:span><text:span text:style-name="T305">臨時動議</text:span><text:span text:style-name="T306">】</text:span><text:span text:style-name="T307"><text:s/></text:span><text:span text:style-name="T308"><text:s text:c="20"/></text:span><text:span text:style-name="T309"><text:s/></text:span><text:span text:style-name="T310">提案</text:span><text:span text:style-name="T311">單位</text:span><text:span text:style-name="T312">：</text:span><text:span text:style-name="T313">競技與教練科學研究所</text:span></text:p>
      <text:p text:style-name="P314"><text:span text:style-name="T315">案由</text:span><text:span text:style-name="T316">：</text:span><text:span text:style-name="T317">教練所「主修運動專長訓練研究與實習」課程，因實際授課及評分需求，建請同意由</text:span><text:span text:style-name="T318">各隊助理教授級以上總教練或帶隊專任運動教練</text:span><text:span text:style-name="T319">開課。</text:span></text:p>
      <text:p text:style-name="P320"><text:span text:style-name="T321">決議：</text:span><text:span text:style-name="T322">錄案並請教務處研議。</text:span></text:p>
      <text:p text:style-name="P323"/>
      <text:p text:style-name="P324"><text:span text:style-name="T325">拾、</text:span><text:span text:style-name="T326">散會：</text:span><text:span text:style-name="T327"><text:s/></text:span><text:span text:style-name="T328">15</text:span><text:span text:style-name="T329">時</text:span><text:span text:style-name="T330">10</text:span><text:span text:style-name="T331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0" style:display-name="內文１" style:family="paragraph" style:parent-style-name="內文">
      <style:paragraph-properties fo:text-align="justify" style:line-height-at-least="0in"/>
      <style:text-properties style:font-name-asian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top="0in" fo:margin-left="0.3333in" fo:text-indent="-0.3347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新細明體" fo:color="#000000"/>
    </style:style>
    <style:style style:name="WW_CharLFO32LVL1" style:family="text">
      <style:text-properties fo:language="en" fo:country="US"/>
    </style:style>
    <style:style style:name="WW_CharLFO34LVL1" style:family="text">
      <style:text-properties style:font-name="標楷體"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space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4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2756in" fo:margin-right="0.5395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3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subject/>
    <meta:initial-creator>lilly</meta:initial-creator>
    <dc:creator>User</dc:creator>
    <meta:creation-date>2017-01-11T09:10:00Z</meta:creation-date>
    <dc:date>2017-01-11T09:11:00Z</dc:date>
    <meta:print-date>2017-01-05T05:32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0" meta:character-count="2213" meta:row-count="15" meta:non-whitespace-character-count="1887"/>
  </office:meta>
</office:document-meta>
</file>