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margin-bottom="0.125in" fo:line-height="0.3472in" fo:margin-right="0.375in"/>
      <style:text-properties style:font-name="標楷體" style:font-name-asian="標楷體" fo:color="#000000"/>
    </style:style>
    <style:style style:name="TableColumn6" style:family="table-column">
      <style:table-column-properties style:column-width="0.8763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5048in"/>
    </style:style>
    <style:style style:name="TableColumn9" style:family="table-column">
      <style:table-column-properties style:column-width="0.8701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1.0111in"/>
    </style:style>
    <style:style style:name="TableColumn12" style:family="table-column">
      <style:table-column-properties style:column-width="0.5958in"/>
    </style:style>
    <style:style style:name="TableColumn13" style:family="table-column">
      <style:table-column-properties style:column-width="0.268in"/>
    </style:style>
    <style:style style:name="TableColumn14" style:family="table-column">
      <style:table-column-properties style:column-width="1.518in"/>
    </style:style>
    <style:style style:name="Table5" style:family="table">
      <style:table-properties style:width="7.1444in" fo:margin-left="0.009in" table:align="center"/>
    </style:style>
    <style:style style:name="TableRow15" style:family="table-row">
      <style:table-row-properties style:min-row-height="0.8937in"/>
    </style:style>
    <style:style style:name="TableCell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5416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Row35" style:family="table-row">
      <style:table-row-properties style:min-row-height="1.5187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style:font-name-complex="細明體" style:letter-kerning="false"/>
    </style:style>
    <style:style style:name="TableRow41" style:family="table-row">
      <style:table-row-properties style:min-row-height="1.6076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 style:font-name-complex="細明體" style:letter-kerning="false"/>
    </style:style>
    <style:style style:name="TableRow47" style:family="table-row">
      <style:table-row-properties style:min-row-height="0.6236in"/>
    </style:style>
    <style:style style:name="TableCell48" style:family="table-cell">
      <style:table-cell-properties fo:border="0.0069in solid #000000" fo:background-color="#F2F2F2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Wingdings" style:font-name-asian="Wingdings" style:font-name-complex="Wingdings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min-row-height="0.7541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1" style:family="table-row">
      <style:table-row-properties style:min-row-height="0.8701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7" style:family="table-row">
      <style:table-row-properties style:min-row-height="0.7187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體育大學</text:span><text:span text:style-name="T3">「獎勵教師取得專業認證」申請表</text:span></text:p>
      <text:p text:style-name="P4">　申請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教師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所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聯絡電話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證照名稱</text:span>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證照性質與系所相關及專業領域發展之重要性敘述</text:span>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未來輔導學生考照或可開設課程計畫敘述</text:span>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<text:span text:style-name="T50"></text:span><text:span text:style-name="T51">附件：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申請人（簽章）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系所單位（簽章）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審核結果</text:p>
          </table:table-cell>
          <table:covered-table-cell/>
          <table:table-cell table:style-name="TableCell64" table:number-columns-spanned="7">
            <text:p text:style-name="P65">□審核通過，核發獎勵金 <text:s text:c="5"/>　　　　 元。</text:p>
            <text:p text:style-name="P66">□審核不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教務處</text:p>
            <text:p text:style-name="P70">教學業務暨發展中心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註：本計畫執行時間預計自102年9月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「獎勵學生取得專業認證」申請表</dc:title>
    <dc:subject/>
    <meta:initial-creator>Rabbit</meta:initial-creator>
    <dc:creator>Your User Name</dc:creator>
    <meta:creation-date>2016-04-28T08:33:00Z</meta:creation-date>
    <dc:date>2016-04-28T08:33:00Z</dc:date>
    <meta:print-date>2014-12-03T03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