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1.4437in" style:use-optimal-column-width="false"/>
    </style:style>
    <style:style style:name="TableColumn19" style:family="table-column">
      <style:table-column-properties style:column-width="0.7055in" style:use-optimal-column-width="false"/>
    </style:style>
    <style:style style:name="TableColumn20" style:family="table-column">
      <style:table-column-properties style:column-width="0.2131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834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6" style:family="table">
      <style:table-properties style:width="6.8993in" fo:margin-left="0.0013in" table:align="center"/>
    </style:style>
    <style:style style:name="TableRow25" style:family="table-row">
      <style:table-row-properties style:min-row-height="0.709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0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1.378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3784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style:line-height-at-least="0in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style:line-height-at-least="0in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 fo:margin-left="0in" fo:text-inden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1.3784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純文字" style:family="paragraph">
      <style:paragraph-properties fo:text-align="justify"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純文字" style:family="paragraph">
      <style:paragraph-properties fo:text-align="justify" fo:line-height="0.25in" fo:margin-left="0.2333in" fo:text-indent="-0.2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bottom="0.1666in" fo:margin-left="0.2333in" fo:text-indent="-0.22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免修游泳/體適能課程申請表</text:p>
      <text:p text:style-name="P2"><text:span text:style-name="T3">申請日期：</text:span><text:span text:style-name="T4"><text:s/></text:span><text:span text:style-name="T5"><text:s/></text:span><text:span text:style-name="T6"><text:s text:c="3"/></text:span><text:span text:style-name="T7">年</text:span><text:span text:style-name="T8"><text:s/></text:span><text:span text:style-name="T9"><text:s/></text:span><text:span text:style-name="T10"><text:s text:c="2"/></text:span><text:span text:style-name="T11">月</text:span><text:span text:style-name="T12"><text:s/></text:span><text:span text:style-name="T13"><text:s/>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系</text:p>
            <text:p text:style-name="P32">年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</text:p>
            <text:p text:style-name="P42">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檢附文件</text:p>
          </table:table-cell>
          <table:table-cell table:style-name="TableCell48" table:number-columns-spanned="7">
            <text:p text:style-name="P49">□身心障礙手冊影本□其他證明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所</text:p>
            <text:p text:style-name="P53">承辦人</text:p>
          </table:table-cell>
          <table:table-cell table:style-name="TableCell54">
            <text:p text:style-name="P55">□同意採認特殊體育課程充抵游泳課程學分</text:p>
            <text:p text:style-name="P56">□同意採認特殊體育課程充抵體適能課程學分</text:p>
            <text:p text:style-name="P57"/>
          </table:table-cell>
          <table:table-cell table:style-name="TableCell58" table:number-columns-spanned="2">
            <text:p text:style-name="P59">系所</text:p>
            <text:p text:style-name="P60">主管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院長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體育室</text:p>
          </table:table-cell>
          <table:table-cell table:style-name="TableCell70" table:number-columns-spanned="3">
            <text:p text:style-name="P71">□同意該生通過游泳能力(免檢測)</text:p>
            <text:p text:style-name="P72">□同意該生通過體適能能力(免檢測)</text:p>
            <text:p text:style-name="P73"/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適應體育</text:p>
            <text:p text:style-name="P77">學系</text:p>
          </table:table-cell>
          <table:covered-table-cell/>
          <table:table-cell table:style-name="TableCell78" table:number-columns-spanned="2">
            <text:p text:style-name="P79">□同意<text:s text:c="2"/>該生另選特殊體育課程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教學業務暨發展中心承辦人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教學業務暨發展中心組長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教務長</text:p>
          </table:table-cell>
          <table:table-cell table:style-name="TableCell92">
            <text:p text:style-name="P93"/>
          </table:table-cell>
        </table:table-row>
      </table:table>
      <text:p text:style-name="P94">說明：</text:p>
      <text:p text:style-name="P95"><text:span text:style-name="T96">1.</text:span><text:span text:style-name="T97">依本校</text:span><text:span text:style-name="T98">「運動課程實施要點</text:span><text:span text:style-name="T99">」</text:span><text:span text:style-name="T100">第四點</text:span><text:span text:style-name="T101">：</text:span><text:span text:style-name="T102">因身心狀況不適合修習游泳或體適能課者，學生填「免修游泳/體適能課程申請表」並附證明向系所提出申請，得另修習本校開設之特殊體育課程，該課程不列入系所每學年開課總時數(學分)上限計算。</text:span></text:p>
      <text:p text:style-name="P103"><text:span text:style-name="T104">2.奉核後正本</text:span><text:span text:style-name="T105">留</text:span><text:span text:style-name="T106">存</text:span><text:span text:style-name="T107">系所</text:span><text:span text:style-name="T108">，</text:span><text:span text:style-name="T109">影</text:span><text:span text:style-name="T110">送</text:span><text:span text:style-name="T111">體育室、適應體育學系</text:span><text:span text:style-name="T112">、教務處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免修體育課程申請表</dc:title>
    <dc:subject/>
    <meta:initial-creator>sandy</meta:initial-creator>
    <dc:creator>Your User Name</dc:creator>
    <meta:creation-date>2016-04-28T07:13:00Z</meta:creation-date>
    <dc:date>2016-04-28T07:13:00Z</dc:date>
    <meta:print-date>2014-06-09T04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