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2777in"/>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line-height="0.2777in" fo:margin-left="0.5902in" fo:text-indent="-0.590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line-height="0.2777in" fo:margin-left="0.5902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2777in" fo:margin-left="0.6111in" fo:text-indent="-0.6111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P30"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7" style:parent-style-name="預設段落字型" style:family="text">
      <style:text-properties style:font-name="標楷體" style:font-name-asian="標楷體" style:font-style-complex="italic" fo:font-size="14pt" style:font-size-asian="14pt" style:font-size-complex="14pt" fo:background-color="#FFFFFF"/>
    </style:style>
    <style:style style:name="T3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9" style:parent-style-name="預設段落字型" style:family="text">
      <style:text-properties style:font-name="標楷體" style:font-name-asian="標楷體" style:font-style-complex="italic" fo:font-size="14pt" style:font-size-asian="14pt" style:font-size-complex="14pt" fo:background-color="#FFFFFF"/>
    </style:style>
    <style:style style:name="P40"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line-height="0.2777in" fo:margin-left="0.3493in" fo:text-indent="-0.3493in">
        <style:tab-stops>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style:style>
    <style:style style:name="T5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59" style:parent-style-name="預設段落字型" style:family="text">
      <style:text-properties style:font-name="標楷體" style:font-name-asian="標楷體" style:font-style-complex="italic" fo:font-size="14pt" style:font-size-asian="14pt" style:font-size-complex="14pt" fo:background-color="#FFFFFF"/>
    </style:style>
    <style:style style:name="T6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61" style:parent-style-name="預設段落字型" style:family="text">
      <style:text-properties style:font-name="標楷體" style:font-name-asian="標楷體" style:font-style-complex="italic" fo:font-size="14pt" style:font-size-asian="14pt" style:font-size-complex="14pt" fo:background-color="#FFFFFF"/>
    </style:style>
    <style:style style:name="P62"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3916in" fo:text-indent="-0.38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7" style:parent-style-name="預設段落字型" style:family="text">
      <style:text-properties style:font-name="標楷體" style:font-name-asian="標楷體" style:font-style-complex="italic"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777in" fo:margin-left="0.6194in" fo:text-indent="-0.619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vertical-align="baseline" fo:margin-top="0in" fo:line-height="0.2777in" fo:margin-left="0.3333in" fo:text-indent="-0.3333in">
        <style:tab-stops/>
      </style:paragraph-properties>
      <style:text-properties style:font-name="標楷體" style:font-name-asian="標楷體" fo:font-size="14pt" style:font-size-asian="14pt" style:font-size-complex="14pt" fo:hyphenate="false"/>
    </style:style>
    <style:style style:name="P88" style:parent-style-name="清單段落" style:family="paragraph">
      <style:paragraph-properties style:vertical-align="baseline" fo:margin-top="0in" fo:line-height="0.2777in" fo:margin-left="0.3333in" fo:text-indent="-0.3333in">
        <style:tab-stops/>
      </style:paragraph-properties>
      <style:text-properties style:font-name="標楷體" style:font-name-asian="標楷體" fo:font-size="14pt" style:font-size-asian="14pt" style:font-size-complex="14pt" fo:hyphenate="false"/>
    </style:style>
    <style:style style:name="P89" style:parent-style-name="內文" style:family="paragraph">
      <style:paragraph-properties style:snap-to-layout-grid="false" fo:line-height="0.2777in"/>
      <style:text-properties style:font-name-asian="標楷體" fo:font-size="14pt" style:font-size-asian="14pt" style:font-size-complex="14pt"/>
    </style:style>
    <style:style style:name="P90" style:parent-style-name="內文" style:family="paragraph">
      <style:paragraph-properties style:snap-to-layout-grid="false" fo:line-height="0.2777in"/>
      <style:text-properties style:font-name-asian="標楷體" fo:font-size="14pt" style:font-size-asian="14pt" style:font-size-complex="14pt"/>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7" style:parent-style-name="預設段落字型" style:family="text">
      <style:text-properties style:font-name="標楷體" style:font-name-asian="標楷體" style:font-style-complex="italic" fo:font-size="14pt" style:font-size-asian="14pt" style:font-size-complex="14pt" fo:background-color="#FFFFFF"/>
    </style:style>
    <style:style style:name="T98" style:parent-style-name="預設段落字型" style:family="text">
      <style:text-properties style:font-name="標楷體" style:font-name-asian="標楷體" style:font-style-complex="italic" fo:font-size="14pt" style:font-size-asian="14pt" style:font-size-complex="14pt" fo:background-color="#FFFFFF"/>
    </style:style>
    <style:style style:name="P99" style:parent-style-name="內文" style:family="paragraph">
      <style:paragraph-properties fo:line-height="0.2777in" fo:margin-left="0.6875in" fo:text-indent="-0.68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777in" fo:margin-left="0.6194in" fo:text-indent="-0.619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fo:line-height="0.2777in" fo:background-color="#FFFFFF"/>
      <style:text-properties style:font-name="標楷體" style:font-name-asian="標楷體" style:font-name-complex="Arial" fo:color="#222222" style:letter-kerning="false" fo:font-size="14pt" style:font-size-asian="14pt" style:font-size-complex="14pt"/>
    </style:style>
    <style:style style:name="P111" style:parent-style-name="內文" style:family="paragraph">
      <style:paragraph-properties fo:widows="2" fo:orphans="2" fo:line-height="0.2777in" fo:margin-left="0.3909in" fo:text-indent="-0.3909in" fo:background-color="#FFFFFF">
        <style:tab-stops/>
      </style:paragraph-properties>
      <style:text-properties style:font-name="標楷體" style:font-name-asian="標楷體" style:font-name-complex="Arial" fo:color="#222222" style:letter-kerning="false" fo:font-size="14pt" style:font-size-asian="14pt" style:font-size-complex="14pt"/>
    </style:style>
    <style:style style:name="P112" style:parent-style-name="內文" style:family="paragraph">
      <style:paragraph-properties style:snap-to-layout-grid="false" fo:line-height="0.2777in"/>
      <style:text-properties style:font-name-asian="標楷體" fo:font-size="14pt" style:font-size-asian="14pt" style:font-size-complex="14pt"/>
    </style:style>
    <style:style style:name="P113" style:parent-style-name="內文" style:family="paragraph">
      <style:paragraph-properties style:snap-to-layout-grid="false" fo:line-height="0.2777in"/>
      <style:text-properties style:font-name-asian="標楷體" fo:font-size="14pt" style:font-size-asian="14pt" style:font-size-complex="14pt"/>
    </style:style>
    <style:style style:name="P114" style:parent-style-name="內文" style:family="paragraph">
      <style:paragraph-properties style:snap-to-layout-grid="false" fo:line-height="0.2777in"/>
    </style:style>
    <style:style style:name="T11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1" style:parent-style-name="預設段落字型" style:family="text">
      <style:text-properties style:font-name="標楷體" style:font-name-asian="標楷體" style:font-style-complex="italic" fo:font-size="14pt" style:font-size-asian="14pt" style:font-size-complex="14pt" fo:background-color="#FFFFFF"/>
    </style:style>
    <style:style style:name="T12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23" style:parent-style-name="預設段落字型" style:family="text">
      <style:text-properties style:font-name="標楷體" style:font-name-asian="標楷體" style:font-style-complex="italic" fo:font-size="14pt" style:font-size-asian="14pt" style:font-size-complex="14pt" fo:background-color="#FFFFFF"/>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P134" style:parent-style-name="內文" style:family="paragraph">
      <style:paragraph-properties fo:line-height="0.2777in" fo:margin-left="0.6194in" fo:text-indent="-0.6194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style:vertical-align="baseline" fo:margin-top="0in" fo:line-height="0.2777in" fo:margin-left="0.3333in" fo:text-indent="-0.3333in">
        <style:tab-stops/>
      </style:paragraph-properties>
      <style:text-properties fo:hyphenate="false"/>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777in" fo:margin-left="0.6194in" fo:text-indent="-0.619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777in" fo:margin-left="0.3909in" fo:text-indent="-0.3909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line-height="0.2777in"/>
      <style:text-properties style:font-name-asian="標楷體" fo:font-size="14pt" style:font-size-asian="14pt" style:font-size-complex="14pt"/>
    </style:style>
    <style:style style:name="P142" style:parent-style-name="內文" style:family="paragraph">
      <style:paragraph-properties style:snap-to-layout-grid="false" fo:line-height="0.2777in"/>
      <style:text-properties style:font-name-asian="標楷體" fo:font-size="14pt" style:font-size-asian="14pt" style:font-size-complex="14pt"/>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9" style:parent-style-name="預設段落字型" style:family="text">
      <style:text-properties style:font-name="標楷體" style:font-name-asian="標楷體" style:font-style-complex="italic" fo:font-size="14pt" style:font-size-asian="14pt" style:font-size-complex="14pt" fo:background-color="#FFFFFF"/>
    </style:style>
    <style:style style:name="T150" style:parent-style-name="預設段落字型" style:family="text">
      <style:text-properties style:font-name="標楷體" style:font-name-asian="標楷體" style:font-style-complex="italic" fo:font-size="14pt" style:font-size-asian="14pt" style:font-size-complex="14pt" fo:background-color="#FFFFFF"/>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name="P156" style:parent-style-name="內文" style:family="paragraph">
      <style:paragraph-properties fo:line-height="0.2777in" fo:margin-left="0.6875in" fo:text-indent="-0.687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777in"/>
      <style:text-properties style:font-name-asian="標楷體" fo:font-size="14pt" style:font-size-asian="14pt" style:font-size-complex="14pt"/>
    </style:style>
    <style:style style:name="P161" style:parent-style-name="內文" style:family="paragraph">
      <style:paragraph-properties style:snap-to-layout-grid="false" fo:line-height="0.2777in"/>
    </style:style>
    <style:style style:name="T16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7" style:parent-style-name="預設段落字型" style:family="text">
      <style:text-properties style:font-name="標楷體" style:font-name-asian="標楷體" style:font-style-complex="italic" fo:font-size="14pt" style:font-size-asian="14pt" style:font-size-complex="14pt" fo:background-color="#FFFFFF"/>
    </style:style>
    <style:style style:name="T168" style:parent-style-name="預設段落字型" style:family="text">
      <style:text-properties style:font-name="標楷體" style:font-name-asian="標楷體" style:font-style-complex="italic" fo:font-size="14pt" style:font-size-asian="14pt" style:font-size-complex="14pt" fo:background-color="#FFFFFF"/>
    </style:style>
    <style:style style:name="P169" style:parent-style-name="內文" style:family="paragraph">
      <style:paragraph-properties fo:line-height="0.2777in" fo:margin-left="0.6875in" fo:text-indent="-0.68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777in" fo:margin-left="0.6875in" fo:text-indent="-0.687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2777in" fo:margin-left="0.3909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snap-to-layout-grid="false" fo:line-height="0.2777in" fo:margin-left="0.3909in" fo:text-indent="-0.3909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2777in"/>
      <style:text-properties style:font-name-asian="標楷體" fo:font-size="14pt" style:font-size-asian="14pt" style:font-size-complex="14pt"/>
    </style:style>
    <style:style style:name="P182" style:parent-style-name="內文" style:family="paragraph">
      <style:paragraph-properties style:snap-to-layout-grid="false" fo:line-height="0.2777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fo:margin-left="0.3909in" fo:text-indent="-0.3909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line-height="0.2777in"/>
    </style:style>
    <style:style style:name="T18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8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8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2" style:parent-style-name="預設段落字型" style:family="text">
      <style:text-properties style:font-name="標楷體" style:font-name-asian="標楷體" style:font-style-complex="italic" fo:font-size="14pt" style:font-size-asian="14pt" style:font-size-complex="14pt" fo:background-color="#FFFFFF"/>
    </style:style>
    <style:style style:name="T19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94" style:parent-style-name="預設段落字型" style:family="text">
      <style:text-properties style:font-name="標楷體" style:font-name-asian="標楷體" style:font-style-complex="italic" fo:font-size="14pt" style:font-size-asian="14pt" style:font-size-complex="14pt" fo:background-color="#FFFFFF"/>
    </style:style>
    <style:style style:name="P195" style:parent-style-name="內文" style:family="paragraph">
      <style:paragraph-properties fo:line-height="0.2777in" fo:margin-left="0.6875in" fo:text-indent="-0.687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777in" fo:margin-left="0.6875in" fo:text-indent="-0.6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0.3909in" fo:text-indent="-0.3909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3909in" fo:text-indent="-0.390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fo:margin-left="0.3909in" fo:text-indent="-0.3909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7555in" fo:text-indent="-0.7444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line-height="0.2777in"/>
    </style:style>
    <style:style style:name="T21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6" style:parent-style-name="預設段落字型" style:family="text">
      <style:text-properties style:font-name="標楷體" style:font-name-asian="標楷體" style:font-style-complex="italic" fo:font-size="14pt" style:font-size-asian="14pt" style:font-size-complex="14pt" fo:background-color="#FFFFFF"/>
    </style:style>
    <style:style style:name="T217" style:parent-style-name="預設段落字型" style:family="text">
      <style:text-properties style:font-name="標楷體" style:font-name-asian="標楷體" style:font-style-complex="italic" fo:font-size="14pt" style:font-size-asian="14pt" style:font-size-complex="14pt" fo:background-color="#FFFFFF"/>
    </style:style>
    <style:style style:name="P218" style:parent-style-name="內文" style:family="paragraph">
      <style:paragraph-properties fo:line-height="0.2777in" fo:margin-left="0.6875in" fo:text-indent="-0.687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2777in" fo:margin-left="0.6194in" fo:text-indent="-0.619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777in" fo:margin-left="0.3909in" fo:text-indent="-0.3909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777in" fo:margin-left="0.3909in" fo:text-indent="-0.3909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style:text-properties style:font-name-asian="標楷體" fo:font-size="14pt" style:font-size-asian="14pt" style:font-size-complex="14pt"/>
    </style:style>
    <style:style style:name="P230" style:parent-style-name="清單段落" style:family="paragraph">
      <style:paragraph-properties style:vertical-align="baseline" fo:margin-top="0in" fo:line-height="0.2777in" fo:margin-left="0.3333in" fo:text-indent="-0.3333in">
        <style:tab-stops/>
      </style:paragraph-properties>
      <style:text-properties fo:hyphenate="false"/>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style:vertical-align="baseline" fo:margin-top="0in" fo:line-height="0.2777in" fo:margin-left="0.3333in" fo:text-indent="-0.3333in">
        <style:tab-stops/>
      </style:paragraph-properties>
      <style:text-properties style:font-name="標楷體" style:font-name-asian="標楷體" fo:font-size="14pt" style:font-size-asian="14pt" style:font-size-complex="14pt" fo:hyphenate="false"/>
    </style:style>
    <style:style style:name="P245" style:parent-style-name="內文" style:family="paragraph">
      <style:paragraph-properties style:snap-to-layout-grid="false" fo:line-height="0.2777in"/>
    </style:style>
    <style:style style:name="T24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4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4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4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5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51" style:parent-style-name="預設段落字型" style:family="text">
      <style:text-properties style:font-name="標楷體" style:font-name-asian="標楷體" style:font-style-complex="italic" fo:font-size="14pt" style:font-size-asian="14pt" style:font-size-complex="14pt" fo:background-color="#FFFFFF"/>
    </style:style>
    <style:style style:name="T252" style:parent-style-name="預設段落字型" style:family="text">
      <style:text-properties style:font-name="標楷體" style:font-name-asian="標楷體" style:font-style-complex="italic" fo:font-size="14pt" style:font-size-asian="14pt" style:font-size-complex="14pt" fo:background-color="#FFFFFF"/>
    </style:style>
    <style:style style:name="P253" style:parent-style-name="內文" style:family="paragraph">
      <style:paragraph-properties fo:line-height="0.2777in" fo:margin-left="0.6875in" fo:text-indent="-0.687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777in" fo:margin-left="0.6194in" fo:text-indent="-0.619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style:vertical-align="baseline" fo:line-height="0.2777in" fo:margin-left="0.3909in" fo:text-indent="-0.3909in">
        <style:tab-stops>
          <style:tab-stop style:type="left" style:position="0.3451in"/>
          <style:tab-stop style:type="left" style:position="3.8416in"/>
        </style:tab-stops>
      </style:paragraph-properties>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widows="2" fo:orphans="2" fo:line-height="0.2777in" fo:background-color="#FFFFFF"/>
      <style:text-properties style:font-name="標楷體" style:font-name-asian="標楷體" style:font-name-complex="Arial" fo:color="#222222" style:letter-kerning="false" fo:font-size="14pt" style:font-size-asian="14pt" style:font-size-complex="14pt"/>
    </style:style>
    <style:style style:name="P287" style:parent-style-name="內文" style:family="paragraph">
      <style:paragraph-properties fo:widows="2" fo:orphans="2" fo:line-height="0.2777in" fo:margin-left="0.6388in" fo:text-indent="-0.6388in" fo:background-color="#FFFFFF">
        <style:tab-stops/>
      </style:paragraph-properties>
      <style:text-properties style:font-name="標楷體" style:font-name-asian="標楷體" style:font-name-complex="Arial" fo:color="#222222" style:letter-kerning="false" fo:font-size="14pt" style:font-size-asian="14pt" style:font-size-complex="14pt"/>
    </style:style>
    <style:style style:name="P288" style:parent-style-name="內文" style:family="paragraph">
      <style:paragraph-properties fo:widows="2" fo:orphans="2" fo:line-height="0.2777in" fo:background-color="#FFFFFF"/>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widows="2" fo:orphans="2" fo:line-height="0.2777in" fo:margin-left="0.6111in" fo:text-indent="-0.6111in" fo:background-color="#FFFFFF">
        <style:tab-stops/>
      </style:paragraph-properties>
      <style:text-properties style:font-name="標楷體" style:font-name-asian="標楷體" style:font-name-complex="Arial" fo:color="#222222" style:letter-kerning="false" fo:font-size="14pt" style:font-size-asian="14pt" style:font-size-complex="14pt"/>
    </style:style>
    <style:style style:name="P292" style:parent-style-name="內文" style:family="paragraph">
      <style:paragraph-properties fo:widows="2" fo:orphans="2" fo:line-height="0.2777in" fo:background-color="#FFFFFF"/>
    </style:style>
    <style:style style:name="T29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9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95" style:parent-style-name="內文" style:family="paragraph">
      <style:paragraph-properties fo:line-height="0.2777in" fo:margin-left="0.3868in" fo:text-indent="-0.3868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line-height="0.2777in" fo:margin-left="0.3909in" fo:text-indent="-0.3909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snap-to-layout-grid="false"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2777in"/>
      <style:text-properties style:font-name-asian="標楷體" fo:font-size="14pt" style:font-size-asian="14pt" style:font-size-complex="14pt"/>
    </style:style>
    <style:style style:name="P313" style:parent-style-name="內文" style:family="paragraph">
      <style:paragraph-properties style:snap-to-layout-grid="false" fo:line-height="0.2777in"/>
      <style:text-properties style:font-name-asian="標楷體" fo:font-size="14pt" style:font-size-asian="14pt" style:font-size-complex="14pt"/>
    </style:style>
    <style:style style:name="P314" style:parent-style-name="內文" style:family="paragraph">
      <style:paragraph-properties style:snap-to-layout-grid="false" fo:line-height="0.2777in"/>
      <style:text-properties style:font-name-asian="標楷體" fo:font-size="14pt" style:font-size-asian="14pt" style:font-size-complex="14pt"/>
    </style:style>
    <style:style style:name="P315" style:parent-style-name="內文" style:family="paragraph">
      <style:paragraph-properties style:snap-to-layout-grid="false" fo:line-height="0.2777in"/>
      <style:text-properties style:font-name-asian="標楷體" fo:font-size="14pt" style:font-size-asian="14pt" style:font-size-complex="14pt"/>
    </style:style>
    <style:style style:name="P316" style:parent-style-name="內文" style:family="paragraph">
      <style:paragraph-properties style:snap-to-layout-grid="false" fo:line-height="0.2777in"/>
      <style:text-properties style:font-name-asian="標楷體" fo:font-size="14pt" style:font-size-asian="14pt" style:font-size-complex="14pt"/>
    </style:style>
    <style:style style:name="P317" style:parent-style-name="內文" style:family="paragraph">
      <style:paragraph-properties style:snap-to-layout-grid="false" fo:line-height="0.2777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office:automatic-styles>
  <office:body>
    <office:text text:use-soft-page-breaks="true">
      <text:p text:style-name="P1">國立體育大學104學年度第2學期第1次教務會議紀錄</text:p>
      <text:list text:style-name="LFO1" text:continue-numbering="true">
        <text:list-item>
          <text:p text:style-name="P5">時間：民國105年6月15日(星期三)下午3時</text:p>
        </text:list-item>
        <text:list-item>
          <text:p text:style-name="P6">地點：本校行政教學大樓5樓515室</text:p>
        </text:list-item>
        <text:list-item>
          <text:p text:style-name="P7">主席：黃啟煌教務長<text:s text:c="18"/></text:p>
        </text:list-item>
        <text:list-item>
          <text:p text:style-name="P8">出席人員：詳如簽到單。</text:p>
        </text:list-item>
        <text:list-item>
          <text:p text:style-name="P9">主席致詞：略。</text:p>
        </text:list-item>
        <text:list-item>
          <text:p text:style-name="P10">宣讀上次會議紀錄：略。</text:p>
        </text:list-item>
        <text:list-item>
          <text:p text:style-name="P11"><text:span text:style-name="T12">業務單位報告：</text:span></text:p>
        </text:list-item>
      </text:list>
      <text:p text:style-name="P13"><text:span text:style-name="T14"><text:s text:c="2"/></text:span><text:span text:style-name="T15">一、</text:span><text:span text:style-name="T16">5月18</text:span><text:span text:style-name="T17">日至</text:span><text:span text:style-name="T18">23日全校停電停課，補課課務安排如下：由停課情況之教師填寫補課時間，於7月3日前補課；期末考延長一週，自6月20日起至7月3</text:span><text:span text:style-name="T19">日止；成績輸入</text:span><text:span text:style-name="T20">延長一週至7月12日止；辦理離校起始日期不變。</text:span></text:p>
      <text:p text:style-name="P21"><text:s text:c="2"/>二、104-2學期申請彈修學生共計有30位，停修課程計有131人次。</text:p>
      <text:p text:style-name="P22"><text:span text:style-name="T23"><text:s text:c="2"/>三、</text:span><text:span text:style-name="T24">夏季學院暑修課程</text:span><text:span text:style-name="T25">計有9</text:span><text:span text:style-name="T26">位同學提出申請，</text:span><text:span text:style-name="T27">104-2</text:span><text:span text:style-name="T28">暑修申請開課共計</text:span><text:span text:style-name="T29">7個課程。第二期學生暑修申請，預定於6月20日起受理。</text:span></text:p>
      <text:list text:style-name="LFO1" text:continue-numbering="true">
        <text:list-item>
          <text:p text:style-name="P30">討論事項：</text:p>
        </text:list-item>
      </text:list>
      <text:p text:style-name="P31"><text:span text:style-name="T32">【提案</text:span><text:span text:style-name="T33">一</text:span><text:span text:style-name="T34">】</text:span><text:span text:style-name="T35"><text:s text:c="28"/></text:span><text:span text:style-name="T36"><text:s text:c="2"/></text:span><text:span text:style-name="T37">提案單位</text:span><text:span text:style-name="T38">：</text:span><text:span text:style-name="T39">技擊運動技術學系</text:span></text:p>
      <text:p text:style-name="P40">案 由：技擊運動技術學系侯碧燕老師修改1041學期柔道課程7名修課學生分數乙案，提請討論。<text:s/></text:p>
      <text:p text:style-name="P41">說 明：</text:p>
      <text:p text:style-name="P42">一、授課教師於規定時間輸入學期成績，其中一名學生於2月16日以電子郵件詢問學期分數問題，授課教師收到郵件後查閱授課相關紀錄，發現期末考試分組名單及評分紙本中，TA將補考名單寫在背面；授課教師計算期末分數、輸入成績時，雖覺缺考學生數較多，然因先前有學生在補考後仍電話聯繫要求補考，遂未再與其他學生確認即送出分數，造成該組7名學生沒有期末考分數。</text:p>
      <text:p text:style-name="P43">二、此為授課教師登錄之疏失，敬請 惠允修正該組7名學生之學期總分數。</text:p>
      <text:p text:style-name="P44"><text:span text:style-name="T45">決</text:span><text:span text:style-name="T46"><text:s/></text:span><text:span text:style-name="T47">議：</text:span><text:span text:style-name="T48">照案通過，建請教務處針對</text:span><text:span text:style-name="T49">999</text:span><text:span text:style-name="T50">申請期程</text:span><text:span text:style-name="T51">及程序</text:span><text:span text:style-name="T52">再行研議。</text:span></text:p>
      <text:p text:style-name="P53"/>
      <text:p text:style-name="P54"><text:span text:style-name="T55">【提案</text:span><text:span text:style-name="T56">二</text:span><text:span text:style-name="T57">】</text:span><text:span text:style-name="T58"><text:s text:c="34"/></text:span><text:span text:style-name="T59">提案單位</text:span><text:span text:style-name="T60">：</text:span><text:span text:style-name="T61">教務處註冊組</text:span></text:p>
      <text:p text:style-name="P62">案 由：有關本校技擊系學生陳震寰等3人申請105學年度轉系乙案，提請討論。<text:s/></text:p>
      <text:p text:style-name="P63">說 明：</text:p>
      <text:p text:style-name="P64">一、依本校轉系辦法辦理。</text:p>
      <text:p text:style-name="P65">二、陳震寰等3位同學分別經體推、運保等2系辦理書面資料審核與口試，皆符合該系自訂錄取標準，申請及錄取名單如附件。</text:p>
      <text:soft-page-break/>
      <text:p text:style-name="P66"><text:span text:style-name="T67">決</text:span><text:span text:style-name="T68"><text:s/></text:span><text:span text:style-name="T69">議：</text:span><text:span text:style-name="T70">轉系名單照案通過，建請於轉系申請表增加</text:span><text:span text:style-name="T71">「轉出系導師」簽名欄位。</text:span></text:p>
      <text:p text:style-name="P72"><text:span text:style-name="T73">【提案</text:span><text:span text:style-name="T74">三</text:span><text:span text:style-name="T75">】 <text:s/></text:span><text:span text:style-name="T76"><text:s text:c="17"/></text:span><text:span text:style-name="T77">提案單位：</text:span><text:span text:style-name="T78">國際運動教練科學碩士學位學程</text:span></text:p>
      <text:p text:style-name="P79"><text:span text:style-name="T80">案 由：</text:span><text:span text:style-name="T81">有關國際運動教練科學碩士學位學程</text:span><text:span text:style-name="T82">課程總表</text:span><text:span text:style-name="T83">乙案</text:span><text:span text:style-name="T84">，提請討論。</text:span></text:p>
      <text:p text:style-name="P85"><text:span text:style-name="T86">說 明：</text:span></text:p>
      <text:p text:style-name="P87">一、依據104學年度第2學期第1次校課程委員會議提案十三之決議：教練研究所國際專班課程總表如修改幅度較大時再召開校課程委員會討論，否則修改完成後逕送教務會議審議。</text:p>
      <text:p text:style-name="P88">二、匈牙利體育大學於六月初提出課程部分變更如附件。</text:p>
      <text:p text:style-name="P89">決<text:s/>議：照案通過。</text:p>
      <text:p text:style-name="P90"/>
      <text:p text:style-name="P91"><text:span text:style-name="T92">【提案</text:span><text:span text:style-name="T93">四</text:span><text:span text:style-name="T94">】 <text:s/></text:span><text:span text:style-name="T95"><text:s text:c="31"/></text:span><text:span text:style-name="T96"><text:s/></text:span><text:span text:style-name="T97">提案單位：</text:span><text:span text:style-name="T98">體育推廣學系</text:span></text:p>
      <text:p text:style-name="P99"><text:span text:style-name="T100">案 由：</text:span><text:span text:style-name="T101">體育推廣學</text:span><text:span text:style-name="T102">系幼兒體育模組、運動賽會模組、運動休閒</text:span><text:span text:style-name="T103">模組</text:span><text:span text:style-name="T104">學分調整</text:span><text:span text:style-name="T105">乙</text:span><text:span text:style-name="T106">案</text:span><text:span text:style-name="T107">，提請討論。</text:span></text:p>
      <text:p text:style-name="P108"><text:span text:style-name="T109">說 明：</text:span></text:p>
      <text:p text:style-name="P110">一、依本校104學年度第2學期第1次校課程委員會會議決議辦理。</text:p>
      <text:p text:style-name="P111">二、經本系104學年度第2學期第5次系課程委員會開會討論，統一將本系三個模組(幼兒體育、運動賽會及運動休閒)之總學分控制在20學分，以配合學校規定及符合本系專業需求。</text:p>
      <text:p text:style-name="P112">決<text:s/>議：照案通過。</text:p>
      <text:p text:style-name="P113"/>
      <text:p text:style-name="P114"><text:span text:style-name="T115">【提案</text:span><text:span text:style-name="T116">五</text:span><text:span text:style-name="T117">】</text:span><text:span text:style-name="T118"><text:s text:c="16"/></text:span><text:span text:style-name="T119"><text:s text:c="3"/></text:span><text:span text:style-name="T120"><text:s text:c="3"/></text:span><text:span text:style-name="T121">提案單位</text:span><text:span text:style-name="T122">：</text:span><text:span text:style-name="T123">教務處教學業務暨發展中心</text:span></text:p>
      <text:p text:style-name="P124"><text:span text:style-name="T125">案 由：</text:span><text:span text:style-name="T126">有關</text:span><text:span text:style-name="T127">修</text:span><text:span text:style-name="T128">訂</text:span><text:span text:style-name="T129">「</text:span><text:span text:style-name="T130">國立體育大服務學習課程實施要點</text:span><text:span text:style-name="T131">」</text:span><text:span text:style-name="T132">乙案</text:span><text:span text:style-name="T133">，提請討論。</text:span></text:p>
      <text:p text:style-name="P134">說 明：</text:p>
      <text:p text:style-name="P135"><text:span text:style-name="T136">一、</text:span><text:span text:style-name="T137">體育推廣學系服務學習課程擬設為1學分，提請修正</text:span><text:span text:style-name="T138">。</text:span></text:p>
      <text:p text:style-name="P139">二、刪除大三下學期結束前修習為原則之規定。</text:p>
      <text:p text:style-name="P140">三、維持通過或不通過之登錄，因無分數登記，所以不列入學業成績總平均之計算。</text:p>
      <text:p text:style-name="P141">決<text:s/>議：第二點維持原條文內容，第三點修正後通過。</text:p>
      <text:p text:style-name="P142"/>
      <text:p text:style-name="P143"><text:span text:style-name="T144">【提案</text:span><text:span text:style-name="T145">六</text:span><text:span text:style-name="T146">】 <text:s/></text:span><text:span text:style-name="T147"><text:s text:c="20"/></text:span><text:span text:style-name="T148"><text:s/></text:span><text:span text:style-name="T149">提案單位：</text:span><text:span text:style-name="T150">教務處教學業務暨發展中心</text:span></text:p>
      <text:p text:style-name="P151"><text:span text:style-name="T152">案 由：</text:span><text:span text:style-name="T153">有關</text:span><text:span text:style-name="T154">修訂</text:span><text:span text:style-name="T155">「國立體育大學課程委員會設置辦法」，提請討論。</text:span></text:p>
      <text:p text:style-name="P156"><text:span text:style-name="T157">說 明：</text:span><text:span text:style-name="T158">本校組織規程已修正將體育處歸屬於行政單位，非屬教學單位，</text:span><text:span text:style-name="T159">並已不再開課，修正相關條文。</text:span></text:p>
      <text:p text:style-name="P160">決<text:s/>議：照案通過。</text:p>
      <text:soft-page-break/>
      <text:p text:style-name="P161"><text:span text:style-name="T162">【提案</text:span><text:span text:style-name="T163">七</text:span><text:span text:style-name="T164">】 <text:s/></text:span><text:span text:style-name="T165"><text:s text:c="16"/></text:span><text:span text:style-name="T166"><text:s text:c="4"/></text:span><text:span text:style-name="T167">提案單位：</text:span><text:span text:style-name="T168">教務處教學業務暨發展中心</text:span></text:p>
      <text:p text:style-name="P169"><text:span text:style-name="T170">案 由：</text:span><text:span text:style-name="T171">有關</text:span><text:span text:style-name="T172">修訂「國立體育大學遠距教學實施辦法</text:span><text:span text:style-name="T173">」乙</text:span><text:span text:style-name="T174">案，提請</text:span><text:span text:style-name="T175">討論</text:span><text:span text:style-name="T176">。</text:span></text:p>
      <text:p text:style-name="P177"><text:span text:style-name="T178">說 明：</text:span></text:p>
      <text:p text:style-name="P179">一、本辦法原依據「專科以上學校遠距教學作業規範」已於95年9月22日廢止(如附件一)，改依95年9月8日公布之「大學遠距教學實施辦法」修訂辦法。(如附件二)</text:p>
      <text:p text:style-name="P180">二、檢附「國立體育大學遠距教學實施辦法」修正對條文照表、草案、原條文 (如附件三至五)。</text:p>
      <text:p text:style-name="P181">決<text:s/>議：</text:p>
      <text:p text:style-name="P182"><text:span text:style-name="T183">一、第七條刪除</text:span><text:span text:style-name="T184">「視訊」，餘修正後通過。</text:span></text:p>
      <text:p text:style-name="P185">二、校內遠距教學系統介面為中文，為提供外國學生友善的使用環境，請資訊中心協助處理。</text:p>
      <text:p text:style-name="P186"><text:span text:style-name="T187">【提案</text:span><text:span text:style-name="T188">八</text:span><text:span text:style-name="T189">】</text:span><text:span text:style-name="T190"><text:s text:c="21"/></text:span><text:span text:style-name="T191"><text:s/></text:span><text:span text:style-name="T192">提案單位</text:span><text:span text:style-name="T193">：</text:span><text:span text:style-name="T194">教務處教學業務暨發展中心</text:span></text:p>
      <text:p text:style-name="P195"><text:span text:style-name="T196">案 由</text:span><text:span text:style-name="T197">：</text:span><text:span text:style-name="T198">有關修訂</text:span><text:span text:style-name="T199">「國立體育大學教師授課時數及超支鐘點費核計辦法」</text:span><text:span text:style-name="T200">乙案</text:span><text:span text:style-name="T201">，提請</text:span><text:span text:style-name="T202">討論</text:span><text:span text:style-name="T203">。</text:span></text:p>
      <text:p text:style-name="P204">說 明：</text:p>
      <text:p text:style-name="P205">一、為鼓勵教師從事教學創新方案，每案得核減一小時，核減授課時數每學期至多二小時。</text:p>
      <text:p text:style-name="P206">二、配合學校教學創新方案並完成開課之教師，每案得核減一至二小時，核減授課時數每學期至多二小時。</text:p>
      <text:p text:style-name="P207">三、增訂於運動專長訓練課程擔任教學工作為本質業務者，不得支領鐘點費。</text:p>
      <text:p text:style-name="P208">四、檢附修正條文對照表、條文草案、原條文、教育部函示、各級專任運動教練聘任管理辦法。(附件一至五)</text:p>
      <text:p text:style-name="P209">決<text:s/>議：照案通過。</text:p>
      <text:p text:style-name="P210"><text:span text:style-name="T211">【提案</text:span><text:span text:style-name="T212">九</text:span><text:span text:style-name="T213">】 <text:s/></text:span><text:span text:style-name="T214"><text:s text:c="18"/></text:span><text:span text:style-name="T215"><text:s text:c="2"/></text:span><text:span text:style-name="T216">提案單位：</text:span><text:span text:style-name="T217">教務處教學業務暨發展中心</text:span></text:p>
      <text:p text:style-name="P218"><text:span text:style-name="T219">案 由：</text:span><text:span text:style-name="T220">有關修訂「</text:span><text:span text:style-name="T221">國立體育大學教學單位年度資本預算（計畫型）分配審核原則</text:span><text:span text:style-name="T222">」一案，提請</text:span><text:span text:style-name="T223">討論</text:span><text:span text:style-name="T224">。</text:span></text:p>
      <text:p text:style-name="P225"><text:span text:style-name="T226">說 明：</text:span></text:p>
      <text:p text:style-name="P227">一、本辦法前次為103年度教學單位年度資本預算分配會議通過(102年12月3日)，檢附原辦法(如附件一)</text:p>
      <text:p text:style-name="P228">二、檢附「國立體育大學教學單位年度資本預算（計畫型）分配審核原則修正條文對照表」與修正後辦法(如附件二、三)。</text:p>
      <text:p text:style-name="P229">決<text:s/>議：</text:p>
      <text:p text:style-name="P230"><text:span text:style-name="T231">一、第五條第一項修正為</text:span><text:span text:style-name="T232">：</text:span><text:span text:style-name="T233">「『</text:span><text:span text:style-name="T234">審核小組</text:span><text:span text:style-name="T235">』由</text:span><text:span text:style-name="T236">教務長擔任主席</text:span><text:span text:style-name="T237">，共同教育委員會主任委員、</text:span><text:span text:style-name="T238">各</text:span><text:span text:style-name="T239">學院院長、教學業務暨發展中心主任擔任</text:span><text:span text:style-name="T240">審核</text:span><text:span text:style-name="T241">委</text:span><text:span text:style-name="T242">員。</text:span><text:span text:style-name="T243">」</text:span></text:p>
      <text:p text:style-name="P244">二、餘修正後通過。</text:p>
      <text:soft-page-break/>
      <text:p text:style-name="P245"><text:span text:style-name="T246">【提案</text:span><text:span text:style-name="T247">十</text:span><text:span text:style-name="T248">】 <text:s/></text:span><text:span text:style-name="T249"><text:s text:c="15"/></text:span><text:span text:style-name="T250"><text:s text:c="5"/></text:span><text:span text:style-name="T251">提案單位：</text:span><text:span text:style-name="T252">教務處教學業務暨發展中心</text:span></text:p>
      <text:p text:style-name="P253"><text:span text:style-name="T254">案 由：</text:span><text:span text:style-name="T255">有關本校</text:span><text:span text:style-name="T256">10</text:span><text:span text:style-name="T257">5</text:span><text:span text:style-name="T258">學年度課程內容計畫表</text:span><text:span text:style-name="T259">、課程模組規劃表</text:span><text:span text:style-name="T260">異動</text:span><text:span text:style-name="T261">草案，提請討論。</text:span></text:p>
      <text:p text:style-name="P262"><text:span text:style-name="T263">說 明：</text:span></text:p>
      <text:p text:style-name="P264"><text:span text:style-name="T265">一、</text:span><text:span text:style-name="T266">本案業經10</text:span><text:span text:style-name="T267">5</text:span><text:span text:style-name="T268">年</text:span><text:span text:style-name="T269">05</text:span><text:span text:style-name="T270">月</text:span><text:span text:style-name="T271">09</text:span><text:span text:style-name="T272">日</text:span><text:span text:style-name="T273">10</text:span><text:span text:style-name="T274">4</text:span><text:span text:style-name="T275">學年度</text:span><text:span text:style-name="T276">第2學期</text:span><text:span text:style-name="T277">第1次校課程委員會議</text:span><text:span text:style-name="T278">決議通過</text:span><text:span text:style-name="T279">。</text:span></text:p>
      <text:p text:style-name="P280"><text:span text:style-name="T281">二、</text:span><text:span text:style-name="T282">適體系與體推系課程模組規劃表調整說明：(詳如附件1、2)</text:span></text:p>
      <text:p text:style-name="P283"><text:span text:style-name="T284"><text:s text:c="2"/>(一)</text:span><text:span text:style-name="T285">適體系：</text:span></text:p>
      <text:p text:style-name="P286"><text:s text:c="4"/>1.課程模組：模組課程數皆未進行增刪。</text:p>
      <text:p text:style-name="P287"><text:s text:c="4"/>2.學分數：身心障礙運動教練及適應體育師課程二模組，所需學分數原為16學分，為滿足專業需求之必要條件，因應調整增加為22學分。</text:p>
      <text:p text:style-name="P288"><text:span text:style-name="T289"><text:s text:c="2"/>(二)</text:span><text:span text:style-name="T290">體推系：</text:span></text:p>
      <text:p text:style-name="P291"><text:s text:c="4"/>1.幼兒體育模組調整內容如下：將戶外教育、團康活動、康輔教育三門課程調整至運動教育領域。運動教育領域增加至6學分。</text:p>
      <text:p text:style-name="P292"><text:span text:style-name="T293"><text:s text:c="4"/>2.</text:span><text:span text:style-name="T294">運動賽會模組調整內容如下：在運動行銷企畫領域調整至6學分。</text:span></text:p>
      <text:p text:style-name="P295"><text:span text:style-name="T296">三、</text:span><text:span text:style-name="T297">體研所博士班幼兒體育開課名稱調整後為「幼兒體育課程的學習準則與教學要領專題討論」。體育學院課程大網不足18週，已改正。</text:span></text:p>
      <text:p text:style-name="P298"><text:span text:style-name="T299">四、</text:span><text:span text:style-name="T300">國際運動教練科學碩士學位學程原有43門課程，調整後為34門課程。學分數原為122學分，調整後為120學分。(附件</text:span><text:span text:style-name="T301">3</text:span><text:span text:style-name="T302">-競技學院檔案夾)</text:span></text:p>
      <text:p text:style-name="P303"><text:span text:style-name="T304">五、</text:span><text:span text:style-name="T305">檢附課程</text:span><text:span text:style-name="T306">內容計畫表</text:span><text:span text:style-name="T307">、課程模組規劃表</text:span><text:span text:style-name="T308">(</text:span><text:span text:style-name="T309">如附件3</text:span><text:span text:style-name="T310">)</text:span><text:span text:style-name="T311">。</text:span></text:p>
      <text:p text:style-name="P312">決<text:s/>議：</text:p>
      <text:p text:style-name="P313">一、請體育研究所補件後，交由教務長審核。</text:p>
      <text:p text:style-name="P314">二、餘照案通過。</text:p>
      <text:p text:style-name="P315"/>
      <text:p text:style-name="P316">玖、臨時動議：無。</text:p>
      <text:p text:style-name="P317"><text:span text:style-name="T318">拾、</text:span><text:span text:style-name="T319">散會：</text:span><text:span text:style-name="T320">下午</text:span><text:span text:style-name="T321">4</text:span><text:span text:style-name="T322">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fo:color="#000000"/>
    </style:style>
    <style:style style:name="WW_CharLFO5LVL1" style:family="text">
      <style:text-properties fo:color="#000000"/>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4LVL1" style:family="text">
      <style:text-properties style:font-name="新細明體" fo:color="#000000"/>
    </style:style>
    <style:style style:name="WW_CharLFO2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Po-Yen Liao</dc:creator>
    <meta:creation-date>2016-06-23T06:28:00Z</meta:creation-date>
    <dc:date>2016-06-23T06:29:00Z</dc:date>
    <meta:print-date>2016-06-14T08:51:00Z</meta:print-date>
    <meta:template xlink:href="Normal" xlink:type="simple"/>
    <meta:editing-cycles>4</meta:editing-cycles>
    <meta:editing-duration>PT60S</meta:editing-duration>
    <meta:document-statistic meta:page-count="4" meta:paragraph-count="6" meta:word-count="458" meta:character-count="3064" meta:row-count="21" meta:non-whitespace-character-count="2612"/>
  </office:meta>
</office:document-meta>
</file>