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end" fo:line-height="0.2777in" fo:margin-right="0.6666in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4pt"/>
    </style:style>
    <style:style style:name="T29" style:parent-style-name="預設段落字型" style:family="text">
      <style:text-properties style:font-name="Times New Roman" style:font-name-asian="標楷體" fo:color="#000000" style:font-size-complex="14pt"/>
    </style:style>
    <style:style style:name="T30" style:parent-style-name="預設段落字型" style:family="text">
      <style:text-properties style:font-name="Times New Roman" style:font-name-asian="標楷體" fo:color="#000000" style:font-size-complex="14pt"/>
    </style:style>
    <style:style style:name="T31" style:parent-style-name="預設段落字型" style:family="text">
      <style:text-properties style:font-name="Times New Roman" style:font-name-asian="標楷體" fo:color="#000000" style:font-size-complex="14pt"/>
    </style:style>
    <style:style style:name="T32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0763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3847in" style:use-optimal-column-width="false"/>
    </style:style>
    <style:style style:name="Table33" style:family="table">
      <style:table-properties style:width="7.1861in" fo:margin-left="0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ableRow96" style:family="table-row">
      <style:table-row-properties style:min-row-height="0.468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4833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6916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Row147" style:family="table-row">
      <style:table-row-properties style:min-row-height="1.3888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909in" style:use-optimal-row-height="false"/>
    </style:style>
    <style:style style:name="TableCell188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P23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5" style:family="table-row">
      <style:table-row-properties style:min-row-height="0.8583in" style:use-optimal-row-height="false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075in" svg:y="-0.13333in" svg:width="0.80139in" svg:height="0.45in" style:rel-width="scale" style:rel-height="scale"><draw:text-box><text:p text:style-name="P4">附件C1</text:p></draw:text-box><svg:title/><svg:desc/></draw:frame></text:span><text:span text:style-name="T5">國立體育大學</text:span><text:span text:style-name="T6">教學助理</text:span><text:span text:style-name="T7">申</text:span><text:span text:style-name="T8">請書</text:span><text:span text:style-name="T9">(</text:span><text:span text:style-name="T10">課程</text:span><text:span text:style-name="T11">/</text:span><text:span text:style-name="T12">數位</text:span><text:span text:style-name="T13">)</text:span></text:p>
      <text:p text:style-name="P14"><text:span text:style-name="T15"><text:s text:c="6"/></text:span><text:span text:style-name="T16">收件日期：</text:span><text:span text:style-name="T17">115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(</text:span><text:span text:style-name="T24">請繳至行政大樓</text:span><text:span text:style-name="T25">5</text:span><text:span text:style-name="T26">樓</text:span><text:span text:style-name="T27">511)/</text:span><text:span text:style-name="T28">預計選課人數</text:span><text:span text:style-name="T29"><text:s text:c="6"/></text:span><text:span text:style-name="T30">人、補助編號</text:span><text:span text:style-name="T31">:</text:span><text:span text:style-name="T32"><text:s text:c="10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開課單位</text:span></text:p>
          </table:table-cell>
          <table:table-cell table:style-name="TableCell44" table:number-columns-spanned="5">
            <text:p text:style-name="P45"><text:span text:style-name="T46"><text:s text:c="26"/></text:span><text:span text:style-name="T47">系</text:span><text:span text:style-name="T48">(</text:span><text:span text:style-name="T49">所</text:span><text:span text:style-name="T50">) <text:s text:c="24"/></text:span><text:span text:style-name="T51">請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授課教師</text:p>
          </table:table-cell>
          <table:table-cell table:style-name="TableCell55">
            <text:p text:style-name="P56"/>
          </table:table-cell>
          <table:table-cell table:style-name="TableCell57">
            <text:p text:style-name="P58">所屬系所</text:p>
          </table:table-cell>
          <table:table-cell table:style-name="TableCell59" table:number-columns-spanned="3">
            <text:p text:style-name="P60">系(所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課號(7碼)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課程名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課程性質</text:p>
          </table:table-cell>
          <table:table-cell table:style-name="TableCell83" table:number-columns-spanned="5">
            <text:p text:style-name="P84"><text:span text:style-name="T85">□</text:span><text:span text:style-name="T86">必修</text:span><text:span text:style-name="T87"><text:s text:c="3"/>□</text:span><text:span text:style-name="T88">選俢</text:span><text:span text:style-name="T89"><text:s text:c="2"/>□</text:span><text:span text:style-name="T90">單位主管核可之特殊需求課程</text:span><text:span text:style-name="T91">(</text:span><text:span text:style-name="T92">每教學單位最多以</text:span><text:span text:style-name="T93">1</text:span><text:span text:style-name="T94">門為限</text:span><text:span text:style-name="T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分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授課時間</text:span></text:p>
          </table:table-cell>
          <table:table-cell table:style-name="TableCell104" table:number-columns-spanned="3">
            <text:p text:style-name="P105"><text:span text:style-name="T106">星期</text:span><text:span text:style-name="T107"><text:s text:c="13"/>/<text:s/></text:span><text:span text:style-name="T108">節次</text:span><text:span text:style-name="T109"><text:s text:c="12"/>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學習範疇</text:p>
          </table:table-cell>
          <table:table-cell table:style-name="TableCell113" table:number-columns-spanned="5">
            <text:p text:style-name="P114">□專業養成範圍<text:s text:c="2"/>□實習課程<text:s text:c="2"/>□培養專業實務能力與技巧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類型/</text:p>
            <text:p text:style-name="P118">時數</text:p>
          </table:table-cell>
          <table:table-cell table:style-name="TableCell119" table:number-columns-spanned="5">
            <text:p text:style-name="P120">□課程教學助理________小時<text:s text:c="3"/>□數位教學助理_______小時</text:p>
            <text:p text:style-name="P121">(總時數上限為45小時，教師依實際需求填入即可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授課方式</text:p>
          </table:table-cell>
          <table:table-cell table:style-name="TableCell125" table:number-columns-spanned="5">
            <text:p text:style-name="P126"><text:span text:style-name="T127">講述：</text:span><text:span text:style-name="T128"><text:s text:c="4"/></text:span><text:span text:style-name="T129">%</text:span><text:span text:style-name="T130">；討論：</text:span><text:span text:style-name="T131"><text:s text:c="4"/></text:span><text:span text:style-name="T132">%</text:span><text:span text:style-name="T133">；技術操作：</text:span><text:span text:style-name="T134"><text:s text:c="4"/></text:span><text:span text:style-name="T135">%</text:span></text:p>
            <text:p text:style-name="P136"><text:span text:style-name="T137">小組活動：</text:span><text:span text:style-name="T138"><text:s text:c="4"/></text:span><text:span text:style-name="T139">%</text:span><text:span text:style-name="T140">；數位學習：</text:span><text:span text:style-name="T141"><text:s text:c="4"/></text:span><text:span text:style-name="T142">%</text:span><text:span text:style-name="T143">；其他：</text:span><text:span text:style-name="T144"><text:s text:c="4"/></text:span><text:span text:style-name="T145">%</text:span><text:span text:style-name="T14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如何將教學助理資源融入課程</text:p>
          </table:table-cell>
          <table:table-cell table:style-name="TableCell150" table:number-columns-spanned="5">
            <text:p text:style-name="P151"><text:span text:style-name="T152">□</text:span><text:span text:style-name="T153">教學現場指導</text:span><text:span text:style-name="T154"><text:s text:c="9"/></text:span><text:span text:style-name="T155">□</text:span><text:span text:style-name="T156">觀摩教師授課</text:span><text:span text:style-name="T157"><text:s text:c="2"/></text:span></text:p>
            <text:p text:style-name="P158"><text:span text:style-name="T159">□</text:span><text:span text:style-name="T160">研討會、學術會議籌辦</text:span><text:span text:style-name="T161"><text:s/></text:span><text:span text:style-name="T162">□</text:span><text:span text:style-name="T163">定期召開會議或會面</text:span></text:p>
            <text:p text:style-name="P164"><text:span text:style-name="T165">□</text:span><text:span text:style-name="T166">資料應用與分析</text:span><text:span text:style-name="T167"><text:s text:c="7"/></text:span><text:span text:style-name="T168">□</text:span><text:span text:style-name="T169">指導討論與解題技巧</text:span></text:p>
            <text:p text:style-name="P170"><text:span text:style-name="T171">□</text:span><text:span text:style-name="T172">教學傳承經驗</text:span><text:span text:style-name="T173"><text:s text:c="9"/></text:span><text:span text:style-name="T174">□</text:span><text:span text:style-name="T175">告知可使用的教學資源</text:span></text:p>
            <text:p text:style-name="P176"><text:span text:style-name="T177">□</text:span><text:span text:style-name="T178">安排教學觀摩</text:span><text:span text:style-name="T179"><text:s text:c="9"/></text:span><text:span text:style-name="T180">□</text:span><text:span text:style-name="T181">協助監考及記錄修課同學學習狀況</text:span><text:span text:style-name="T182"><text:s text:c="3"/></text:span></text:p>
            <text:p text:style-name="P183"><text:span text:style-name="T184">□</text:span><text:span text:style-name="T185">其他</text:span><text:span text:style-name="T186"><text:s/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注意事項</text:p>
            <text:p text:style-name="P190"><text:span text:style-name="T191">(</text:span><text:span text:style-name="T192">請詳閱</text:span><text:span text:style-name="T193">)</text:span></text:p>
          </table:table-cell>
          <table:table-cell table:style-name="TableCell194" table:number-columns-spanned="5">
            <text:p text:style-name="P195"><text:span text:style-name="T196">1.</text:span><text:span text:style-name="T197">每張表格僅適用申請單一門課</text:span><text:span text:style-name="T198"><text:s/>(</text:span><text:span text:style-name="T199">以下資料請於核定後一週內送至教發組</text:span><text:span text:style-name="T200">)</text:span></text:p>
            <text:p text:style-name="P201"><text:span text:style-name="T202"><text:s/>□</text:span><text:span text:style-name="T203">教學助理檢核表</text:span><text:span text:style-name="T204">1</text:span><text:span text:style-name="T205">張與勞動契約一式兩份</text:span></text:p>
            <text:p text:style-name="P206"><text:span text:style-name="T207"><text:s/>□</text:span><text:span text:style-name="T208">教學助理基本資料</text:span><text:span text:style-name="T209">(</text:span><text:span text:style-name="T210">無在學校建過檔或更換過</text:span><text:span text:style-name="T211">郵局</text:span><text:span text:style-name="T212">帳戶之學生才需檢附</text:span><text:span text:style-name="T213">)</text:span></text:p>
            <text:p text:style-name="P214">2.教學助理資格及審查原則：</text:p>
            <text:p text:style-name="P215"><text:s/>(1)課程教學助理為大三以上或已修讀該課程學生，惟不得為該堂課修課學生。</text:p>
            <text:p text:style-name="P216"><text:span text:style-name="T217"><text:s/>(2)</text:span><text:span text:style-name="T218">由</text:span><text:span text:style-name="T219">2</text:span><text:span text:style-name="T220">名以上教師合授之課程，其補助計算以</text:span><text:span text:style-name="T221">1</text:span><text:span text:style-name="T222">門計。</text:span></text:p>
            <text:p text:style-name="P223"><text:span text:style-name="T224"><text:s/>(3)</text:span><text:span text:style-name="T225">每學期須參加校內教學助理說明會與培訓活動（至少</text:span><text:span text:style-name="T226">1</text:span><text:span text:style-name="T227">場），無故不到者次學期</text:span></text:p>
            <text:p text:style-name="P228"><text:span text:style-name="T229"><text:s text:c="6"/></text:span><text:span text:style-name="T230">不予續聘。</text:span><text:span text:style-name="T231"><text:s/></text:span></text:p>
            <text:p text:style-name="P232"><text:s/>(4)每位學生每學期每1類型教學助理最多申請2門課程。</text:p>
            <text:p text:style-name="P233"><text:span text:style-name="T234"><text:s/>(5)</text:span><text:span text:style-name="T235">已獲課程</text:span><text:span text:style-name="T236">/</text:span><text:span text:style-name="T237">數位教學助理補助課程不得再申請補救教學助理。</text:span></text:p>
            <text:p text:style-name="P238">3.經本處審查會議通過後核可名單，將另行公告至本校網頁、郵件通知。</text:p>
            <text:p text:style-name="P239"><text:span text:style-name="T240">4.</text:span><text:span text:style-name="T241">為維護整體教學助理之權益及薪資核銷作業，本處會在收受教學助理資料時檢核該學生</text:span><text:span text:style-name="T242">上學期是否有遲交每月教學輔導紀錄單達</text:span><text:span text:style-name="T243">2</text:span><text:span text:style-name="T244">次，經查證屬實則不予以續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教師</text:p>
            <text:p text:style-name="P248"><text:span text:style-name="T249">簽章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開課單位</text:p>
            <text:p text:style-name="P254">主管簽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教務處</text:p>
          </table:table-cell>
          <table:table-cell table:style-name="TableCell259">
            <text:p text:style-name="P260"/>
          </table:table-cell>
        </table:table-row>
      </table:table>
      <text:p text:style-name="內文"><text:span text:style-name="T261">*</text:span><text:span text:style-name="T262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06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5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徐家菲</dc:creator>
    <meta:creation-date>2026-02-02T01:37:00Z</meta:creation-date>
    <dc:date>2026-07-06T06:14:00Z</dc:date>
    <meta:print-date>2019-01-14T06:43:00Z</meta:print-date>
    <meta:template xlink:href="國立體育大學教學助理制度實施要點-99.11.16" xlink:type="simple"/>
    <meta:editing-cycles>5</meta:editing-cycles>
    <meta:editing-duration>PT180S</meta:editing-duration>
    <meta:document-statistic meta:page-count="1" meta:paragraph-count="2" meta:word-count="165" meta:character-count="1109" meta:row-count="7" meta:non-whitespace-character-count="946"/>
  </office:meta>
</office:document-meta>
</file>