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30pt" style:font-size-asian="30pt" style:font-size-complex="30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30pt" style:font-size-asian="30pt" style:font-size-complex="30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30pt" style:font-size-asian="30pt" style:font-size-complex="30pt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fo:break-before="page"/>
      <style:text-properties style:font-name="Wingdings 2" style:font-name-asian="Wingdings 2" style:font-name-complex="Wingdings 2" fo:font-weight="bold" style:font-weight-asian="bold" style:font-size-complex="12pt" fo:hyphenate="true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2" style:family="paragraph">
      <style:paragraph-properties fo:line-height="0.2777in" fo:margin-left="0.7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2777in" fo:margin-left="0.7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line-height="0.2777in" fo:margin-left="0.7479in" fo:text-indent="-0.247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TableColumn71" style:family="table-column">
      <style:table-column-properties style:column-width="3.3472in"/>
    </style:style>
    <style:style style:name="TableColumn72" style:family="table-column">
      <style:table-column-properties style:column-width="3.3465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註解文字" style:family="paragraph">
      <style:paragraph-properties fo:line-height="0.3333in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1" style:family="table-row">
      <style:table-row-properties style:min-row-height="2.84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6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註解文字" style:family="paragraph">
      <style:paragraph-properties fo:text-align="center" fo:line-height="0.333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09" style:family="table-column">
      <style:table-column-properties style:column-width="4.1375in" style:use-optimal-column-width="false"/>
    </style:style>
    <style:style style:name="TableColumn110" style:family="table-column">
      <style:table-column-properties style:column-width="0.5215in" style:use-optimal-column-width="false"/>
    </style:style>
    <style:style style:name="TableColumn111" style:family="table-column">
      <style:table-column-properties style:column-width="0.5222in" style:use-optimal-column-width="false"/>
    </style:style>
    <style:style style:name="TableColumn112" style:family="table-column">
      <style:table-column-properties style:column-width="0.5215in" style:use-optimal-column-width="false"/>
    </style:style>
    <style:style style:name="TableColumn113" style:family="table-column">
      <style:table-column-properties style:column-width="0.5222in" style:use-optimal-column-width="false"/>
    </style:style>
    <style:style style:name="TableColumn114" style:family="table-column">
      <style:table-column-properties style:column-width="0.5222in" style:use-optimal-column-width="false"/>
    </style:style>
    <style:style style:name="Table108" style:family="table">
      <style:table-properties style:width="6.7472in" fo:margin-left="0in" table:align="center"/>
    </style:style>
    <style:style style:name="TableRow115" style:family="table-row">
      <style:table-row-properties style:min-row-height="1.0305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041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3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290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68" style:family="table-row">
      <style:table-row-properties style:min-row-height="0.186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2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0416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06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291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2763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6" style:family="table-row">
      <style:table-row-properties style:min-row-height="0.280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4" style:family="table-row">
      <style:table-row-properties style:min-row-height="0.2847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0416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2777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2777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9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0" style:family="table-row">
      <style:table-row-properties style:min-row-height="0.277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48" style:family="table-row">
      <style:table-row-properties style:min-row-height="0.0416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51" style:family="table-row">
      <style:table-row-properties style:min-row-height="0.606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0416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63" style:family="table-row">
      <style:table-row-properties style:min-row-height="1.3284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8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47" text:anchor-type="paragraph" svg:x="-0.11634in" svg:y="0.0918in" svg:width="1.22639in" svg:height="0.40556in" style:rel-width="scale" style:rel-height="scale"><draw:text-box><text:p text:style-name="P6">附件T7</text:p></draw:text-box><svg:title/><svg:desc/></draw:frame></text:span></text:p>
      <text:p text:style-name="P7"/>
      <text:p text:style-name="P8">國立體育大學</text:p>
      <text:p text:style-name="P9"><text:span text:style-name="T10">課業輔導</text:span><text:span text:style-name="T11">成果報告</text:span></text:p>
      <text:p text:style-name="P12"><text:span text:style-name="T13">（</text:span><text:span text:style-name="T14"><text:s text:c="2"/>115 <text:s/></text:span><text:span text:style-name="T15">學年度第</text:span><text:span text:style-name="T16"><text:s text:c="2"/>1 <text:s/></text:span><text:span text:style-name="T17">學期）補助編號</text:span><text:span text:style-name="T18">:________</text:span></text:p>
      <text:p text:style-name="P19"><text:span text:style-name="T20">輔導類別</text:span><text:span text:style-name="T21">：</text:span><text:bookmark-start text:name="_Hlk234240249"/><text:span text:style-name="T22">□</text:span><text:bookmark-end text:name="_Hlk234240249"/><text:span text:style-name="T23">同儕課業輔導</text:span><text:span text:style-name="T24"><text:s/></text:span><text:span text:style-name="T25">□</text:span><text:span text:style-name="T26">教師檢定及證照課輔</text:span><text:span text:style-name="T27"><text:s/></text:span><text:span text:style-name="T28">□</text:span><text:span text:style-name="T29">國際學生課輔</text:span></text:p>
      <text:p text:style-name="P30"><text:span text:style-name="T31">所屬系所：</text:span><text:span text:style-name="T32">_____________</text:span><text:span text:style-name="T33">系</text:span><text:span text:style-name="T34">(</text:span><text:span text:style-name="T35">所</text:span><text:span text:style-name="T36">)</text:span><text:span text:style-name="T37">，</text:span><text:span text:style-name="T38">輔導人員：</text:span><text:span text:style-name="T39"><text:s text:c="25"/></text:span><text:span text:style-name="T40">（簽章）</text:span></text:p>
      <text:p text:style-name="P41"><text:span text:style-name="T42">輔導科目：</text:span><text:span text:style-name="T43">________________________________________________</text:span><text:span text:style-name="T44"><text:s text:c="5"/></text:span></text:p>
      <text:p text:style-name="P45"><text:span text:style-name="T46">授課教師：</text:span><text:span text:style-name="T47"><text:s text:c="25"/></text:span><text:span text:style-name="T48">（簽章）</text:span><text:span text:style-name="T49">，單位主管：</text:span><text:span text:style-name="T50"><text:s text:c="28"/></text:span><text:span text:style-name="T51">（簽章）</text:span></text:p>
      <text:p text:style-name="P52"/>
      <text:soft-page-break/>
      <text:p text:style-name="P53"><text:span text:style-name="T54"></text:span><text:span text:style-name="T55">成果報告請於學期結束前配合時間繳交。</text:span></text:p>
      <text:p text:style-name="P56"><text:span text:style-name="T57"></text:span><text:span text:style-name="T58">期末報告繳交流程</text:span></text:p>
      <text:list text:style-name="LFO2" text:continue-numbering="true">
        <text:list-item>
          <text:p text:style-name="P59">繳交紙本(封面請務必簽名或蓋章)送至教務處教學業務發展組(行政大樓5F 511室)</text:p>
        </text:list-item>
        <text:list-item>
          <text:p text:style-name="P60">電子檔或掃描紙本上傳至共用雲端硬碟。</text:p>
        </text:list-item>
        <text:list-item>
          <text:p text:style-name="P61"><text:span text:style-name="T62">受輔學生回饋單</text:span><text:span text:style-name="T63">每人</text:span><text:span text:style-name="T64">1</text:span><text:span text:style-name="T65">份。</text:span></text:p>
        </text:list-item>
      </text:list>
      <text:p text:style-name="P66"><text:bookmark-start text:name="OLE_LINK1"/><text:span text:style-name="T67"></text:span><text:span text:style-name="T68">本成果報告繳交狀況、意見調查及實際成果為評估受補助課程之實行成效，列為爾後審查補助之重要參考。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soft-page-break/>
            <text:p text:style-name="P75"><text:span text:style-name="T76">學習項目與狀況圖文說明</text:span><text:span text:style-name="T77">(</text:span><text:span text:style-name="T78">至少</text:span><text:span text:style-name="T79">4</text:span><text:span text:style-name="T80">張）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說明：</text:p>
          </table:table-cell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說明：</text:p>
          </table:table-cell>
          <table:table-cell table:style-name="TableCell99">
            <text:p text:style-name="P100">說明：</text:p>
          </table:table-cell>
        </table:table-row>
      </table:table>
      <text:p text:style-name="P101">備註：表格的高度可視內容自行調整至最佳版面配置。</text:p>
      <text:p text:style-name="P102"/>
      <text:p text:style-name="P103"/>
      <text:p text:style-name="P104"><text:bookmark-end text:name="OLE_LINK1"/><text:span text:style-name="T105">國立體育大學</text:span><text:span text:style-name="T106">課業輔導人員自我評量</text:span><text:span text:style-name="T107">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目</text:p>
          </table:table-cell>
          <table:table-cell table:style-name="TableCell118">
            <text:p text:style-name="P119">非常同意</text:p>
          </table:table-cell>
          <table:table-cell table:style-name="TableCell120">
            <text:p text:style-name="P121">同意</text:p>
          </table:table-cell>
          <table:table-cell table:style-name="TableCell122">
            <text:p text:style-name="P123">普通</text:p>
          </table:table-cell>
          <table:table-cell table:style-name="TableCell124">
            <text:p text:style-name="P125">不</text:p>
            <text:p text:style-name="P126">同</text:p>
            <text:p text:style-name="P127">意</text:p>
          </table:table-cell>
          <table:table-cell table:style-name="TableCell128">
            <text:p text:style-name="P129">非</text:p>
            <text:p text:style-name="P130">常</text:p>
            <text:p text:style-name="P131">不</text:p>
            <text:p text:style-name="P132">同</text:p>
            <text:p text:style-name="P133">意</text:p>
          </table:table-cell>
        </table:table-row>
        <table:table-row table:style-name="TableRow134">
          <table:table-cell table:style-name="TableCell135">
            <text:p text:style-name="P136">一、專業能力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.<text:s/>我能夠協助學生學業成績進步、強化就業競爭力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.<text:s/></text:span><text:span text:style-name="T156">我</text:span><text:span text:style-name="T157">能夠帶領團體討論、習題演練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3.<text:s/></text:span><text:span text:style-name="T172">我</text:span><text:span text:style-name="T173">能夠提供學生課業諮詢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4.<text:s/></text:span><text:span text:style-name="T188">我認為我有很好的表達能力與溝通能力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二、</text:span><text:span text:style-name="T203">學習</text:span><text:span text:style-name="T204">態度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.<text:s/></text:span><text:span text:style-name="T211">我</text:span><text:span text:style-name="T212">會主動觀察學生的學習反應，並適時調整輔導方式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<text:s/></text:span><text:span text:style-name="T227">我</text:span><text:span text:style-name="T228">與學生有良好的互動，且符合學習需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3.</text:span><text:span text:style-name="T243"><text:s/></text:span><text:span text:style-name="T244">我在</text:span><text:span text:style-name="T245">課前會主動與修課學生討論課程進度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4.</text:span><text:span text:style-name="T260"><text:s/></text:span><text:span text:style-name="T261">我會主動進修輔導科目</text:span><text:span text:style-name="T262">/</text:span><text:span text:style-name="T263">課程所需之知識與技能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5.</text:span><text:span text:style-name="T278"><text:s/></text:span><text:span text:style-name="T279">我在輔導的時候</text:span><text:span text:style-name="T280">從不遲到、不早退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三、整體評估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1.</text:span><text:span text:style-name="T301"><text:s/></text:span><text:span text:style-name="T302">整體而言，我認為自己是一位稱職的</text:span><text:span text:style-name="T303">課輔人員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</text:span><text:span text:style-name="T318"><text:s/></text:span><text:span text:style-name="T319">透過課業輔導，我對學生的學習有很大的幫助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3.</text:span><text:span text:style-name="T334"><text:s/></text:span><text:span text:style-name="T335">擔任</text:span><text:span text:style-name="T336">課業輔導</text:span><text:span text:style-name="T337">有助於提昇自我成長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請敘述本次擔任</text:span><text:span text:style-name="T355">課輔人員</text:span><text:span text:style-name="T356">覺得最大的收穫是？</text:span></text:p>
            <text:p text:style-name="P357"><text:s text:c="83"/></text:p>
            <text:p text:style-name="P358"><text:s text:c="83"/></text:p>
            <text:p text:style-name="P359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 text:c="64"/><text:s text:c="19"/></text:p>
            <text:p text:style-name="P366"><text:s text:c="83"/></text:p>
            <text:p text:style-name="P367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5-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6-02-24T02:04:00Z</meta:creation-date>
    <dc:date>2026-07-06T06:27:00Z</dc:date>
    <meta:print-date>2021-02-03T03:05:00Z</meta:print-date>
    <meta:template xlink:href="國立體育大學教學助理制度實施要點-99.11.16" xlink:type="simple"/>
    <meta:editing-cycles>4</meta:editing-cycles>
    <meta:editing-duration>PT240S</meta:editing-duration>
    <meta:document-statistic meta:page-count="4" meta:paragraph-count="2" meta:word-count="218" meta:character-count="1462" meta:row-count="10" meta:non-whitespace-character-count="1246"/>
  </office:meta>
</office:document-meta>
</file>