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 style:font-size-complex="20pt"/>
    </style:style>
    <style:style style:name="P2" style:parent-style-name="內文" style:family="paragraph">
      <style:paragraph-properties fo:text-align="end" style:line-height-at-least="0in" fo:margin-right="0.1569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ableColumn17" style:family="table-column">
      <style:table-column-properties style:column-width="1.1902in"/>
    </style:style>
    <style:style style:name="TableColumn18" style:family="table-column">
      <style:table-column-properties style:column-width="1.6888in"/>
    </style:style>
    <style:style style:name="TableColumn19" style:family="table-column">
      <style:table-column-properties style:column-width="0.8111in"/>
    </style:style>
    <style:style style:name="TableColumn20" style:family="table-column">
      <style:table-column-properties style:column-width="0.4111in"/>
    </style:style>
    <style:style style:name="TableColumn21" style:family="table-column">
      <style:table-column-properties style:column-width="1.7034in"/>
    </style:style>
    <style:style style:name="Table16" style:family="table">
      <style:table-properties style:width="5.8048in" fo:margin-left="0in" table:align="left"/>
    </style:style>
    <style:style style:name="TableRow22" style:family="table-row">
      <style:table-row-properties style:min-row-height="0.418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385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1.6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indent="0.3888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2.231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1.008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 fo:background-color="#FFFFFF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P99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體育大學教學助理研習請假單</text:p>
      <text:p text:style-name="P2"><text:span text:style-name="T3">收件日期：</text:span><text:span text:style-name="T4"><text:s/></text:span><text:span text:style-name="T5"><text:tab/></text:span><text:span text:style-name="T6">年</text:span><text:span text:style-name="T7"><text:s text:c="2"/></text:span><text:span text:style-name="T8"><text:tab/><text:s text:c="4"/></text:span><text:span text:style-name="T9">月</text:span><text:span text:style-name="T10"><text:s text:c="2"/></text:span><text:span text:style-name="T11"><text:tab/></text:span><text:span text:style-name="T12">日</text:span><text:span text:style-name="T13">(</text:span><text:span text:style-name="T14">由教務處填寫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>
            <text:p text:style-name="P33">系級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擔任</text:p>
            <text:p text:style-name="P39">輔導課程</text:p>
          </table:table-cell>
          <table:table-cell table:style-name="TableCell40" table:number-columns-spanned="4">
            <text:p text:style-name="P41">1.開課系所：</text:p>
            <text:p text:style-name="P42"/>
            <text:p text:style-name="P43"/>
            <text:p text:style-name="P44">2.課程名稱：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請假時間</text:p>
          </table:table-cell>
          <table:table-cell table:style-name="TableCell48" table:number-columns-spanned="4">
            <text:p text:style-name="P49"><text:span text:style-name="T50">年</text:span><text:span text:style-name="T51"><text:s text:c="7"/></text:span><text:span text:style-name="T52">月</text:span><text:span text:style-name="T53"><text:s text:c="6"/></text:span><text:span text:style-name="T54">日</text:span><text:span text:style-name="T55"><text:s text:c="2"/>( <text:s text:c="6"/>)<text:s/></text:span><text:span text:style-name="T56"><text:s/></text:span><text:span text:style-name="T57">　</text:span><text:span text:style-name="T58"><text:s text:c="4"/></text:span><text:span text:style-name="T59">:</text:span><text:span text:style-name="T60"><text:s/></text:span><text:span text:style-name="T61">　</text:span><text:span text:style-name="T62"><text:s text:c="4"/></text:span><text:span text:style-name="T63">～</text:span><text:span text:style-name="T64"><text:s/></text:span><text:span text:style-name="T65"><text:s text:c="4"/></text:span><text:span text:style-name="T66">　</text:span><text:span text:style-name="T67"><text:s/></text:span><text:span text:style-name="T68">: _____</text:span><text:span text:style-name="T69">　</text:span><text:span text:style-name="T70"><text:s text:c="2"/>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原因說明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授課教師</text:p>
            <text:p text:style-name="P79"><text:span text:style-name="T80">簽核</text:span>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教務處</text:p>
          </table:table-cell>
          <table:covered-table-cell/>
          <table:table-cell table:style-name="TableCell85">
            <text:p text:style-name="P86"/>
          </table:table-cell>
        </table:table-row>
      </table:table>
      <text:p text:style-name="P87"><text:span text:style-name="T88">*</text:span><text:span text:style-name="T89">辦理請假</text:span><text:span text:style-name="T90">請於說明會前</text:span><text:span text:style-name="T91">完成</text:span><text:span text:style-name="T92">，送交至行政大樓</text:span><text:span text:style-name="T93">5F <text:s/>511</text:span><text:span text:style-name="T94">室</text:span><text:span text:style-name="T95">(</text:span><text:span text:style-name="T96">教學業務發展組</text:span><text:span text:style-name="T97">)</text:span><text:span text:style-name="T98">。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教學助理研習課程請假單</dc:title>
    <dc:description/>
    <dc:subject/>
    <meta:initial-creator>MCU</meta:initial-creator>
    <dc:creator>admin</dc:creator>
    <meta:creation-date>2021-02-01T07:04:00Z</meta:creation-date>
    <dc:date>2021-08-10T06:33:00Z</dc:date>
    <meta:print-date>2008-09-25T07:35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32" meta:character-count="214" meta:row-count="1" meta:non-whitespace-character-count="183"/>
  </office:meta>
</office:document-meta>
</file>