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1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olumn24" style:family="table-column">
      <style:table-column-properties style:column-width="1.3625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5604in" style:use-optimal-column-width="false"/>
    </style:style>
    <style:style style:name="TableColumn28" style:family="table-column">
      <style:table-column-properties style:column-width="0.743in" style:use-optimal-column-width="false"/>
    </style:style>
    <style:style style:name="Table23" style:family="table">
      <style:table-properties style:width="7.2243in" fo:margin-left="0in" table:align="center"/>
    </style:style>
    <style:style style:name="TableRow29" style:family="table-row">
      <style:table-row-properties style:min-row-height="0.3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 style:line-height-at-least="0in" fo:text-indent="0.0972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in" fo:text-indent="0.0972in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543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fo:letter-spacing="0.0152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812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3902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min-row-height="0.2298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ableRow81" style:family="table-row">
      <style:table-row-properties style:min-row-height="0.5576in" style:use-optimal-row-height="false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 fo:font-weight="bold" style:font-weight-asian="bold"/>
    </style:style>
    <style:style style:name="P84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8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 style:min-row-height="0.1069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margin-bottom="0.0416in" fo:margin-left="-0.0083in">
        <style:tab-stops/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/>
    </style:style>
    <style:style style:name="TableRow110" style:family="table-row">
      <style:table-row-properties style:min-row-height="0.4965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21" style:family="table-row">
      <style:table-row-properties style:min-row-height="0.4743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32" style:family="table-row">
      <style:table-row-properties style:min-row-height="0.4812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43" style:family="table-row">
      <style:table-row-properties style:min-row-height="0.4784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54" style:family="table-row">
      <style:table-row-properties style:min-row-height="0.4756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65" style:family="table-row">
      <style:table-row-properties style:min-row-height="0.4826in" style:use-optimal-row-height="false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87" style:family="table-row">
      <style:table-row-properties style:min-row-height="0.4826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98" style:family="table-row">
      <style:table-row-properties style:min-row-height="0.4826in" style:use-optimal-row-height="false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09" style:family="table-row">
      <style:table-row-properties style:min-row-height="0.4826in" style:use-optimal-row-height="false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20" style:family="table-row">
      <style:table-row-properties style:min-row-height="0.4659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end" fo:margin-bottom="0.0416in"/>
    </style:style>
    <style:style style:name="T223" style:parent-style-name="預設段落字型" style:family="text">
      <style:text-properties style:font-name-asian="標楷體" fo:font-weight="bold" style:font-weight-asian="bold" style:font-size-complex="14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end" fo:margin-bottom="0.0416in"/>
    </style:style>
    <style:style style:name="T228" style:parent-style-name="預設段落字型" style:family="text">
      <style:text-properties style:font-name-asian="標楷體" fo:font-weight="bold" style:font-weight-asian="bold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/>
    </style:style>
    <style:style style:name="TableRow231" style:family="table-row">
      <style:table-row-properties style:min-row-height="0.7368in" style:use-optimal-row-height="false"/>
    </style:style>
    <style:style style:name="TableCell2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  <style:text-properties style:font-name-asian="標楷體" fo:font-weight="bold" style:font-weight-asian="bold" style:font-size-complex="14pt"/>
    </style:style>
    <style:style style:name="P234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size-complex="14pt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size-complex="14pt"/>
    </style:style>
    <style:style style:name="TableCell2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5" style:parent-style-name="Standard" style:family="paragraph">
      <style:paragraph-properties style:line-height-at-least="0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00069in" svg:y="-0.14236in" svg:width="0.98889in" svg:height="0.4076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69in" svg:y="-0.14236in" svg:width="0.98889in" svg:height="0.40764in" draw:z-index="251657728" draw:id="id1" draw:style-name="a1" draw:name="圓角矩形 1" text:anchor-type="paragraph"><svg:title/><svg:desc/><text:p text:style-name="P5">附件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國立體育大學</text:span><text:span text:style-name="T7">教學輔導紀錄單</text:span><text:span text:style-name="T8">＿</text:span><text:span text:style-name="T9"><text:s text:c="3"/></text:span><text:span text:style-name="T10">月份</text:span></text:p>
      <text:p text:style-name="P11"><text:span text:style-name="T12">收件日期：</text:span><text:span text:style-name="T13">114</text:span><text:span text:style-name="T14">年</text:span><text:span text:style-name="T15"><text:s text:c="9"/></text:span><text:span text:style-name="T16">月</text:span><text:span text:style-name="T17"><text:s text:c="7"/></text:span><text:span text:style-name="T18">日</text:span><text:span text:style-name="T19"><text:s/></text:span><text:span text:style-name="T20">(</text:span><text:span text:style-name="T21">由教務處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<text:s text:c="61"/></text:span><text:span text:style-name="T33">補助編號：</text:span><text:span text:style-name="T34">_____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課程資料</text:span><text:span text:style-name="T39"><text:s/>/</text:span><text:span text:style-name="T40">教學助理資料</text:span><text:span text:style-name="T41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開課單位</text:p>
          </table:table-cell>
          <table:table-cell table:style-name="TableCell49" table:number-columns-spanned="2">
            <text:p text:style-name="P50"><text:s text:c="26"/>系(所)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教學助理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<text:s text:c="36"/></text:span><text:span text:style-name="T70">輔</text:span><text:span text:style-name="T71"><text:s/></text:span><text:span text:style-name="T72">導</text:span><text:span text:style-name="T73"><text:s/></text:span><text:span text:style-name="T74">紀</text:span><text:span text:style-name="T75"><text:s/></text:span><text:span text:style-name="T76">錄</text:span><text:span text:style-name="T77"><text:s text:c="2"/></text:span><text:span text:style-name="T78">(</text:span><text:span text:style-name="T79">列數不足時，可自行增列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日期</text:p>
            <text:p text:style-name="P84"><text:span text:style-name="T85">(</text:span><text:span text:style-name="T86">請照時間順序填寫</text:span><text:span text:style-name="T87">)</text:span></text:p>
          </table:table-cell>
          <table:table-cell table:style-name="TableCell88">
            <text:p text:style-name="P89">時間</text:p>
          </table:table-cell>
          <table:table-cell table:style-name="TableCell90">
            <text:p text:style-name="P91">時數</text:p>
          </table:table-cell>
          <table:table-cell table:style-name="TableCell92">
            <text:p text:style-name="P93">工作內容</text:p>
          </table:table-cell>
          <table:table-cell table:style-name="TableCell94">
            <text:p text:style-name="P95">單次</text:p>
            <text:p text:style-name="P96"><text:span text:style-name="T97">輔導人數</text:span></text:p>
          </table:table-cell>
        </table:table-row>
        <table:table-row table:style-name="TableRow98">
          <table:table-cell table:style-name="TableCell99">
            <text:p text:style-name="P100">範例:114/10/13(一)</text:p>
          </table:table-cell>
          <table:table-cell table:style-name="TableCell101">
            <text:p text:style-name="P102">1000-1200</text:p>
            <text:p text:style-name="P103">1400-1600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協助課堂紀錄與問題諮詢</text:p>
          </table:table-cell>
          <table:table-cell table:style-name="TableCell108">
            <text:p text:style-name="P109">2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2"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 text:c="2"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時數總計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人數總計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授課教師</text:p>
            <text:p text:style-name="P234"><text:span text:style-name="T235">覆核簽章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教務處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*每張表格僅適用單一課程。</text:p>
      <text:p text:style-name="P244">*補助期間未按時繳交「教學輔導紀錄單」達<text:s/>2<text:s/>次以上則予以停聘，並取消該課程補助資格，請各教學助理配合辦理。</text:p>
      <text:p text:style-name="P245"><text:span text:style-name="T246">*</text:span><text:span text:style-name="T247">教學輔導紀錄單為薪資核銷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黃乙純</dc:creator>
    <meta:creation-date>2025-08-15T03:22:00Z</meta:creation-date>
    <dc:date>2025-08-15T03:22:00Z</dc:date>
    <meta:print-date>2019-01-14T06:56:00Z</meta:print-date>
    <meta:template xlink:href="197427633%20(4)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