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4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8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0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22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7" style:parent-style-name="本文縮排2" style:family="paragraph">
      <style:paragraph-properties fo:line-height="0.2222in"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93.12.30體院教字第○九三○○○六九一九號函</text:p>
      <text:p text:style-name="P2"/>
      <text:p text:style-name="P3">國立體育學院九十三學年度第一學期第一次課程委員會議記錄</text:p>
      <text:p text:style-name="P4"/>
      <text:p text:style-name="P5"/>
      <text:p text:style-name="P6">一、時間：中華民國九十三年十二月二十八日(星期二)下午二時正</text:p>
      <text:p text:style-name="P7">二、地點：行政教學大樓五○四會議室</text:p>
      <text:p text:style-name="P8">三、主席：洪教務長得明</text:p>
      <text:p text:style-name="P9">四、出席人員：如簽到單</text:p>
      <text:p text:style-name="P10">五、主席致詞：略</text:p>
      <text:p text:style-name="P11">六、業務報告：略</text:p>
      <text:p text:style-name="P12">七、提案討論：</text:p>
      <text:p text:style-name="P13">提案單位：運動保健學系</text:p>
      <text:p text:style-name="P14">案由一：運動保健學系九十三學年度第二學期報部課程案，請<text:s text:c="2"/>討論(頁1-11)。</text:p>
      <text:p text:style-name="P15">說明：本案經本系九十三學年度第一學期第一次系務會議通過。</text:p>
      <text:p text:style-name="P16">決議：照案通過。</text:p>
      <text:p text:style-name="P17">提案單位：運動傷害防護研究所</text:p>
      <text:p text:style-name="P18">案由二：運動傷害防護研究所九十三學年度第二學期報部課程案，請<text:s text:c="2"/>討論(頁12-15)。</text:p>
      <text:p text:style-name="P19">說明：本案經本所九十三學年度第一學期第六次所務會議通過。</text:p>
      <text:p text:style-name="P20">決議：照案通過。</text:p>
      <text:p text:style-name="P21">提案單位：通識教育中心</text:p>
      <text:p text:style-name="P22">案由三：擬請各系於三或四年級課程中增加「進修英語」課程，以延長學生英語學習年限，提昇其英語能力案，請<text:s text:c="2"/>討論(頁16-18)。</text:p>
      <text:p text:style-name="P23">說明：本校2005-2008教育施政主軸執行計畫已報教育部，各系所皆已訂定學生通過中級英檢的目標值，為讓未通過中級英檢的學生有機會藉由課程繼續加強英語能力，以提高學生通過英檢的比率，宜於高年級時再開設一課程讓學生學習。</text:p>
      <text:p text:style-name="P24">決議：建議由通識中心28學分中調整並擬相關配套措施。</text:p>
      <text:p text:style-name="P25"/>
      <text:p text:style-name="P26">八、臨時動議：</text:p>
      <text:p text:style-name="P27"><text:span text:style-name="T28">九、</text:span><text:span text:style-name="T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36:00Z</meta:creation-date>
    <dc:date>2016-05-11T05:36:00Z</dc:date>
    <meta:print-date>2004-07-01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