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left="1.375in" fo:text-indent="-1.375in">
        <style:tab-stops>
          <style:tab-stop style:type="left" style:position="-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6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學院96學年度第1學期開課協調會會議紀錄</text:p>
      <text:p text:style-name="P2"/>
      <text:list text:style-name="LFO1" text:continue-numbering="true">
        <text:list-item>
          <text:p text:style-name="P3">時間：中華民國96年6月12日(二)下午2時</text:p>
        </text:list-item>
        <text:list-item>
          <text:p text:style-name="P4">地點：行政教學大樓515會議室</text:p>
        </text:list-item>
        <text:list-item>
          <text:p text:style-name="P5">主席：高教務長俊雄</text:p>
        </text:list-item>
        <text:list-item>
          <text:p text:style-name="P6">出席人員：詳如簽到單 <text:s text:c="12"/>記錄：蔡佩珊<text:s/></text:p>
        </text:list-item>
        <text:list-item>
          <text:p text:style-name="P7">主席致詞：略<text:s/></text:p>
        </text:list-item>
        <text:list-item>
          <text:p text:style-name="P8">業務報告：</text:p>
        </text:list-item>
      </text:list>
      <text:list text:style-name="LFO6" text:continue-numbering="true">
        <text:list-item>
          <text:p text:style-name="P9">依95學年度第1學期第2次及第2學期第1次教務會議決議，未填寫教學意見反映調查同學，不得預選次一學期課程，教學意見反映調查填寫時間，延長至第一階段選課截止日。</text:p>
        </text:list-item>
        <text:list-item>
          <text:p text:style-name="P10">請各教學單位，於開課協調會後，確認96學年度第1學期課程後，請授課教師完成授課大網，並輸入教務系統。</text:p>
        </text:list-item>
      </text:list>
      <text:list text:style-name="LFO1" text:continue-numbering="true">
        <text:list-item>
          <text:p text:style-name="P11">討論：</text:p>
        </text:list-item>
      </text:list>
      <text:p text:style-name="P12">案由：96學年度第1學期課程乙案，提請討論。</text:p>
      <text:p text:style-name="P13">說明：</text:p>
      <text:p text:style-name="P14">(一)檢附96學年度第1學期教師授課時數統計表。</text:p>
      <text:p text:style-name="P15">(二)檢附95學年各教學單位開課時數統計。</text:p>
      <text:p text:style-name="P16">決議：</text:p>
      <text:p text:style-name="P17">(一)因新教學大樓未能於96學年第1學期啟用，通識中心需調整課程，考量以增班或其他方式，減少每班學生人數於100人以下，以因應現有教室容量。</text:p>
      <text:p text:style-name="P18">(二)各教學單位請依教師授課時數規範上限及授課負擔，酌以調整教師授課時數，並安排各教學單位編制內教師教授系所中心專業核心課程。</text:p>
      <text:p text:style-name="P19">(三)請各教學單位至遲於6/14完成96學年度第1學期開課資料輸入、尚未確認能否開課及授課教師之課程，請勿鍵入，教務處於選課開始前確認教師授課時數並統計各教學單位開課時數。</text:p>
      <text:p text:style-name="P20">(四)<text:s/>96學年度第1學期課程第一階段選課期間，因適逢端午節連續假日，延後至6/20(星期三)開始，6/26(星期二)結束。</text:p>
      <text:p text:style-name="P21">(五)各單位術科課程，請於選課前會知各場地設施管理單位，以利場地調配。</text:p>
      <text:p text:style-name="P22">(六)教育學程課程時段安排原則，運技三系安排於每週一上午，非運技三系安排於每週三上午。</text:p>
      <text:p text:style-name="P23"/>
      <text:list text:style-name="LFO1" text:continue-numbering="true">
        <text:list-item>
          <text:p text:style-name="P24"><text:span text:style-name="T25">散會</text:span><text:span text:style-name="T26">：下午3時40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8:00Z</meta:creation-date>
    <dc:date>2016-05-11T06:08:00Z</dc:date>
    <meta:print-date>2007-06-14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