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15" style:family="table-column">
      <style:table-column-properties style:column-width="0.5673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8472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8937in"/>
    </style:style>
    <style:style style:name="TableColumn20" style:family="table-column">
      <style:table-column-properties style:column-width="0.977in"/>
    </style:style>
    <style:style style:name="TableColumn21" style:family="table-column">
      <style:table-column-properties style:column-width="1.0826in"/>
    </style:style>
    <style:style style:name="Table14" style:family="table">
      <style:table-properties style:width="7.139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200%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200%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200%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200%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200%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200%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200%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200%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200%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200%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200%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200%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200%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200%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P15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200%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200%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200%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list-style-name="LFO1" style:family="paragraph"/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list-style-name="LFO1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0</text:span><text:span text:style-name="T3">5</text:span><text:span text:style-name="T4">會計年度教務處</text:span><text:span text:style-name="T5">外</text:span><text:span text:style-name="T6">籍</text:span><text:span text:style-name="T7">專家學者</text:span><text:span text:style-name="T8">經費</text:span><text:span text:style-name="T9">(不含在職專班)</text:span></text:p>
      <text:p text:style-name="P10"><text:span text:style-name="T11">申請調查表</text:span><text:span text:style-name="T12"><text:s text:c="2"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學院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P27">□本年度無邀請外籍講座計畫，亦無經費需求。</text:p>
            <text:p text:style-name="P28"><text:span text:style-name="T29">□本年度擬邀請外籍講座，相關資料填寫如下欄，</text:span><text:span text:style-name="T30">須附上申請計畫</text:span><text:span text:style-name="T31">(未附計畫不受理)</text:span><text:span text:style-name="T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第</text:p>
            <text:p text:style-name="P36"/>
            <text:p text:style-name="P37"/>
            <text:p text:style-name="P38"/>
            <text:p text:style-name="P39"/>
            <text:p text:style-name="P40">場</text:p>
          </table:table-cell>
          <table:table-cell table:style-name="TableCell41">
            <text:p text:style-name="P42">活動名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外籍講者</text:p>
            <text:p text:style-name="P47">國 <text:s text:c="3"/>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者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職級</text:p>
          </table:table-cell>
          <table:table-cell table:style-name="TableCell58">
            <text:p text:style-name="P59"/>
          </table:table-cell>
          <table:table-cell table:style-name="TableCell60">
            <text:p text:style-name="P61">專業領域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人<text:s text:c="4"/>數</text:p>
          </table:table-cell>
          <table:table-cell table:style-name="TableCell68">
            <text:p text:style-name="P69"/>
          </table:table-cell>
          <table:table-cell table:style-name="TableCell70">
            <text:p text:style-name="P71">在台天數</text:p>
          </table:table-cell>
          <table:table-cell table:style-name="TableCell72">
            <text:p text:style-name="P73"/>
          </table:table-cell>
          <table:table-cell table:style-name="TableCell74">
            <text:p text:style-name="P75">需求經費</text:p>
          </table:table-cell>
          <table:table-cell table:style-name="TableCell76">
            <text:p text:style-name="P77"><text:s text:c="6"/>元</text:p>
          </table:table-cell>
        </table:table-row>
        <table:table-row table:style-name="TableRow78">
          <table:table-cell table:style-name="TableCell79" table:number-rows-spanned="3">
            <text:p text:style-name="P80">第</text:p>
            <text:p text:style-name="P81"/>
            <text:p text:style-name="P82"/>
            <text:p text:style-name="P83"/>
            <text:p text:style-name="P84"/>
            <text:p text:style-name="P85">場</text:p>
          </table:table-cell>
          <table:table-cell table:style-name="TableCell86">
            <text:p text:style-name="P87">活動名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外籍講者</text:p>
            <text:p text:style-name="P92">國 <text:s text:c="3"/>籍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學者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職級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專業領域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人<text:s text:c="4"/>數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在台天數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需求經費</text:p>
          </table:table-cell>
          <table:table-cell table:style-name="TableCell121">
            <text:p text:style-name="P122"><text:s text:c="6"/>元</text:p>
          </table:table-cell>
        </table:table-row>
        <table:table-row table:style-name="TableRow123">
          <table:table-cell table:style-name="TableCell124" table:number-rows-spanned="3">
            <text:p text:style-name="P125">第</text:p>
            <text:p text:style-name="P126"/>
            <text:p text:style-name="P127"/>
            <text:p text:style-name="P128"/>
            <text:p text:style-name="P129"/>
            <text:p text:style-name="P130">場</text:p>
          </table:table-cell>
          <table:table-cell table:style-name="TableCell131">
            <text:p text:style-name="P132">活動名稱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外籍講者</text:p>
            <text:p text:style-name="P137">國 <text:s text:c="3"/>籍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學者姓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職級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專業領域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人<text:s text:c="4"/>數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在台天數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需求經費</text:p>
          </table:table-cell>
          <table:table-cell table:style-name="TableCell166">
            <text:p text:style-name="P167"><text:s text:c="6"/>元</text:p>
          </table:table-cell>
        </table:table-row>
        <table:table-row table:style-name="TableRow168">
          <table:table-cell table:style-name="TableCell169" table:number-columns-spanned="4">
            <text:p text:style-name="P170">經費總計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<text:s text:c="25"/>元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6">
            <text:p text:style-name="P177">備註：</text:p>
            <text:list text:style-name="LFO1" text:continue-numbering="true">
              <text:list-item>
                <text:p text:style-name="P178"><text:span text:style-name="T179">教務處經管之</text:span><text:span text:style-name="T180">外聘專家學者</text:span><text:span text:style-name="T181">經費有限，支援各</text:span><text:span text:style-name="T182">學院</text:span><text:span text:style-name="T183">之經費額度須視年度申請案件分配結果而定。</text:span></text:p>
              </text:list-item>
              <text:list-item>
                <text:p text:style-name="P184">請各需用單位審慎評估並視需求申請，及於獲配款項範圍內，確實執行年度計畫。</text:p>
              </text:list-item>
            </text:list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p text:style-name="內文"><text:span text:style-name="T187">承辦人： <text:s text:c="19"/></text:span><text:span text:style-name="T188">院長</text:span><text:span text:style-name="T18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會計年度教務處經管外聘專家學者經費</dc:title>
    <dc:subject/>
    <meta:initial-creator>asd</meta:initial-creator>
    <dc:creator>Your User Name</dc:creator>
    <meta:creation-date>2016-05-06T07:46:00Z</meta:creation-date>
    <dc:date>2016-05-06T07:46:00Z</dc:date>
    <meta:print-date>2016-01-11T0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