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TB7CF9C5CtCID-WinCharSetFFFF-H" svg:font-family="TTB7CF9C5CtCID-WinCharSetFFFF-H" style:font-family-generic="system" svg:panose-1="0 0 0 0 0 0 0 0 0 0"/>
    <style:font-face style:name="Arial" svg:font-family="Arial" style:font-family-generic="swiss" style:font-pitch="variable" svg:panose-1="2 11 6 4 2 2 2 2 2 4"/>
    <style:font-face style:name="標楷體X圂..." svg:font-family="標楷體X圂..." style:font-family-generic="script" svg:panose-1="0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text:style-name="WW_CharLFO5LVL1" style:num-suffix="." style:num-format="1">
        <style:list-level-properties text:space-before="0.3937in" text:min-label-width="0.709in"/>
      </text:list-level-style-number>
      <text:list-level-style-number text:level="2" text:style-name="WW_CharLFO5LVL2" style:num-prefix="3." style:num-format="1">
        <style:list-level-properties text:space-before="0.6694in" text:min-label-width="0.3152in"/>
      </text:list-level-style-number>
      <text:list-level-style-number text:level="3" text:style-name="WW_CharLFO5LVL3" style:num-prefix="3.1." style:num-format="1">
        <style:list-level-properties text:space-before="1.1812in" text:min-label-width="0.1972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6">
      <text:list-level-style-number text:level="1" text:style-name="WW_CharLFO6LVL1" style:num-suffix="." style:num-format="1">
        <style:list-level-properties text:space-before="0.3937in" text:min-label-width="0.709in"/>
      </text:list-level-style-number>
      <text:list-level-style-number text:level="2" text:style-name="WW_CharLFO6LVL2" style:num-prefix="4." style:num-format="1">
        <style:list-level-properties text:space-before="0.6694in" text:min-label-width="0.3152in"/>
      </text:list-level-style-number>
      <text:list-level-style-number text:level="3" style:num-prefix="3." style:num-suffix="." style:num-format="1" text:display-levels="3">
        <style:list-level-properties text:space-before="0.9847in" text:min-label-width="0.5902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7">
      <text:list-level-style-number text:level="1" text:style-name="WW_CharLFO7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8">
      <text:list-level-style-number text:leve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9">
      <text:list-level-style-number text:level="1" text:style-name="WW_CharLFO9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4833in" text:min-label-width="0.3333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style:style style:name="P1" style:parent-style-name="清單段落" style:master-page-name="MP0" style:family="paragraph">
      <style:paragraph-properties fo:break-before="page" fo:text-align="center" fo:line-height="0.3472in" fo:margin-left="0in">
        <style:tab-stops/>
      </style:paragraph-properties>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 style:family="table-column">
      <style:table-column-properties style:column-width="1.425in"/>
    </style:style>
    <style:style style:name="TableColumn7" style:family="table-column">
      <style:table-column-properties style:column-width="5.2687in"/>
    </style:style>
    <style:style style:name="Table5" style:family="table">
      <style:table-properties style:width="6.6937in" fo:margin-left="0.075in" table:align="left"/>
    </style:style>
    <style:style style:name="TableRow8" style:family="table-row">
      <style:table-row-properties style:min-row-height="0.3368in"/>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line-height="0.2777in"/>
      <style:text-properties style:font-name="標楷體" style:font-name-complex="TTB7CF9C5CtCID-WinCharSetFFFF-H" fo:color="#FF0000" style:letter-kerning="false" fo:font-size="14pt" style:font-size-asian="14pt" style:font-size-complex="14pt"/>
    </style:style>
    <style:style style:name="TableRow13" style:family="table-row">
      <style:table-row-properties style:min-row-height="0.2972in"/>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snap-to-layout-grid="false" fo:line-height="0.3472in"/>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style:font-weight-complex="bold" fo:font-size="14pt" style:font-size-asian="14pt" style:font-size-complex="14pt"/>
    </style:style>
    <style:style style:name="TableRow20" style:family="table-row">
      <style:table-row-properties style:min-row-height="0.3527in"/>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line-height="0.3472in"/>
      <style:text-properties style:font-name="標楷體" style:font-weight-complex="bold" fo:font-size="14pt" style:font-size-asian="14pt" style:font-size-complex="14pt"/>
    </style:style>
    <style:style style:name="TableRow25" style:family="table-row">
      <style:table-row-properties style:min-row-height="0.3388in"/>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text-align="center" fo:line-height="0.3472in"/>
      <style:text-properties style:font-name="標楷體" fo:font-weight="bold" style:font-weight-asian="bold" style:font-weight-complex="bold"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2777in" fo:margin-left="0.4479in" fo:text-indent="-0.418in">
        <style:tab-stops/>
      </style:paragraph-properties>
    </style:style>
    <style:style style:name="T30" style:parent-style-name="預設段落字型" style:family="text">
      <style:text-properties style:font-name="標楷體" style:font-name-complex="新細明體" style:letter-kerning="false"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新細明體" style:font-name-asian="新細明體" fo:font-size="14pt" style:font-size-asian="14pt" style:font-size-complex="14pt"/>
    </style:style>
    <style:style style:name="P34" style:parent-style-name="內文" style:family="paragraph">
      <style:paragraph-properties fo:line-height="0.2777in" fo:margin-left="0.4263in" fo:text-indent="-0.393in">
        <style:tab-stops/>
      </style:paragraph-properties>
      <style:text-properties style:font-name="標楷體" fo:font-size="14pt" style:font-size-asian="14pt" style:font-size-complex="14pt"/>
    </style:style>
    <style:style style:name="P35" style:parent-style-name="內文" style:family="paragraph">
      <style:paragraph-properties fo:line-height="0.2777in" fo:margin-left="0.4263in" fo:text-indent="-0.393in">
        <style:tab-stops/>
      </style:paragraph-properties>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style:letter-kerning="false" fo:font-size="14pt" style:font-size-asian="14pt" style:font-size-complex="14pt"/>
    </style:style>
    <style:style style:name="T40" style:parent-style-name="預設段落字型" style:family="text">
      <style:text-properties style:letter-kerning="false" fo:font-size="14pt" style:font-size-asian="14pt" style:font-size-complex="14pt"/>
    </style:style>
    <style:style style:name="T41" style:parent-style-name="預設段落字型" style:family="text">
      <style:text-properties style:letter-kerning="false" fo:font-size="14pt" style:font-size-asian="14pt" style:font-size-complex="14pt"/>
    </style:style>
    <style:style style:name="T42" style:parent-style-name="預設段落字型" style:family="text">
      <style:text-properties style:font-name="標楷體" style:letter-kerning="false" fo:font-size="14pt" style:font-size-asian="14pt" style:font-size-complex="14pt"/>
    </style:style>
    <style:style style:name="T43" style:parent-style-name="預設段落字型" style:family="text">
      <style:text-properties style:font-name-complex="Calibri" fo:font-size="14pt" style:font-size-asian="14pt" style:font-size-complex="14pt"/>
    </style:style>
    <style:style style:name="T44" style:parent-style-name="預設段落字型" style:family="text">
      <style:text-properties style:font-name="標楷體" style:letter-kerning="false" fo:font-size="14pt" style:font-size-asian="14pt" style:font-size-complex="14pt"/>
    </style:style>
    <style:style style:name="T45" style:parent-style-name="預設段落字型" style:family="text">
      <style:text-properties style:letter-kerning="false" fo:font-size="14pt" style:font-size-asian="14pt" style:font-size-complex="14pt"/>
    </style:style>
    <style:style style:name="T46" style:parent-style-name="預設段落字型" style:family="text">
      <style:text-properties style:letter-kerning="false" fo:font-size="14pt" style:font-size-asian="14pt" style:font-size-complex="14pt"/>
    </style:style>
    <style:style style:name="P47" style:parent-style-name="內文" style:family="paragraph">
      <style:paragraph-properties fo:line-height="0.2777in" fo:margin-left="0.4263in" fo:text-indent="-0.393in">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letter-kerning="false" fo:font-size="14pt" style:font-size-asian="14pt" style:font-size-complex="14pt"/>
    </style:style>
    <style:style style:name="T50" style:parent-style-name="預設段落字型" style:family="text">
      <style:text-properties style:letter-kerning="false" fo:font-size="14pt" style:font-size-asian="14pt" style:font-size-complex="14pt"/>
    </style:style>
    <style:style style:name="T51" style:parent-style-name="預設段落字型" style:family="text">
      <style:text-properties style:font-name="標楷體" style:letter-kerning="false" fo:font-size="14pt" style:font-size-asian="14pt" style:font-size-complex="14pt"/>
    </style:style>
    <style:style style:name="T52" style:parent-style-name="預設段落字型" style:family="text">
      <style:text-properties style:font-name-complex="Calibri" fo:font-size="14pt" style:font-size-asian="14pt" style:font-size-complex="14pt"/>
    </style:style>
    <style:style style:name="T53" style:parent-style-name="預設段落字型" style:family="text">
      <style:text-properties style:font-name="標楷體" style:letter-kerning="false" fo:font-size="14pt" style:font-size-asian="14pt" style:font-size-complex="14pt"/>
    </style:style>
    <style:style style:name="T54" style:parent-style-name="預設段落字型" style:family="text">
      <style:text-properties style:font-name="標楷體" style:letter-kerning="false" fo:font-size="14pt" style:font-size-asian="14pt" style:font-size-complex="14pt"/>
    </style:style>
    <style:style style:name="T55" style:parent-style-name="預設段落字型" style:family="text">
      <style:text-properties style:letter-kerning="false" fo:font-size="14pt" style:font-size-asian="14pt" style:font-size-complex="14pt"/>
    </style:style>
    <style:style style:name="T56" style:parent-style-name="預設段落字型" style:family="text">
      <style:text-properties style:letter-kerning="false" fo:font-size="14pt" style:font-size-asian="14pt" style:font-size-complex="14pt"/>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內文" style:family="paragraph">
      <style:paragraph-properties fo:line-height="0.2777in" fo:margin-left="0.4263in" fo:text-indent="-0.393in">
        <style:tab-stops/>
      </style:paragraph-properties>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letter-kerning="false" fo:font-size="14pt" style:font-size-asian="14pt" style:font-size-complex="14pt"/>
    </style:style>
    <style:style style:name="P66" style:parent-style-name="內文" style:family="paragraph">
      <style:paragraph-properties fo:line-height="0.2777in" fo:margin-left="0.4479in" fo:text-indent="-0.418in">
        <style:tab-stops/>
      </style:paragraph-properties>
      <style:text-properties style:font-name="標楷體" fo:font-size="14pt" style:font-size-asian="14pt" style:font-size-complex="14pt"/>
    </style:style>
    <style:style style:name="P67" style:parent-style-name="內文" style:family="paragraph">
      <style:paragraph-properties fo:line-height="0.2777in" fo:margin-left="0.4479in" fo:text-indent="-0.418in">
        <style:tab-stops/>
      </style:paragraph-properties>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style:font-name-complex="Arial" style:letter-kerning="false"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內文" style:family="paragraph">
      <style:paragraph-properties fo:line-height="0.2777in" fo:margin-left="0.4479in" fo:text-indent="-0.418in">
        <style:tab-stops/>
      </style:paragraph-properties>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ableRow75" style:family="table-row">
      <style:table-row-properties style:min-row-height="0.5763i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2777in" fo:margin-left="0.3618in" fo:text-indent="-0.3618in">
        <style:tab-stops/>
      </style:paragraph-properties>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weight="bold" style:font-weight-asian="bold" fo:font-size="14pt" style:font-size-asian="14pt" style:font-size-complex="14pt"/>
    </style:style>
    <style:style style:name="T82" style:parent-style-name="預設段落字型" style:family="text">
      <style:text-properties style:font-name="新細明體" style:font-name-asian="新細明體" fo:font-weight="bold" style:font-weight-asian="bold"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內文" style:family="paragraph">
      <style:paragraph-properties fo:line-height="0.2777in" fo:margin-left="0.3618in" fo:text-indent="-0.3618in">
        <style:tab-stops/>
      </style:paragraph-properties>
    </style:style>
    <style:style style:name="T85" style:parent-style-name="預設段落字型" style:family="text">
      <style:text-properties style:font-name="標楷體" fo:font-weight="bold" style:font-weight-asian="bold" fo:font-size="14pt" style:font-size-asian="14pt" style:font-size-complex="14pt"/>
    </style:style>
    <style:style style:name="T86" style:parent-style-name="預設段落字型" style:family="text">
      <style:text-properties style:font-name="新細明體" style:font-name-asian="新細明體" fo:font-weight="bold" style:font-weight-asian="bold"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P89" style:parent-style-name="內文" style:family="paragraph">
      <style:paragraph-properties fo:line-height="0.2777in" fo:margin-left="0.3618in" fo:text-indent="-0.3618in">
        <style:tab-stops/>
      </style:paragraph-properties>
    </style:style>
    <style:style style:name="T90" style:parent-style-name="預設段落字型" style:family="text">
      <style:text-properties style:font-name="標楷體" fo:font-weight="bold" style:font-weight-asian="bold" fo:font-size="14pt" style:font-size-asian="14pt" style:font-size-complex="14pt"/>
    </style:style>
    <style:style style:name="T91" style:parent-style-name="預設段落字型" style:family="text">
      <style:text-properties style:font-name="新細明體" style:font-name-asian="新細明體" fo:font-weight="bold" style:font-weight-asian="bold"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P94" style:parent-style-name="內文" style:family="paragraph">
      <style:paragraph-properties fo:line-height="0.2777in" fo:margin-left="0.3618in" fo:text-indent="-0.3618in">
        <style:tab-stops/>
      </style:paragraph-properties>
    </style:style>
    <style:style style:name="T95" style:parent-style-name="預設段落字型" style:family="text">
      <style:text-properties style:font-name="標楷體" fo:font-weight="bold" style:font-weight-asian="bold" fo:font-size="14pt" style:font-size-asian="14pt" style:font-size-complex="14pt"/>
    </style:style>
    <style:style style:name="T96" style:parent-style-name="預設段落字型" style:family="text">
      <style:text-properties style:font-name="新細明體" style:font-name-asian="新細明體" fo:font-weight="bold" style:font-weight-asian="bold" fo:font-size="14pt" style:font-size-asian="14pt" style:font-size-complex="14pt"/>
    </style:style>
    <style:style style:name="T97" style:parent-style-name="預設段落字型" style:family="text">
      <style:text-properties style:letter-kerning="false" fo:font-size="14pt" style:font-size-asian="14pt" style:font-size-complex="14pt"/>
    </style:style>
    <style:style style:name="T98" style:parent-style-name="預設段落字型" style:family="text">
      <style:text-properties style:letter-kerning="false" fo:font-size="14pt" style:font-size-asian="14pt" style:font-size-complex="14pt"/>
    </style:style>
    <style:style style:name="T99" style:parent-style-name="預設段落字型" style:family="text">
      <style:text-properties style:letter-kerning="false"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P101" style:parent-style-name="內文" style:family="paragraph">
      <style:paragraph-properties fo:line-height="0.2777in" fo:margin-left="0.3618in" fo:text-indent="-0.3618in">
        <style:tab-stops/>
      </style:paragraph-properties>
    </style:style>
    <style:style style:name="T102" style:parent-style-name="預設段落字型" style:family="text">
      <style:text-properties style:font-name="標楷體" fo:font-weight="bold" style:font-weight-asian="bold" fo:font-size="14pt" style:font-size-asian="14pt" style:font-size-complex="14pt"/>
    </style:style>
    <style:style style:name="T103" style:parent-style-name="預設段落字型" style:family="text">
      <style:text-properties style:font-name="新細明體" style:font-name-asian="新細明體" fo:font-weight="bold" style:font-weight-asian="bold"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ableRow105" style:family="table-row">
      <style:table-row-properties style:min-row-height="0.4166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line-height="0.2777in"/>
      <style:text-properties style:font-name="標楷體" fo:font-size="14pt" style:font-size-asian="14pt" style:font-size-complex="14pt"/>
    </style:style>
    <style:style style:name="P110" style:parent-style-name="內文" style:family="paragraph">
      <style:paragraph-properties fo:line-height="0.2777in"/>
      <style:text-properties style:font-name="標楷體" fo:font-size="14pt" style:font-size-asian="14pt" style:font-size-complex="14pt"/>
    </style:style>
    <style:style style:name="P111" style:parent-style-name="內文" style:family="paragraph">
      <style:paragraph-properties fo:line-height="0.2777in"/>
      <style:text-properties style:font-name="標楷體" fo:font-size="14pt" style:font-size-asian="14pt" style:font-size-complex="14pt"/>
    </style:style>
    <style:style style:name="P112" style:parent-style-name="內文" style:family="paragraph">
      <style:paragraph-properties fo:line-height="0.2777in"/>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Arial" style:font-name-complex="Arial" fo:font-size="14pt" style:font-size-asian="14pt" style:font-size-complex="14pt" fo:background-color="#FFFFFF"/>
    </style:style>
    <style:style style:name="T115" style:parent-style-name="預設段落字型" style:family="text">
      <style:text-properties style:font-name="Arial" style:font-name-complex="Arial" fo:font-size="14pt" style:font-size-asian="14pt" style:font-size-complex="14pt" fo:background-color="#FFFFFF"/>
    </style:style>
    <style:style style:name="TableRow116" style:family="table-row">
      <style:table-row-properties style:min-row-height="0.4166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line-height="0.2777in"/>
    </style:style>
    <style:style style:name="T121" style:parent-style-name="預設段落字型" style:family="text">
      <style:text-properties style:font-name="標楷體" style:font-name-complex="標楷體X圂..." fo:font-size="14pt" style:font-size-asian="14pt" style:font-size-complex="14pt"/>
    </style:style>
    <style:style style:name="T122" style:parent-style-name="預設段落字型" style:family="text">
      <style:text-properties style:font-name-complex="Calibri"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P124" style:parent-style-name="內文" style:family="paragraph">
      <style:paragraph-properties fo:line-height="0.2777in"/>
    </style:style>
    <style:style style:name="T125" style:parent-style-name="預設段落字型" style:family="text">
      <style:text-properties style:font-name="標楷體" style:font-name-complex="標楷體X圂..." fo:font-size="14pt" style:font-size-asian="14pt" style:font-size-complex="14pt"/>
    </style:style>
    <style:style style:name="T126" style:parent-style-name="預設段落字型" style:family="text">
      <style:text-properties style:font-name-complex="Calibri" fo:font-size="14pt" style:font-size-asian="14pt" style:font-size-complex="14pt"/>
    </style:style>
    <style:style style:name="T127" style:parent-style-name="預設段落字型" style:family="text">
      <style:text-properties style:font-name-complex="Calibri" fo:font-size="14pt" style:font-size-asian="14pt" style:font-size-complex="14pt"/>
    </style:style>
    <style:style style:name="P128" style:parent-style-name="Default" style:family="paragraph">
      <style:paragraph-properties fo:line-height="0.2777in"/>
      <style:text-properties fo:font-size="14pt" style:font-size-asian="14pt" style:font-size-complex="14pt"/>
    </style:style>
    <style:style style:name="P129" style:parent-style-name="Default" style:family="paragraph">
      <style:paragraph-properties fo:line-height="0.2777in"/>
      <style:text-properties fo:font-size="14pt" style:font-size-asian="14pt" style:font-size-complex="14pt"/>
    </style:style>
    <style:style style:name="P130" style:parent-style-name="Default" style:family="paragraph">
      <style:paragraph-properties fo:line-height="0.2777in"/>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style:font-name-complex="Arial" style:use-window-font-color="true" fo:font-size="14pt" style:font-size-asian="14pt" style:font-size-complex="14pt"/>
    </style:style>
    <style:style style:name="T133" style:parent-style-name="預設段落字型" style:family="text">
      <style:text-properties style:font-name-complex="Arial" style:use-window-font-color="true" fo:font-size="14pt" style:font-size-asian="14pt" style:font-size-complex="14pt"/>
    </style:style>
    <style:style style:name="P134" style:parent-style-name="內文" style:family="paragraph">
      <style:paragraph-properties fo:break-before="page" fo:text-align="center" fo:line-height="0.2638in"/>
    </style:style>
    <style:style style:name="P135" style:parent-style-name="內文Web" style:family="paragraph">
      <style:paragraph-properties style:snap-to-layout-grid="false" fo:line-height="0.3472in" fo:margin-left="0.3201in" fo:text-indent="-0.3201in">
        <style:tab-stops/>
      </style:paragraph-properties>
    </style:style>
    <style:style style:name="T136" style:parent-style-name="預設段落字型" style:family="text">
      <style:text-properties style:font-name-complex="Calibri"/>
    </style:style>
    <style:style style:name="T137" style:parent-style-name="預設段落字型" style:family="text">
      <style:text-properties style:font-name-complex="Calibri" fo:font-weight="bold" style:font-weight-asian="bold" fo:font-size="14pt" style:font-size-asian="14pt" style:font-size-complex="14pt"/>
    </style:style>
    <style:style style:name="T138" style:parent-style-name="預設段落字型" style:family="text">
      <style:text-properties style:font-name-complex="Calibri" fo:font-weight="bold" style:font-weight-asian="bold" fo:font-size="14pt" style:font-size-asian="14pt" style:font-size-complex="14pt"/>
    </style:style>
    <style:style style:name="T139" style:parent-style-name="預設段落字型" style:family="text">
      <style:text-properties style:font-name-complex="Calibri"/>
    </style:style>
    <style:style style:name="P140" style:parent-style-name="內文" style:family="paragraph">
      <style:paragraph-properties fo:text-align="center"/>
    </style:style>
    <style:style style:name="T141" style:parent-style-name="預設段落字型" style:family="text">
      <style:text-properties style:font-name-complex="Calibri"/>
    </style:style>
    <style:style style:name="T142" style:parent-style-name="預設段落字型" style:family="text">
      <style:text-properties style:font-name-complex="Calibri" fo:color="#FF0000"/>
    </style:style>
    <style:style style:name="T143" style:parent-style-name="預設段落字型" style:family="text">
      <style:text-properties style:font-name-complex="Calibri"/>
    </style:style>
    <style:style style:name="P144" style:parent-style-name="內文" style:family="paragraph">
      <style:text-properties style:font-name="標楷體" fo:color="#FF0000"/>
    </style:style>
    <style:style style:name="T145" style:parent-style-name="預設段落字型" style:family="text">
      <style:text-properties style:font-name-complex="Calibri" fo:color="#FF0000"/>
    </style:style>
    <style:style style:name="P146" style:parent-style-name="內文Web" style:family="paragraph">
      <style:paragraph-properties style:snap-to-layout-grid="false" fo:line-height="0.3472in"/>
    </style:style>
    <style:style style:name="T147" style:parent-style-name="預設段落字型" style:family="text">
      <style:text-properties style:font-name-complex="Calibri" fo:color="#FF0000"/>
    </style:style>
    <style:style style:name="P148" style:parent-style-name="內文" style:family="paragraph">
      <style:paragraph-properties fo:text-align="center"/>
    </style:style>
    <style:style style:name="P149" style:parent-style-name="內文" style:family="paragraph">
      <style:paragraph-properties fo:text-align="center"/>
    </style:style>
    <style:style style:name="T150" style:parent-style-name="預設段落字型" style:family="text">
      <style:text-properties style:font-name-complex="Calibri"/>
    </style:style>
    <style:style style:name="P151" style:parent-style-name="內文" style:family="paragraph">
      <style:paragraph-properties fo:text-align="center"/>
      <style:text-properties style:font-name-complex="Calibri"/>
    </style:style>
    <style:style style:name="P152" style:parent-style-name="內文" style:family="paragraph">
      <style:paragraph-properties fo:text-align="center"/>
    </style:style>
    <style:style style:name="T153" style:parent-style-name="預設段落字型" style:family="text">
      <style:text-properties style:font-name-complex="Calibri"/>
    </style:style>
    <style:style style:name="P154" style:parent-style-name="內文" style:family="paragraph">
      <style:paragraph-properties fo:text-align="center"/>
    </style:style>
    <style:style style:name="P155" style:parent-style-name="內文" style:family="paragraph">
      <style:paragraph-properties fo:text-align="center"/>
    </style:style>
    <style:style style:name="T156" style:parent-style-name="預設段落字型" style:family="text">
      <style:text-properties style:font-name-complex="Calibri"/>
    </style:style>
    <style:style style:name="P157" style:parent-style-name="內文" style:family="paragraph">
      <style:paragraph-properties fo:text-align="center"/>
    </style:style>
    <style:style style:name="P158" style:parent-style-name="內文" style:family="paragraph">
      <style:paragraph-properties fo:text-align="center"/>
    </style:style>
    <style:style style:name="P159" style:parent-style-name="內文" style:family="paragraph">
      <style:paragraph-properties fo:text-align="center"/>
    </style:style>
    <style:style style:name="T160" style:parent-style-name="預設段落字型" style:family="text">
      <style:text-properties style:font-name-complex="Calibri"/>
    </style:style>
    <style:style style:name="P161" style:parent-style-name="內文" style:family="paragraph">
      <style:paragraph-properties fo:text-align="center"/>
    </style:style>
    <style:style style:name="T162" style:parent-style-name="預設段落字型" style:family="text">
      <style:text-properties style:font-name-complex="Calibri"/>
    </style:style>
    <style:style style:name="P163" style:parent-style-name="內文" style:family="paragraph">
      <style:paragraph-properties fo:text-align="center"/>
    </style:style>
    <style:style style:name="T164" style:parent-style-name="預設段落字型" style:family="text">
      <style:text-properties style:font-name-complex="Calibri"/>
    </style:style>
    <style:style style:name="T165" style:parent-style-name="預設段落字型" style:family="text">
      <style:text-properties style:font-name-complex="Calibri"/>
    </style:style>
    <style:style style:name="P166" style:parent-style-name="內文" style:family="paragraph">
      <style:paragraph-properties fo:text-align="center"/>
    </style:style>
    <style:style style:name="T167" style:parent-style-name="預設段落字型" style:family="text">
      <style:text-properties style:font-name-complex="Calibri"/>
    </style:style>
    <style:style style:name="P168" style:parent-style-name="內文" style:family="paragraph">
      <style:paragraph-properties fo:text-align="center"/>
    </style:style>
    <style:style style:name="T169" style:parent-style-name="預設段落字型" style:family="text">
      <style:text-properties style:font-name-complex="Calibri"/>
    </style:style>
    <style:style style:name="P170" style:parent-style-name="內文" style:family="paragraph">
      <style:paragraph-properties fo:text-align="center"/>
      <style:text-properties style:font-name-complex="Calibri"/>
    </style:style>
    <style:style style:name="P171" style:parent-style-name="內文" style:family="paragraph">
      <style:paragraph-properties fo:text-align="center"/>
    </style:style>
    <style:style style:name="T172" style:parent-style-name="預設段落字型" style:family="text">
      <style:text-properties style:font-name-complex="Calibri"/>
    </style:style>
    <style:style style:name="P173" style:parent-style-name="內文" style:family="paragraph">
      <style:paragraph-properties fo:text-align="center"/>
    </style:style>
    <style:style style:name="T174" style:parent-style-name="預設段落字型" style:family="text">
      <style:text-properties style:font-name-complex="Calibri"/>
    </style:style>
    <style:style style:name="T175" style:parent-style-name="預設段落字型" style:family="text">
      <style:text-properties style:font-name-complex="Calibri"/>
    </style:style>
    <style:style style:name="P176" style:parent-style-name="內文" style:family="paragraph">
      <style:paragraph-properties fo:text-align="center"/>
    </style:style>
    <style:style style:name="T177" style:parent-style-name="預設段落字型" style:family="text">
      <style:text-properties style:font-name-complex="Calibri"/>
    </style:style>
    <style:style style:name="T178" style:parent-style-name="預設段落字型" style:family="text">
      <style:text-properties style:font-name-complex="Calibri"/>
    </style:style>
    <style:style style:name="T179" style:parent-style-name="預設段落字型" style:family="text">
      <style:text-properties style:font-name-complex="Calibri"/>
    </style:style>
    <style:style style:name="P180" style:parent-style-name="內文" style:family="paragraph">
      <style:paragraph-properties fo:text-align="center"/>
    </style:style>
    <style:style style:name="P181" style:parent-style-name="內文" style:family="paragraph">
      <style:paragraph-properties fo:text-align="center"/>
    </style:style>
    <style:style style:name="T182" style:parent-style-name="預設段落字型" style:family="text">
      <style:text-properties style:font-name-complex="Calibri"/>
    </style:style>
    <style:style style:name="P183" style:parent-style-name="內文" style:family="paragraph">
      <style:paragraph-properties fo:text-align="center"/>
    </style:style>
    <style:style style:name="P184" style:parent-style-name="內文" style:family="paragraph">
      <style:paragraph-properties fo:text-align="center"/>
    </style:style>
    <style:style style:name="P185" style:parent-style-name="內文" style:family="paragraph">
      <style:paragraph-properties fo:text-align="center"/>
    </style:style>
    <style:style style:name="P186" style:parent-style-name="內文" style:family="paragraph">
      <style:paragraph-properties fo:text-align="center"/>
    </style:style>
    <style:style style:name="P187" style:parent-style-name="內文" style:family="paragraph">
      <style:paragraph-properties fo:text-align="center"/>
    </style:style>
    <style:style style:name="P188" style:parent-style-name="內文" style:family="paragraph">
      <style:paragraph-properties fo:text-align="center"/>
    </style:style>
    <style:style style:name="T189" style:parent-style-name="預設段落字型" style:family="text">
      <style:text-properties style:font-name-complex="Calibri"/>
    </style:style>
    <style:style style:name="P190" style:parent-style-name="內文" style:family="paragraph">
      <style:paragraph-properties fo:widows="2" fo:orphans="2" fo:margin-top="0.0694in" fo:margin-bottom="0.0694in" style:line-height-at-least="0.2125in"/>
      <style:text-properties style:font-name="標楷體" style:font-name-complex="Arial" style:letter-kerning="false"/>
    </style:style>
    <style:style style:name="T191" style:parent-style-name="預設段落字型" style:family="text">
      <style:text-properties style:font-name="標楷體" style:font-name-complex="Arial" style:letter-kerning="false"/>
    </style:style>
    <style:style style:name="P192" style:parent-style-name="內文Web" style:family="paragraph">
      <style:paragraph-properties fo:break-before="page" style:snap-to-layout-grid="false" fo:line-height="0.3472in"/>
    </style:style>
    <style:style style:name="T193" style:parent-style-name="預設段落字型" style:family="text">
      <style:text-properties style:font-name="標楷體" fo:font-weight="bold" style:font-weight-asian="bold" style:font-weight-complex="bold" fo:font-size="16pt" style:font-size-asian="16pt" style:font-size-complex="16pt"/>
    </style:style>
    <style:style style:name="TableColumn195" style:family="table-column">
      <style:table-column-properties style:column-width="4.7083in"/>
    </style:style>
    <style:style style:name="TableColumn196" style:family="table-column">
      <style:table-column-properties style:column-width="0.5833in"/>
    </style:style>
    <style:style style:name="TableColumn197" style:family="table-column">
      <style:table-column-properties style:column-width="0.6666in"/>
    </style:style>
    <style:style style:name="TableColumn198" style:family="table-column">
      <style:table-column-properties style:column-width="0.6666in"/>
    </style:style>
    <style:style style:name="Table194" style:family="table">
      <style:table-properties style:width="6.625in" fo:margin-left="0in" table:align="left"/>
    </style:style>
    <style:style style:name="TableRow199" style:family="table-row">
      <style:table-row-properties style:min-row-height="0.9055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Web" style:family="paragraph">
      <style:paragraph-properties fo:text-align="center" fo:line-height="0.3055in" fo:margin-left="0.4451in" fo:text-indent="-0.3201in">
        <style:tab-stops/>
      </style:paragraph-properties>
    </style:style>
    <style:style style:name="T202" style:parent-style-name="預設段落字型" style:family="text">
      <style:text-properties style:font-name="標楷體" fo:font-weight="bold" style:font-weight-asian="bold" style:font-weight-complex="bold" fo:color="#000000"/>
    </style:style>
    <style:style style:name="T203" style:parent-style-name="預設段落字型" style:family="text">
      <style:text-properties style:font-name-complex="Calibri" fo:font-weight="bold" style:font-weight-asian="bold"/>
    </style:style>
    <style:style style:name="T204" style:parent-style-name="預設段落字型" style:family="text">
      <style:text-properties style:font-name="標楷體" fo:font-weight="bold" style:font-weight-asian="bold" style:font-weight-complex="bold" fo:color="#000000"/>
    </style:style>
    <style:style style:name="P205" style:parent-style-name="內文Web" style:family="paragraph">
      <style:paragraph-properties fo:text-align="center" fo:line-height="0.3055in" fo:margin-left="0.4451in" fo:text-indent="-0.3201in">
        <style:tab-stops/>
      </style:paragraph-properties>
    </style:style>
    <style:style style:name="T206" style:parent-style-name="預設段落字型" style:family="text">
      <style:text-properties style:font-name="標楷體" style:text-underline-type="single" style:text-underline-style="solid" style:text-underline-width="auto" style:text-underline-mode="continuous"/>
    </style:style>
    <style:style style:name="T207" style:parent-style-name="預設段落字型" style:family="text">
      <style:text-properties style:font-name="標楷體" style:text-underline-type="single" style:text-underline-style="solid" style:text-underline-width="auto" style:text-underline-mode="continuous"/>
    </style:style>
    <style:style style:name="T208" style:parent-style-name="預設段落字型" style:family="text">
      <style:text-properties style:font-name="標楷體"/>
    </style:style>
    <style:style style:name="P209" style:parent-style-name="內文Web" style:family="paragraph">
      <style:paragraph-properties fo:line-height="0.2777in" fo:margin-left="0.4451in" fo:text-indent="-0.3201in">
        <style:tab-stops/>
      </style:paragraph-properties>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fo:color="#FF0000" style:text-underline-type="single" style:text-underline-style="solid" style:text-underline-width="auto" style:text-underline-mode="continuous"/>
    </style:style>
    <style:style style:name="T214" style:parent-style-name="預設段落字型" style:family="text">
      <style:text-properties style:font-name="標楷體" style:text-underline-type="single" style:text-underline-style="solid" style:text-underline-width="auto" style:text-underline-mode="continuous"/>
    </style:style>
    <style:style style:name="P215" style:parent-style-name="內文Web" style:family="paragraph">
      <style:paragraph-properties fo:line-height="0.2777in" fo:margin-left="0.4451in" fo:text-indent="-0.3201in">
        <style:tab-stops/>
      </style:paragraph-properties>
    </style:style>
    <style:style style:name="T216" style:parent-style-name="預設段落字型" style:family="text">
      <style:text-properties style:font-name="標楷體"/>
    </style:style>
    <style:style style:name="T217" style:parent-style-name="預設段落字型" style:family="text">
      <style:text-properties style:font-name="標楷體" fo:color="#FF0000"/>
    </style:style>
    <style:style style:name="T218" style:parent-style-name="預設段落字型" style:family="text">
      <style:text-properties style:font-name="標楷體"/>
    </style:style>
    <style:style style:name="T219" style:parent-style-name="預設段落字型" style:family="text">
      <style:text-properties style:font-name="標楷體" style:text-underline-type="single" style:text-underline-style="solid" style:text-underline-width="auto" style:text-underline-mode="continuous"/>
    </style:style>
    <style:style style:name="T220" style:parent-style-name="預設段落字型" style:family="text">
      <style:text-properties style:font-name="標楷體"/>
    </style:style>
    <style:style style:name="T221" style:parent-style-name="預設段落字型" style:family="text">
      <style:text-properties style:font-name="標楷體" style:text-underline-type="single" style:text-underline-style="solid" style:text-underline-width="auto" style:text-underline-mode="continuous"/>
    </style:style>
    <style:style style:name="T222" style:parent-style-name="預設段落字型" style:family="text">
      <style:text-properties style:font-name="標楷體"/>
    </style:style>
    <style:style style:name="T223" style:parent-style-name="預設段落字型" style:family="text">
      <style:text-properties style:font-name="標楷體" style:text-underline-type="single" style:text-underline-style="solid" style:text-underline-width="auto" style:text-underline-mode="continuous"/>
    </style:style>
    <style:style style:name="T224" style:parent-style-name="預設段落字型" style:family="text">
      <style:text-properties style:font-name="標楷體"/>
    </style:style>
    <style:style style:name="TableRow225" style:family="table-row">
      <style:table-row-properties style:min-row-height="0.2687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Web" style:family="paragraph">
      <style:paragraph-properties fo:text-align="center" fo:line-height="0.3055in"/>
    </style:style>
    <style:style style:name="T228" style:parent-style-name="預設段落字型" style:family="text">
      <style:text-properties style:font-name="標楷體" fo:color="#FF0000"/>
    </style:style>
    <style:style style:name="T229" style:parent-style-name="預設段落字型" style:family="text">
      <style:text-properties style:font-name="標楷體"/>
    </style:style>
    <style:style style:name="TableCell230" style:family="table-cell">
      <style:table-cell-properties fo:border="0.0069in solid #000000" fo:padding-top="0in" fo:padding-left="0.075in" fo:padding-bottom="0in" fo:padding-right="0.075in"/>
    </style:style>
    <style:style style:name="P231" style:parent-style-name="內文Web" style:family="paragraph">
      <style:paragraph-properties fo:text-align="center" fo:line-height="0.3055in"/>
    </style:style>
    <style:style style:name="T232" style:parent-style-name="預設段落字型" style:family="text">
      <style:text-properties style:font-name="標楷體"/>
    </style:style>
    <style:style style:name="T233" style:parent-style-name="預設段落字型" style:family="text">
      <style:text-properties style:font-name="標楷體" fo:color="#FF0000"/>
    </style:style>
    <style:style style:name="T234" style:parent-style-name="預設段落字型" style:family="text">
      <style:text-properties style:font-name="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Web" style:family="paragraph">
      <style:paragraph-properties fo:text-align="center" fo:line-height="0.3055in"/>
    </style:style>
    <style:style style:name="T237" style:parent-style-name="預設段落字型" style:family="text">
      <style:text-properties style:font-name="標楷體" fo:color="#FF0000"/>
    </style:style>
    <style:style style:name="T238" style:parent-style-name="預設段落字型" style:family="text">
      <style:text-properties style:font-name="標楷體"/>
    </style:style>
    <style:style style:name="TableRow239" style:family="table-row">
      <style:table-row-properties style:min-row-height="0.2076in"/>
    </style:style>
    <style:style style:name="P240" style:parent-style-name="內文Web" style:family="paragraph">
      <style:paragraph-properties fo:line-height="0.3055in"/>
      <style:text-properties style:font-name="標楷體"/>
    </style:style>
    <style:style style:name="TableCell241" style:family="table-cell">
      <style:table-cell-properties fo:border="0.0069in solid #000000" fo:padding-top="0in" fo:padding-left="0.075in" fo:padding-bottom="0in" fo:padding-right="0.075in"/>
    </style:style>
    <style:style style:name="P242" style:parent-style-name="內文Web" style:family="paragraph">
      <style:paragraph-properties fo:text-align="center" fo:line-height="0.3055in"/>
      <style:text-properties style:font-name="標楷體"/>
    </style:style>
    <style:style style:name="TableCell243" style:family="table-cell">
      <style:table-cell-properties fo:border="0.0069in solid #000000" fo:padding-top="0in" fo:padding-left="0.075in" fo:padding-bottom="0in" fo:padding-right="0.075in"/>
    </style:style>
    <style:style style:name="P244" style:parent-style-name="內文Web" style:family="paragraph">
      <style:paragraph-properties fo:text-align="center" fo:line-height="0.3055in"/>
      <style:text-properties style:font-name="標楷體"/>
    </style:style>
    <style:style style:name="P245" style:parent-style-name="內文Web" style:family="paragraph">
      <style:paragraph-properties fo:line-height="0.3055in"/>
      <style:text-properties style:font-name="標楷體"/>
    </style:style>
    <style:style style:name="TableRow246" style:family="table-row">
      <style:table-row-properties style:min-row-height="0.1659in"/>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25in" fo:margin-left="0.2583in" fo:text-indent="-0.2583in">
        <style:tab-stops/>
      </style:paragraph-properties>
      <style:text-properties style:font-name="標楷體"/>
    </style:style>
    <style:style style:name="P249" style:parent-style-name="內文Web" style:family="paragraph">
      <style:paragraph-properties fo:line-height="0.3055in" fo:margin-left="-0.075in" fo:text-indent="0.075in">
        <style:tab-stops/>
      </style:paragraph-properties>
      <style:text-properties style:font-name="標楷體"/>
    </style:style>
    <style:style style:name="TableCell250" style:family="table-cell">
      <style:table-cell-properties fo:border="0.0069in solid #000000" fo:padding-top="0in" fo:padding-left="0.075in" fo:padding-bottom="0in" fo:padding-right="0.075in"/>
    </style:style>
    <style:style style:name="P251" style:parent-style-name="內文Web" style:family="paragraph">
      <style:paragraph-properties fo:text-align="center" fo:line-height="0.3055in"/>
      <style:text-properties style:font-name="標楷體"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Web" style:family="paragraph">
      <style:paragraph-properties fo:text-align="center" fo:line-height="0.3055in"/>
      <style:text-properties style:font-name="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Web" style:family="paragraph">
      <style:paragraph-properties fo:line-height="0.3055in"/>
      <style:text-properties style:font-name="標楷體"/>
    </style:style>
    <style:style style:name="TableRow256" style:family="table-row">
      <style:table-row-properties/>
    </style:style>
    <style:style style:name="TableCell257" style:family="table-cell">
      <style:table-cell-properties fo:border-top="0.0069in solid #000000" fo:border-left="0.0069in solid #000000" fo:border-bottom="none" fo:border-right="0.0069in solid #000000" fo:padding-top="0in" fo:padding-left="0.075in" fo:padding-bottom="0in" fo:padding-right="0.075in"/>
    </style:style>
    <style:style style:name="P258" style:parent-style-name="內文" style:family="paragraph">
      <style:paragraph-properties fo:line-height="0.25in"/>
    </style:style>
    <style:style style:name="T259" style:parent-style-name="預設段落字型" style:family="text">
      <style:text-properties style:font-name="標楷體"/>
    </style:style>
    <style:style style:name="P260" style:parent-style-name="內文" style:list-style-name="LFO10" style:family="paragraph">
      <style:paragraph-properties fo:line-height="0.25in"/>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P263" style:parent-style-name="內文" style:family="paragraph">
      <style:paragraph-properties fo:line-height="0.25in" fo:margin-left="0.3902in" fo:text-indent="-0.35in">
        <style:tab-stops/>
      </style:paragraph-properties>
      <style:text-properties style:font-name="標楷體"/>
    </style:style>
    <style:style style:name="P264" style:parent-style-name="內文" style:family="paragraph">
      <style:paragraph-properties fo:line-height="0.25in" fo:margin-left="0.3902in" fo:text-indent="-0.35in">
        <style:tab-stops/>
      </style:paragraph-properties>
      <style:text-properties style:font-name="標楷體"/>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P266" style:parent-style-name="內文Web" style:family="paragraph">
      <style:paragraph-properties fo:line-height="0.2222in"/>
      <style:text-properties style:font-name="標楷體"/>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內文Web" style:family="paragraph">
      <style:paragraph-properties fo:line-height="0.2222in"/>
      <style:text-properties style:font-name="標楷體"/>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P270" style:parent-style-name="內文Web" style:family="paragraph">
      <style:paragraph-properties fo:line-height="0.2222in"/>
      <style:text-properties style:font-name="標楷體"/>
    </style:style>
    <style:style style:name="TableRow271" style:family="table-row">
      <style:table-row-properties/>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內文" style:list-style-name="LFO10" style:family="paragraph">
      <style:paragraph-properties fo:line-height="0.25in"/>
      <style:text-properties style:font-name="標楷體"/>
    </style:style>
    <style:style style:name="P274" style:parent-style-name="內文Web" style:family="paragraph">
      <style:paragraph-properties fo:line-height="0.2222in" fo:text-indent="0.0284in"/>
      <style:text-properties style:font-name="標楷體"/>
    </style:style>
    <style:style style:name="P275" style:parent-style-name="內文Web" style:family="paragraph">
      <style:paragraph-properties fo:line-height="0.2222in" fo:text-indent="0.0284in"/>
      <style:text-properties style:font-name="標楷體"/>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內文Web" style:family="paragraph">
      <style:paragraph-properties fo:line-height="0.2222in"/>
      <style:text-properties style:font-name="標楷體"/>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內文Web" style:family="paragraph">
      <style:paragraph-properties fo:line-height="0.2222in"/>
      <style:text-properties style:font-name="標楷體"/>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內文Web" style:family="paragraph">
      <style:paragraph-properties fo:line-height="0.2222in"/>
      <style:text-properties style:font-name="標楷體"/>
    </style:style>
    <style:style style:name="TableRow282" style:family="table-row">
      <style:table-row-properties/>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內文" style:list-style-name="LFO10" style:family="paragraph">
      <style:paragraph-properties fo:line-height="0.25in"/>
      <style:text-properties style:font-name="標楷體"/>
    </style:style>
    <style:style style:name="P285" style:parent-style-name="內文" style:family="paragraph">
      <style:paragraph-properties fo:line-height="0.25in" fo:text-indent="0.0486in"/>
      <style:text-properties style:font-name="標楷體"/>
    </style:style>
    <style:style style:name="P286" style:parent-style-name="內文" style:family="paragraph">
      <style:paragraph-properties fo:line-height="0.25in" fo:text-indent="0.0486in"/>
      <style:text-properties style:font-name="標楷體"/>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內文Web" style:family="paragraph">
      <style:paragraph-properties fo:line-height="0.2222in"/>
      <style:text-properties style:font-name="標楷體"/>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內文Web" style:family="paragraph">
      <style:paragraph-properties fo:line-height="0.2222in"/>
      <style:text-properties style:font-name="標楷體"/>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內文Web" style:family="paragraph">
      <style:paragraph-properties fo:line-height="0.2222in"/>
      <style:text-properties style:font-name="標楷體"/>
    </style:style>
    <style:style style:name="TableRow293" style:family="table-row">
      <style:table-row-properties/>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內文" style:list-style-name="LFO10" style:family="paragraph">
      <style:paragraph-properties fo:line-height="0.25in"/>
      <style:text-properties style:font-name="標楷體"/>
    </style:style>
    <style:style style:name="P296" style:parent-style-name="內文" style:family="paragraph">
      <style:paragraph-properties fo:line-height="0.25in" fo:margin-left="0.368in" fo:text-indent="0.0013in">
        <style:tab-stops/>
      </style:paragraph-properties>
    </style:style>
    <style:style style:name="T297" style:parent-style-name="預設段落字型" style:family="text">
      <style:text-properties style:font-name="標楷體" style:letter-kerning="false"/>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內文Web" style:family="paragraph">
      <style:paragraph-properties fo:line-height="0.2222in"/>
      <style:text-properties style:font-name="標楷體"/>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內文Web" style:family="paragraph">
      <style:paragraph-properties fo:line-height="0.2222in"/>
      <style:text-properties style:font-name="標楷體"/>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內文Web" style:family="paragraph">
      <style:paragraph-properties fo:line-height="0.2222in"/>
      <style:text-properties style:font-name="標楷體"/>
    </style:style>
    <style:style style:name="TableRow306" style:family="table-row">
      <style:table-row-properties/>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內文" style:list-style-name="LFO10" style:family="paragraph">
      <style:paragraph-properties fo:line-height="0.25in"/>
    </style:style>
    <style:style style:name="T309" style:parent-style-name="預設段落字型" style:family="text">
      <style:text-properties style:font-name="標楷體"/>
    </style:style>
    <style:style style:name="T310" style:parent-style-name="預設段落字型" style:family="text">
      <style:text-properties style:font-name="新細明體" style:font-name-asian="新細明體"/>
    </style:style>
    <style:style style:name="P311" style:parent-style-name="內文" style:family="paragraph">
      <style:paragraph-properties fo:line-height="0.25in" fo:margin-left="-0.0013in" fo:text-indent="0.3986in">
        <style:tab-stops/>
      </style:paragraph-properties>
      <style:text-properties style:font-name="標楷體"/>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內文Web" style:family="paragraph">
      <style:paragraph-properties fo:line-height="0.2222in"/>
      <style:text-properties style:font-name="標楷體"/>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內文Web" style:family="paragraph">
      <style:paragraph-properties fo:line-height="0.2222in"/>
      <style:text-properties style:font-name="標楷體"/>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內文Web" style:family="paragraph">
      <style:paragraph-properties fo:line-height="0.2222in"/>
      <style:text-properties style:font-name="標楷體"/>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Web" style:family="paragraph">
      <style:paragraph-properties fo:line-height="0.2222in"/>
      <style:text-properties style:font-name="標楷體" fo:font-size="10pt" style:font-size-asian="10pt" style:font-size-complex="10pt"/>
    </style:style>
    <style:style style:name="P321" style:parent-style-name="內文Web" style:family="paragraph">
      <style:paragraph-properties fo:line-height="0.2222in"/>
      <style:text-properties style:font-name="標楷體" fo:font-size="10pt" style:font-size-asian="10pt" style:font-size-complex="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2777in" fo:text-indent="0.2083in"/>
    </style:style>
    <style:style style:name="T325" style:parent-style-name="預設段落字型" style:family="text">
      <style:text-properties style:font-name="標楷體" fo:font-size="10pt" style:font-size-asian="10pt" style:font-size-complex="10pt"/>
    </style:style>
    <style:style style:name="P326" style:parent-style-name="內文Web" style:family="paragraph">
      <style:paragraph-properties style:snap-to-layout-grid="false" fo:text-align="center" fo:line-height="0.3472in" fo:margin-left="0.3736in" fo:text-indent="-0.3736in">
        <style:tab-stops/>
      </style:paragraph-properties>
      <style:text-properties style:font-name="標楷體" style:font-weight-complex="bold" fo:font-size="14pt" style:font-size-asian="14pt" style:font-size-complex="14pt"/>
    </style:style>
    <style:style style:family="graphic" style:name="a30">
      <style:graphic-properties draw:fill="none" draw:stroke="solid" svg:stroke-width="0.01042in" svg:stroke-color="#000000" draw:marker-end="a29" svg:stroke-opacity="100%" draw:stroke-linejoin="round"/>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draw:marker-end="a5" svg:stroke-opacity="100%" draw:stroke-linejoin="round"/>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9">
      <style:graphic-properties draw:fill="none" draw:stroke="solid" svg:stroke-width="0.01042in" svg:stroke-color="#000000" draw:marker-end="a8"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draw:marker-end="a71" svg:stroke-opacity="100%" draw:stroke-linejoin="round"/>
    </style:style>
    <style:style style:family="graphic" style:name="a7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draw:marker-end="a54" svg:stroke-opacity="100%" draw:stroke-linejoin="round"/>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draw:marker-end="a58" svg:stroke-opacity="100%" draw:stroke-linejoin="round"/>
    </style:style>
  </office:automatic-styles>
  <office:body>
    <office:text text:use-soft-page-breaks="true">
      <text:p text:style-name="P1"><text:span text:style-name="T2">國立體育大學</text:span><text:span text:style-name="T3">課程規劃、修訂或停開</text:span><text:span text:style-name="T4">作業程序說明表</text:span></text:p>
      <table:table table:style-name="Table5">
        <table:table-columns>
          <table:table-column table:style-name="TableColumn6"/>
          <table:table-column table:style-name="TableColumn7"/>
        </table:table-columns>
        <table:table-row table:style-name="TableRow8">
          <table:table-cell table:style-name="TableCell9">
            <text:p text:style-name="P10">項目編號</text:p>
          </table:table-cell>
          <table:table-cell table:style-name="TableCell11">
            <text:p text:style-name="P12">CE04</text:p>
          </table:table-cell>
        </table:table-row>
        <table:table-row table:style-name="TableRow13">
          <table:table-cell table:style-name="TableCell14">
            <text:p text:style-name="P15">項目名稱</text:p>
          </table:table-cell>
          <table:table-cell table:style-name="TableCell16">
            <text:p text:style-name="P17"><text:span text:style-name="T18">課程規劃、修訂或停開</text:span><text:span text:style-name="T19">作業自行檢查表</text:span></text:p>
          </table:table-cell>
        </table:table-row>
        <table:table-row table:style-name="TableRow20">
          <table:table-cell table:style-name="TableCell21">
            <text:p text:style-name="P22">承辦單位</text:p>
          </table:table-cell>
          <table:table-cell table:style-name="TableCell23">
            <text:p text:style-name="P24">教務處教學業務暨發展中心</text:p>
          </table:table-cell>
        </table:table-row>
        <table:table-row table:style-name="TableRow25">
          <table:table-cell table:style-name="TableCell26">
            <text:p text:style-name="P27">作業程序說明</text:p>
          </table:table-cell>
          <table:table-cell table:style-name="TableCell28">
            <text:p text:style-name="P29"><text:span text:style-name="T30">ㄧ、</text:span><text:span text:style-name="T31">各教學單位每學年應依其系、所、中心發展特色，規劃課程</text:span><text:span text:style-name="T32">，課程訂定原則如下</text:span><text:span text:style-name="T33">：</text:span></text:p>
            <text:p text:style-name="P34">(一)各學制課程科目包括學系專業課程(必修課程、選修課程)、通識教育課程、師資培育課程(教育專業課程)及基礎體育課程(游泳、體適能)等四類。</text:p>
            <text:p text:style-name="P35"><text:span text:style-name="T36">(二)</text:span><text:span text:style-name="T37">必修</text:span><text:span text:style-name="T38">及選修課程內容由各學院</text:span><text:span text:style-name="T39">、</text:span><text:span text:style-name="T40">所</text:span><text:span text:style-name="T41">、系自行訂定，各教學單位製成</text:span><text:span text:style-name="T42">「</text:span><text:span text:style-name="T43">課程內容計畫表暨課程架構表</text:span><text:span text:style-name="T44">」</text:span><text:span text:style-name="T45">並依序經系所、院及校課程委員會審議通過後實施</text:span><text:span text:style-name="T46">。</text:span></text:p>
            <text:p text:style-name="P47"><text:span text:style-name="T48">(三)</text:span><text:span text:style-name="T49">通識教育課程內容</text:span><text:span text:style-name="T50">應製成</text:span><text:span text:style-name="T51">「</text:span><text:span text:style-name="T52">通識教育課程架構表</text:span><text:span text:style-name="T53">」</text:span><text:span text:style-name="T54">，</text:span><text:span text:style-name="T55">依序經</text:span><text:span text:style-name="T56">通識教育中心</text:span><text:span text:style-name="T57">、</text:span><text:span text:style-name="T58">共同教育委員會</text:span><text:span text:style-name="T59">及</text:span><text:span text:style-name="T60">校課程委員會</text:span><text:span text:style-name="T61">審議</text:span><text:span text:style-name="T62">通過後實施。</text:span></text:p>
            <text:p text:style-name="P63"><text:span text:style-name="T64">(四)</text:span><text:span text:style-name="T65">本校跨學院所系之學分學程課程，經各跨領域學分學程委員會通過，送校課程委員會審議，並提報教務會議通過後實施。</text:span></text:p>
            <text:p text:style-name="P66">二、各類課程經各開課單位訂定後，於開課協調會研議協定每學年之開課及排課(時間、地點等細節)。</text:p>
            <text:p text:style-name="P67"><text:span text:style-name="T68">三、</text:span><text:span text:style-name="T69">原定開設課程如因衝堂或異動而須調整者，請經系、所、中心會議審議通過後，填具「</text:span><text:span text:style-name="T70">開課資料異動申請表</text:span><text:span text:style-name="T71">」送教務處審核備查。</text:span></text:p>
            <text:p text:style-name="P72"><text:span text:style-name="T73">四、</text:span><text:span text:style-name="T74">課程決選後檢核選課人數，未達開課人數下限(大學部：15人、碩士班：3人、博士班：1人)之課程停開；開課單位應週知選課學生並輔導其辦理加退選事宜。</text:span></text:p>
          </table:table-cell>
        </table:table-row>
        <table:table-row table:style-name="TableRow75">
          <table:table-cell table:style-name="TableCell76">
            <text:p text:style-name="P77">控制重點</text:p>
          </table:table-cell>
          <table:table-cell table:style-name="TableCell78">
            <text:p text:style-name="P79"><text:span text:style-name="T80">一、</text:span><text:span text:style-name="T81">課程總表</text:span><text:span text:style-name="T82">：</text:span><text:span text:style-name="T83">課程科目內容是否符合校務發展計畫且開課總量是否符合財務收支預算。</text:span></text:p>
            <text:p text:style-name="P84"><text:span text:style-name="T85">二、系、所課程內容</text:span><text:span text:style-name="T86">：</text:span><text:span text:style-name="T87">各</text:span><text:span text:style-name="T88">系所課程內容是否符合系所未來發展共識，作業程序是否符合各級課程委員會審議程序。</text:span></text:p>
            <text:p text:style-name="P89"><text:span text:style-name="T90">三、通識、師培、基礎體育課程內容</text:span><text:span text:style-name="T91">：</text:span><text:span text:style-name="T92">各開課單位</text:span><text:span text:style-name="T93">課程內容是否符合單位未來發展共識，作業程序是否符合各級課程委員會審議程序。</text:span></text:p>
            <text:p text:style-name="P94"><text:span text:style-name="T95">四、學分學程</text:span><text:span text:style-name="T96">：</text:span><text:span text:style-name="T97">各教學單位開設跨學院所系之學分學程</text:span><text:span text:style-name="T98">是否符合</text:span><text:span text:style-name="T99">跨領域學分學程委員會、</text:span><text:span text:style-name="T100">各級課程委員會審議程序。</text:span></text:p>
            <text:soft-page-break/>
            <text:p text:style-name="P101"><text:span text:style-name="T102">五、課程管理</text:span><text:span text:style-name="T103">：</text:span><text:span text:style-name="T104">課程之開設是否符合相關規定及會議結論。</text:span></text:p>
          </table:table-cell>
        </table:table-row>
        <text:soft-page-break/>
        <table:table-row table:style-name="TableRow105">
          <table:table-cell table:style-name="TableCell106">
            <text:p text:style-name="P107">法令依據</text:p>
          </table:table-cell>
          <table:table-cell table:style-name="TableCell108">
            <text:p text:style-name="P109">一、大學法及其施行細則。</text:p>
            <text:p text:style-name="P110">二、本校學則。</text:p>
            <text:p text:style-name="P111">三、本校各級課程委員會設置辦法。</text:p>
            <text:p text:style-name="P112"><text:span text:style-name="T113">四、</text:span><text:span text:style-name="T114">學分學程設置要點</text:span><text:span text:style-name="T115">。</text:span></text:p>
          </table:table-cell>
        </table:table-row>
        <table:table-row table:style-name="TableRow116">
          <table:table-cell table:style-name="TableCell117">
            <text:p text:style-name="P118">使用表單</text:p>
          </table:table-cell>
          <table:table-cell table:style-name="TableCell119">
            <text:p text:style-name="P120"><text:span text:style-name="T121">一、</text:span><text:span text:style-name="T122">課程內容計畫表暨課程架構表</text:span><text:span text:style-name="T123">。</text:span></text:p>
            <text:p text:style-name="P124"><text:span text:style-name="T125">二、</text:span><text:span text:style-name="T126">通識教育課程架構表</text:span><text:span text:style-name="T127">。</text:span></text:p>
            <text:p text:style-name="P128">三、課程委員會提案單。</text:p>
            <text:p text:style-name="P129">四、教務會議提案單。</text:p>
            <text:p text:style-name="P130"><text:span text:style-name="T131">五、</text:span><text:span text:style-name="T132">開課資料異動申請表</text:span><text:span text:style-name="T133">。</text:span></text:p>
          </table:table-cell>
        </table:table-row>
      </table:table>
      <text:soft-page-break/>
      <text:p text:style-name="P134"><text:s/></text:p>
      <text:p text:style-name="P135"><text:span text:style-name="T136"><draw:frame draw:z-index="251655680" draw:id="id0" draw:style-name="a0" draw:name="Text Box 145" text:anchor-type="paragraph" svg:x="1.22917in" svg:y="-0.41806in" svg:width="4.76458in" svg:height="0.50972in" style:rel-width="scale" style:rel-height="scale"><draw:text-box><text:p text:style-name="內文"><text:span text:style-name="T137">國立體育大學</text:span><text:span text:style-name="T138">課程規劃、修訂或停開作業流程圖</text:span></text:p></draw:text-box><svg:title/><svg:desc/></draw:frame></text:span><text:span text:style-name="T139"><draw:frame draw:z-index="251656704" draw:id="id1" draw:style-name="a1" draw:name="Text Box 146" text:anchor-type="paragraph" svg:x="3.79931in" svg:y="0.08125in" svg:width="1.09375in" svg:height="0.33264in" style:rel-width="scale" style:rel-height="scale"><draw:text-box><text:p text:style-name="P140"><text:span text:style-name="T141">排課作業</text:span></text:p></draw:text-box><svg:title/><svg:desc/></draw:frame></text:span><text:span text:style-name="T142"><draw:frame draw:z-index="251658752" draw:id="id2" draw:style-name="a2" draw:name="Text Box 225" text:anchor-type="paragraph" svg:x="0.04444in" svg:y="0.1125in" svg:width="2.77083in" svg:height="0.33264in" style:rel-width="scale" style:rel-height="scale"><draw:text-box><text:p text:style-name="內文"><text:span text:style-name="T143">課程內容計畫表暨課程架構表修訂</text:span></text:p></draw:text-box><svg:title/><svg:desc/></draw:frame></text:span><draw:frame draw:z-index="251657728" draw:id="id3" draw:style-name="a3" draw:name="文字方塊 2" text:anchor-type="paragraph" svg:x="0.12639in" svg:y="-0.19097in" svg:width="0.5625in" svg:height="0.35972in" style:rel-width="scale" style:rel-height="scale"><draw:text-box><text:p text:style-name="P144">CE04</text:p></draw:text-box><svg:title/><svg:desc/></draw:frame><text:span text:style-name="T145"><text:s/></text:span></text:p>
      <text:p text:style-name="P146"><text:span text:style-name="T147"><draw:g draw:z-index="251659776" draw:name="Group 226" draw:id="id74" draw:style-name="a75" text:anchor-type="paragraph"><svg:title/><svg:desc/><draw:g draw:name="Group 224" draw:id="id70"><svg:title/><svg:desc/><draw:connector draw:type="line" svg:x1="5.90347in" svg:y1="1.81042in" svg:x2="5.90347in" svg:y2="3.73889in" draw:id="id4" draw:style-name="a4" draw:name="AutoShape 177"><svg:title/><svg:desc/></draw:connector><draw:connector draw:type="line" svg:x1="5.90347in" svg:y1="1.81042in" svg:x2="4.02917in" svg:y2="1.81042in" draw:id="id5" draw:style-name="a6" draw:name="AutoShape 178"><svg:title/><svg:desc/></draw:connector><draw:custom-shape svg:x="3.07431in" svg:y="0.01389in" svg:width="1.88958in" svg:height="0.37847in" draw:id="id6" draw:style-name="a7" draw:name="AutoShape 150"><svg:title/><svg:desc/><text:p text:style-name="P148">準備作業</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4.02569in" svg:y1="0.40069in" svg:x2="4.02569in" svg:y2="0.79444in" draw:id="id7" draw:style-name="a9" draw:name="AutoShape 151"><svg:title/><svg:desc/></draw:connector><draw:connector draw:type="line" svg:x1="4.02569in" svg:y1="1.65139in" svg:x2="4.02569in" svg:y2="2.04514in" draw:id="id8" draw:style-name="a11" draw:name="AutoShape 152"><svg:title/><svg:desc/></draw:connector><draw:connector draw:type="line" svg:x1="4.02569in" svg:y1="3.11458in" svg:x2="4.02569in" svg:y2="3.50833in" draw:id="id9" draw:style-name="a13" draw:name="AutoShape 153"><svg:title/><svg:desc/></draw:connector><draw:g draw:name="Group 180" draw:id="id12"><svg:title/><svg:desc/><draw:custom-shape svg:x="3.07847in" svg:y="0.79514in" svg:width="1.88958in" svg:height="0.84375in" draw:id="id10" draw:style-name="a14" draw:name="Rectangle 160"><svg:title/><svg:desc/><text:p text:style-name="P149"><text:span text:style-name="T150">召開開課協調會</text:span></text:p><text:p text:style-name="P151">教務處</text:p><text:p text:style-name="P152"><text:span text:style-name="T153">各開課單位</text:span></text:p><draw:enhanced-geometry draw:type="non-primitive" svg:viewBox="0 0 21600 21600" draw:enhanced-path="M 0 0 L 21600 0 21600 21600 0 21600 Z N"/></draw:custom-shape><draw:connector draw:type="line" svg:x1="3.08472in" svg:y1="1.09722in" svg:x2="4.96597in" svg:y2="1.09722in" draw:id="id11" draw:style-name="a15" draw:name="AutoShape 161"><svg:title/><svg:desc/></draw:connector></draw:g><draw:g draw:name="Group 181" draw:id="id15"><svg:title/><svg:desc/><draw:custom-shape svg:x="3.09097in" svg:y="2.04514in" svg:width="1.88958in" svg:height="1.06944in" draw:id="id13" draw:style-name="a16" draw:name="Rectangle 163"><svg:title/><svg:desc/><text:p text:style-name="P154">於校訂截止日前將下學期開課資料建入教務系統</text:p><text:p text:style-name="P155"><text:span text:style-name="T156">各開課單位</text:span></text:p><draw:enhanced-geometry draw:type="non-primitive" svg:viewBox="0 0 21600 21600" draw:enhanced-path="M 0 0 L 21600 0 21600 21600 0 21600 Z N"/></draw:custom-shape><draw:connector draw:type="line" svg:x1="3.08681in" svg:y1="2.84028in" svg:x2="4.98056in" svg:y2="2.84028in" draw:id="id14" draw:style-name="a17" draw:name="AutoShape 164"><svg:title/><svg:desc/></draw:connector></draw:g><draw:custom-shape svg:x="-0.07083in" svg:y="0.07708in" svg:width="1.88958in" svg:height="0.37847in" draw:id="id16" draw:style-name="a18" draw:name="AutoShape 112"><svg:title/><svg:desc/><text:p text:style-name="P157">準備作業</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0.88056in" svg:y1="0.46389in" svg:x2="0.88056in" svg:y2="0.85764in" draw:id="id17" draw:style-name="a20" draw:name="AutoShape 113"><svg:title/><svg:desc/></draw:connector><draw:connector draw:type="line" svg:x1="0.88056in" svg:y1="1.93333in" svg:x2="0.88056in" svg:y2="2.32708in" draw:id="id18" draw:style-name="a22" draw:name="AutoShape 114"><svg:title/><svg:desc/></draw:connector><draw:connector draw:type="line" svg:x1="0.88056in" svg:y1="3.17778in" svg:x2="0.88056in" svg:y2="3.57153in" draw:id="id19" draw:style-name="a24" draw:name="AutoShape 115"><svg:title/><svg:desc/></draw:connector><draw:connector draw:type="line" svg:x1="0.88056in" svg:y1="4.65347in" svg:x2="0.88056in" svg:y2="5.04722in" draw:id="id20" draw:style-name="a26" draw:name="AutoShape 116"><svg:title/><svg:desc/></draw:connector><draw:g draw:name="Group 117" draw:id="id23"><svg:title/><svg:desc/><draw:custom-shape svg:x="-0.05417in" svg:y="5.04583in" svg:width="1.88958in" svg:height="0.64444in" draw:id="id21" draw:style-name="a27" draw:name="AutoShape 118"><svg:title/><svg:desc/><text:p text:style-name="內文"/><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2" draw:style-name="a28" draw:name="Text Box 119" svg:x="0.08125in" svg:y="5.15069in" svg:width="1.60417in" svg:height="0.53125in" style:rel-width="scale" style:rel-height="scale"><draw:text-box><text:p text:style-name="P158">是否審核通過</text:p></draw:text-box><svg:title/><svg:desc/></draw:frame></draw:g><draw:connector draw:type="line" svg:x1="0.88056in" svg:y1="5.67986in" svg:x2="0.88056in" svg:y2="6.07361in" draw:id="id24" draw:style-name="a30" draw:name="AutoShape 120"><svg:title/><svg:desc/></draw:connector><draw:g draw:name="Group 121" draw:id="id27"><svg:title/><svg:desc/><draw:custom-shape svg:x="-0.06667in" svg:y="0.85833in" svg:width="1.88958in" svg:height="1.07292in" draw:id="id25" draw:style-name="a31" draw:name="Rectangle 122"><svg:title/><svg:desc/><text:p text:style-name="P159"><text:span text:style-name="T160">各教學單位依校務發展計畫及</text:span>課程訂定原則訂定課程</text:p><text:p text:style-name="P161"><text:span text:style-name="T162">各開課單位</text:span></text:p><draw:enhanced-geometry draw:type="non-primitive" svg:viewBox="0 0 21600 21600" draw:enhanced-path="M 0 0 L 21600 0 21600 21600 0 21600 Z N"/></draw:custom-shape><draw:connector draw:type="line" svg:x1="-0.05833in" svg:y1="1.65in" svg:x2="1.82292in" svg:y2="1.65in" draw:id="id26" draw:style-name="a32" draw:name="AutoShape 123"><svg:title/><svg:desc/></draw:connector></draw:g><draw:g draw:name="Group 124" draw:id="id30"><svg:title/><svg:desc/><draw:custom-shape svg:x="-0.05417in" svg:y="2.34653in" svg:width="1.88958in" svg:height="0.84167in" draw:id="id28" draw:style-name="a33" draw:name="Rectangle 125"><svg:title/><svg:desc/><text:p text:style-name="P163">彙送<text:span text:style-name="T164">課程內容計畫表</text:span><text:span text:style-name="T165">暨課程架構表</text:span></text:p><text:p text:style-name="P166"><text:span text:style-name="T167">各開課單位</text:span></text:p><draw:enhanced-geometry draw:type="non-primitive" svg:viewBox="0 0 21600 21600" draw:enhanced-path="M 0 0 L 21600 0 21600 21600 0 21600 Z N"/></draw:custom-shape><draw:connector draw:type="line" svg:x1="-0.05833in" svg:y1="2.90694in" svg:x2="1.83542in" svg:y2="2.90694in" draw:id="id29" draw:style-name="a34" draw:name="AutoShape 126"><svg:title/><svg:desc/></draw:connector></draw:g><draw:g draw:name="Group 127" draw:id="id33"><svg:title/><svg:desc/><draw:custom-shape svg:x="-0.075in" svg:y="3.59097in" svg:width="1.88958in" svg:height="1.07292in" draw:id="id31" draw:style-name="a35" draw:name="Rectangle 128"><svg:title/><svg:desc/><text:p text:style-name="P168"><text:span text:style-name="T169">系所、院、中心、共教會課程委員會審核</text:span></text:p><text:p text:style-name="P170">各開課單位</text:p><text:p text:style-name="P171"><text:span text:style-name="T172">教務處</text:span></text:p><draw:enhanced-geometry draw:type="non-primitive" svg:viewBox="0 0 21600 21600" draw:enhanced-path="M 0 0 L 21600 0 21600 21600 0 21600 Z N"/></draw:custom-shape><draw:connector draw:type="line" svg:x1="-0.06667in" svg:y1="4.15278in" svg:x2="1.81875in" svg:y2="4.15278in" draw:id="id32" draw:style-name="a36" draw:name="AutoShape 129"><svg:title/><svg:desc/></draw:connector></draw:g><draw:g draw:name="Group 130" draw:id="id36"><svg:title/><svg:desc/><draw:custom-shape svg:x="-0.07083in" svg:y="6.08264in" svg:width="1.88958in" svg:height="0.83056in" draw:id="id34" draw:style-name="a37" draw:name="Rectangle 131"><svg:title/><svg:desc/><text:p text:style-name="P173"><text:span text:style-name="T174">修建</text:span><text:span text:style-name="T175">系統課程資料並造冊存檔</text:span></text:p><text:p text:style-name="P176"><text:span text:style-name="T177">教務處</text:span></text:p><draw:enhanced-geometry draw:type="non-primitive" svg:viewBox="0 0 21600 21600" draw:enhanced-path="M 0 0 L 21600 0 21600 21600 0 21600 Z N"/></draw:custom-shape><draw:connector draw:type="line" svg:x1="-0.05in" svg:y1="6.62986in" svg:x2="1.83125in" svg:y2="6.62986in" draw:id="id35" draw:style-name="a38" draw:name="AutoShape 132"><svg:title/><svg:desc/></draw:connector></draw:g><draw:custom-shape svg:x="1.3125in" svg:y="2.95208in" svg:width="1.425in" svg:height="0.67917in" draw:id="id37" draw:style-name="a39" draw:name="AutoShape 133"><svg:title/><svg:desc/><text:p text:style-name="內文"><text:span text:style-name="T178">課程內容計畫表</text:span><text:span text:style-name="T179">暨課程架構表</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0.88056in" svg:y1="6.91319in" svg:x2="0.88056in" svg:y2="7.30694in" draw:id="id38" draw:style-name="a41" draw:name="AutoShape 134"><svg:title/><svg:desc/></draw:connector><draw:custom-shape svg:x="-0.05in" svg:y="7.32639in" svg:width="1.88958in" svg:height="0.50208in" draw:id="id39" draw:style-name="a42" draw:name="AutoShape 135"><svg:title/><svg:desc/><text:p text:style-name="P180">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40" draw:style-name="a43" draw:name="Text Box 136" svg:x="0.47917in" svg:y="5.67986in" svg:width="0.60417in" svg:height="0.33264in" style:rel-width="scale" style:rel-height="scale"><draw:text-box><text:p text:style-name="內文">是</text:p></draw:text-box><svg:title/><svg:desc/></draw:frame><draw:g draw:name="Group 147" draw:id="id44"><svg:title/><svg:desc/><draw:connector draw:type="line" svg:x1="1.83542in" svg:y1="5.36875in" svg:x2="2.87847in" svg:y2="5.36875in" draw:id="id41" draw:style-name="a44" draw:name="AutoShape 138"><svg:title/><svg:desc/></draw:connector><draw:connector draw:type="line" svg:x1="2.88542in" svg:y1="0.27153in" svg:x2="2.88542in" svg:y2="5.38958in" draw:id="id42" draw:style-name="a45" draw:name="AutoShape 141"><svg:title/><svg:desc/></draw:connector><draw:connector draw:type="line" svg:x1="2.89931in" svg:y1="0.27153in" svg:x2="1.8125in" svg:y2="0.27153in" draw:id="id43" draw:style-name="a47" draw:name="AutoShape 143"><svg:title/><svg:desc/></draw:connector></draw:g><draw:frame draw:id="id45" draw:style-name="a48" draw:name="Text Box 144" svg:x="2.20833in" svg:y="5.025in" svg:width="0.60417in" svg:height="0.33264in" style:rel-width="scale" style:rel-height="scale"><draw:text-box><text:p text:style-name="內文">否</text:p></draw:text-box><svg:title/><svg:desc/></draw:frame><draw:g draw:name="Group 209" draw:id="id48"><svg:title/><svg:desc/><draw:custom-shape svg:x="3.07847in" svg:y="3.50556in" svg:width="1.88958in" svg:height="1.24028in" draw:id="id46" draw:style-name="a49" draw:name="AutoShape 207"><svg:title/><svg:desc/><text:p text:style-name="內文"/><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47" draw:style-name="a50" draw:name="Text Box 208" svg:x="3.21389in" svg:y="3.80972in" svg:width="1.60417in" svg:height="0.90139in" style:rel-width="scale" style:rel-height="scale"><draw:text-box><text:p text:style-name="P181">開課單位<text:span text:style-name="T182">檢核課程是否有衝堂或異動</text:span></text:p></draw:text-box><svg:title/><svg:desc/></draw:frame></draw:g><draw:frame draw:id="id49" draw:style-name="a51" draw:name="文字方塊 2" svg:x="4.91597in" svg:y="3.82847in" svg:width="0.50764in" svg:height="0.35in" style:rel-width="scale" style:rel-height="scale"><draw:text-box><text:p text:style-name="內文">是</text:p></draw:text-box><svg:title/><svg:desc/></draw:frame><draw:g draw:name="Group 197" draw:id="id52"><svg:title/><svg:desc/><draw:custom-shape svg:x="5.26458in" svg:y="3.73889in" svg:width="1.25278in" svg:height="0.83681in" draw:id="id50" draw:style-name="a52" draw:name="Rectangle 190"><svg:title/><svg:desc/><text:p text:style-name="P183">填送異動資料</text:p><text:p text:style-name="P184">各開課單位</text:p><text:p text:style-name="P185">教務處</text:p><draw:enhanced-geometry draw:type="non-primitive" svg:viewBox="0 0 21600 21600" draw:enhanced-path="M 0 0 L 21600 0 21600 21600 0 21600 Z N"/></draw:custom-shape><draw:connector draw:type="line" svg:x1="5.275in" svg:y1="4.06875in" svg:x2="6.52778in" svg:y2="4.05833in" draw:id="id51" draw:style-name="a53" draw:name="AutoShape 191"><svg:title/><svg:desc/></draw:connector></draw:g><draw:connector draw:type="line" svg:x1="4.975in" svg:y1="4.13125in" svg:x2="5.26458in" svg:y2="4.13125in" draw:id="id53" draw:style-name="a55" draw:name="AutoShape 188"><svg:title/><svg:desc/></draw:connector><draw:g draw:name="Group 220" draw:id="id56"><svg:title/><svg:desc/><draw:custom-shape svg:x="5.44931in" svg:y="5.45278in" svg:width="1.25278in" svg:height="0.62986in" draw:id="id54" draw:style-name="a56" draw:name="Rectangle 218"><svg:title/><svg:desc/><text:p text:style-name="P186">刪除課程</text:p><text:p text:style-name="P187">各開課單位</text:p><draw:enhanced-geometry draw:type="non-primitive" svg:viewBox="0 0 21600 21600" draw:enhanced-path="M 0 0 L 21600 0 21600 21600 0 21600 Z N"/></draw:custom-shape><draw:connector draw:type="line" svg:x1="5.45972in" svg:y1="5.78264in" svg:x2="6.7125in" svg:y2="5.77222in" draw:id="id55" draw:style-name="a57" draw:name="AutoShape 219"><svg:title/><svg:desc/></draw:connector></draw:g><draw:connector draw:type="line" svg:x1="4.975in" svg:y1="5.76042in" svg:x2="5.44931in" svg:y2="5.76042in" draw:id="id57" draw:style-name="a59" draw:name="AutoShape 172"><svg:title/><svg:desc/></draw:connector><draw:frame draw:id="id58" draw:style-name="a60" draw:name="Text Box 179" svg:x="5.01458in" svg:y="5.77083in" svg:width="0.60417in" svg:height="0.33264in" style:rel-width="scale" style:rel-height="scale"><draw:text-box><text:p text:style-name="內文">否</text:p></draw:text-box><svg:title/><svg:desc/></draw:frame><draw:connector draw:type="line" svg:x1="4.02153in" svg:y1="4.74583in" svg:x2="4.02153in" svg:y2="5.13958in" draw:id="id59" draw:style-name="a62" draw:name="AutoShape 154"><svg:title/><svg:desc/></draw:connector><draw:frame draw:id="id60" draw:style-name="a63" draw:name="Text Box 183" svg:x="3.61528in" svg:y="4.74583in" svg:width="0.60417in" svg:height="0.33264in" style:rel-width="scale" style:rel-height="scale"><draw:text-box><text:p text:style-name="內文">否</text:p></draw:text-box><svg:title/><svg:desc/></draw:frame><draw:g draw:name="Group 184" draw:id="id64"><svg:title/><svg:desc/><draw:connector draw:type="line" svg:x1="4.02153in" svg:y1="6.37986in" svg:x2="4.02153in" svg:y2="6.77361in" draw:id="id61" draw:style-name="a65" draw:name="AutoShape 158"><svg:title/><svg:desc/></draw:connector><draw:custom-shape svg:x="3.07431in" svg:y="6.77361in" svg:width="1.88958in" svg:height="0.50208in" draw:id="id62" draw:style-name="a66" draw:name="AutoShape 173"><svg:title/><svg:desc/><text:p text:style-name="P18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63" draw:style-name="a67" draw:name="Text Box 174" svg:x="3.62014in" svg:y="6.37986in" svg:width="0.60417in" svg:height="0.33264in" style:rel-width="scale" style:rel-height="scale"><draw:text-box><text:p text:style-name="內文">是</text:p></draw:text-box><svg:title/><svg:desc/></draw:frame></draw:g><draw:g draw:name="Group 213" draw:id="id67"><svg:title/><svg:desc/><draw:custom-shape svg:x="3.07431in" svg:y="5.13958in" svg:width="1.88958in" svg:height="1.24028in" draw:id="id65" draw:style-name="a68" draw:name="AutoShape 211"><svg:title/><svg:desc/><text:p text:style-name="內文"/><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66" draw:style-name="a69" draw:name="Text Box 212" svg:x="3.18889in" svg:y="5.46458in" svg:width="1.75417in" svg:height="0.90139in" style:rel-width="scale" style:rel-height="scale"><draw:text-box><text:p text:style-name="內文"><text:span text:style-name="T189">教務處檢核修課人數是否達開課人數下限</text:span></text:p></draw:text-box><svg:title/><svg:desc/></draw:frame></draw:g><draw:connector draw:type="line" svg:x1="6.0875in" svg:y1="6.08264in" svg:x2="6.0875in" svg:y2="6.54931in" draw:id="id68" draw:style-name="a70" draw:name="AutoShape 221"><svg:title/><svg:desc/></draw:connector><draw:connector draw:type="line" svg:x1="6.0875in" svg:y1="6.54931in" svg:x2="4.02153in" svg:y2="6.54931in" draw:id="id69" draw:style-name="a72" draw:name="AutoShape 223"><svg:title/><svg:desc/></draw:connector></draw:g><draw:g draw:name="Group 199" draw:id="id73"><svg:title/><svg:desc/><draw:custom-shape svg:x="6.18472in" svg:y="4.30972in" svg:width="0.99653in" svg:height="0.64306in" draw:id="id71" draw:style-name="a73" draw:name="AutoShape 182"><svg:title/><svg:desc/><text:p text:style-name="P190"/><text:p text:style-name="內文"/><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frame draw:id="id72" draw:style-name="a74" draw:name="Text Box 192" svg:x="6.18472in" svg:y="4.28403in" svg:width="1.125in" svg:height="0.63333in" style:rel-width="scale" style:rel-height="scale"><draw:text-box><text:p text:style-name="內文"><text:span text:style-name="T191">開課資料異動申請表</text:span></text:p></draw:text-box><svg:title/><svg:desc/></draw:frame></draw:g></draw:g></text:span></text:p>
      <text:soft-page-break/>
      <text:p text:style-name="P192"><text:span text:style-name="T193"><text:s/></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4">
            <text:p text:style-name="P201"><text:span text:style-name="T202">國立體育大學</text:span><text:span text:style-name="T203">課程規劃、修訂或停開作業</text:span><text:span text:style-name="T204">自行評估表</text:span></text:p>
            <text:p text:style-name="P205"><text:span text:style-name="T206"><text:s text:c="4"/></text:span><text:span text:style-name="T207"><text:s text:c="2"/></text:span><text:span text:style-name="T208">年度</text:span></text:p>
            <text:p text:style-name="P209"><text:span text:style-name="T210">自行</text:span><text:span text:style-name="T211">估評</text:span><text:span text:style-name="T212">單位：</text:span><text:span text:style-name="T213"><text:s/>教務處</text:span><text:span text:style-name="T214"><text:s/></text:span></text:p>
            <text:p text:style-name="P215"><text:span text:style-name="T216">作業項目：課程規劃、修訂或停開作業 <text:s text:c="6"/></text:span><text:span text:style-name="T217">評估</text:span><text:span text:style-name="T218">日期：</text:span><text:span text:style-name="T219"><text:s text:c="5"/></text:span><text:span text:style-name="T220">年</text:span><text:span text:style-name="T221"><text:s text:c="5"/></text:span><text:span text:style-name="T222">月</text:span><text:span text:style-name="T223"><text:s text:c="5"/></text:span><text:span text:style-name="T224">日</text:span></text:p>
          </table:table-cell>
          <table:covered-table-cell/>
          <table:covered-table-cell/>
          <table:covered-table-cell/>
        </table:table-row>
        <table:table-row table:style-name="TableRow225">
          <table:table-cell table:style-name="TableCell226" table:number-rows-spanned="2">
            <text:p text:style-name="P227"><text:span text:style-name="T228">評估</text:span><text:span text:style-name="T229">重點</text:span></text:p>
          </table:table-cell>
          <table:table-cell table:style-name="TableCell230" table:number-columns-spanned="2">
            <text:p text:style-name="P231"><text:span text:style-name="T232">自行</text:span><text:span text:style-name="T233">評估</text:span><text:span text:style-name="T234">情形</text:span></text:p>
          </table:table-cell>
          <table:covered-table-cell/>
          <table:table-cell table:style-name="TableCell235" table:number-rows-spanned="2">
            <text:p text:style-name="P236"><text:span text:style-name="T237">評估</text:span><text:span text:style-name="T238">情形說明</text:span></text:p>
          </table:table-cell>
        </table:table-row>
        <table:table-row table:style-name="TableRow239">
          <table:covered-table-cell>
            <text:p text:style-name="P240"/>
          </table:covered-table-cell>
          <table:table-cell table:style-name="TableCell241">
            <text:p text:style-name="P242">符合</text:p>
          </table:table-cell>
          <table:table-cell table:style-name="TableCell243">
            <text:p text:style-name="P244">未符合</text:p>
          </table:table-cell>
          <table:covered-table-cell>
            <text:p text:style-name="P245"/>
          </table:covered-table-cell>
        </table:table-row>
        <table:table-row table:style-name="TableRow246">
          <table:table-cell table:style-name="TableCell247">
            <text:p text:style-name="P248">一、作業程序說明表及作業流程圖之製作是否與規定相符。</text:p>
            <text:p text:style-name="P249">二、內部控制制度是否有效設計及執行。</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課程規劃、修訂或停開作業</text:span></text:p>
            <text:list text:style-name="LFO10" text:continue-numbering="true">
              <text:list-item>
                <text:p text:style-name="P260"><text:span text:style-name="T261">課程總表：</text:span><text:span text:style-name="T262"><text:s/></text:span></text:p>
              </text:list-item>
            </text:list>
            <text:p text:style-name="P263">(一)課程科目內容是否符合校務發展計畫?</text:p>
            <text:p text:style-name="P264">(二)開課總量是否符合財務收支預算?</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list text:style-name="LFO10" text:continue-numbering="true">
              <text:list-item>
                <text:p text:style-name="P273">系、所課程內容：</text:p>
              </text:list-item>
            </text:list>
            <text:p text:style-name="P274">(一)各系所課程內容是否符合系所未來發展共識?</text:p>
            <text:p text:style-name="P275">(二)作業程序是否符合各級課程委員會審議程序?</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list text:style-name="LFO10" text:continue-numbering="true">
              <text:list-item>
                <text:p text:style-name="P284">通識、師培、基礎體育課程內容：</text:p>
              </text:list-item>
            </text:list>
            <text:p text:style-name="P285">(一)各開課單位課程內容是否符合單位未來發展共識?</text:p>
            <text:p text:style-name="P286">(二)作業程序是否符合各級課程委員會審議程序?</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list text:style-name="LFO10" text:continue-numbering="true">
              <text:list-item>
                <text:p text:style-name="P295">學分學程：</text:p>
              </text:list-item>
            </text:list>
            <text:p text:style-name="P296"><text:span text:style-name="T297">各教學單位開設跨學院所系之學分學程是否符合跨領域學分學程委員會、</text:span><text:span text:style-name="T298">各級課程委員會審議程序</text:span><text:span text:style-name="T299">?</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list text:style-name="LFO10" text:continue-numbering="true">
              <text:list-item>
                <text:p text:style-name="P308"><text:span text:style-name="T309">課程管理</text:span><text:span text:style-name="T310">：</text:span></text:p>
              </text:list-item>
            </text:list>
            <text:p text:style-name="P311">課程之開設是否符合相關規定及會議結論?</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4">
            <text:p text:style-name="P320">結論/需採行之改善措施：</text:p>
            <text:p text:style-name="P321"/>
          </table:table-cell>
          <table:covered-table-cell/>
          <table:covered-table-cell/>
          <table:covered-table-cell/>
        </table:table-row>
        <table:table-row table:style-name="TableRow322">
          <table:table-cell table:style-name="TableCell323" table:number-columns-spanned="4">
            <text:p text:style-name="P324"><text:span text:style-name="T325">填表人： <text:s text:c="23"/>複核： <text:s text:c="23"/>單位主管： <text:s text:c="6"/></text:span></text:p>
          </table:table-cell>
          <table:covered-table-cell/>
          <table:covered-table-cell/>
          <table:covered-table-cell/>
        </table:table-row>
      </table:table>
      <text:p text:style-name="P32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TB7CF9C5CtCID-WinCharSetFFFF-H" svg:font-family="TTB7CF9C5CtCID-WinCharSetFFFF-H" style:font-family-generic="system" svg:panose-1="0 0 0 0 0 0 0 0 0 0"/>
    <style:font-face style:name="Arial" svg:font-family="Arial" style:font-family-generic="swiss" style:font-pitch="variable" svg:panose-1="2 11 6 4 2 2 2 2 2 4"/>
    <style:font-face style:name="標楷體X圂..." svg:font-family="標楷體X圂..."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text-properties fo:hyphenate="false"/>
    </style:style>
    <style:style style:name="內文Web字元" style:display-name="內文 (Web)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style style:name="WW_CharLFO2LVL1" style:family="text">
      <style:text-properties style:font-name="標楷體" style:font-name-asian="標楷體"/>
    </style:style>
    <style:style style:name="WW_CharLFO5LVL1" style:family="text">
      <style:text-properties fo:font-weight="bold" style:font-weight-asian="bold"/>
    </style:style>
    <style:style style:name="WW_CharLFO5LVL2" style:family="text">
      <style:text-properties fo:font-weight="normal" style:font-weight-asian="normal"/>
    </style:style>
    <style:style style:name="WW_CharLFO5LVL3" style:family="text">
      <style:text-properties style:font-name="Times New Roman" style:font-name-complex="Times New Roman"/>
    </style:style>
    <style:style style:name="WW_CharLFO6LVL1" style:family="text">
      <style:text-properties fo:font-weight="bold" style:font-weight-asian="bold"/>
    </style:style>
    <style:style style:name="WW_CharLFO6LVL2" style:family="text">
      <style:text-properties fo:font-weight="normal" style:font-weight-asian="normal"/>
    </style:style>
    <style:style style:name="WW_CharLFO7LVL1" style:family="text">
      <style:text-properties fo:font-size="12pt" style:font-size-asian="12pt" style:font-size-complex="12pt"/>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21" svg:viewBox="0 0 20 30" svg:d="m10 0-10 30h20z"/>
    <draw:marker draw:name="a23" svg:viewBox="0 0 20 30" svg:d="m10 0-10 30h20z"/>
    <draw:marker draw:name="a5" svg:viewBox="0 0 20 30" svg:d="m10 0-10 30h20z"/>
    <draw:marker draw:name="a19" svg:viewBox="0 0 20 30" svg:d="m10 0-10 30h20z"/>
    <draw:marker draw:name="a25" svg:viewBox="0 0 20 30" svg:d="m10 0-10 30h20z"/>
    <draw:marker draw:name="a8" svg:viewBox="0 0 20 30" svg:d="m10 0-10 30h20z"/>
    <draw:marker draw:name="a40" svg:viewBox="0 0 20 30" svg:d="m10 0-10 30h20z"/>
    <draw:marker draw:name="a29" svg:viewBox="0 0 20 30" svg:d="m10 0-10 30h20z"/>
    <draw:marker draw:name="a46" svg:viewBox="0 0 20 30" svg:d="m10 0-10 30h20z"/>
    <draw:marker draw:name="a54" svg:viewBox="0 0 20 30" svg:d="m10 0-10 30h20z"/>
    <draw:marker draw:name="a61" svg:viewBox="0 0 20 30" svg:d="m10 0-10 30h20z"/>
    <draw:marker draw:name="a58" svg:viewBox="0 0 20 30" svg:d="m10 0-10 30h20z"/>
    <draw:marker draw:name="a64" svg:viewBox="0 0 20 30" svg:d="m10 0-10 30h20z"/>
    <draw:marker draw:name="a71" svg:viewBox="0 0 20 30" svg:d="m10 0-10 30h20z"/>
    <draw:marker draw:name="a10" svg:viewBox="0 0 20 30" svg:d="m10 0-10 30h20z"/>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text:style-name="WW_CharLFO5LVL1" style:num-suffix="." style:num-format="1">
        <style:list-level-properties text:space-before="0.3937in" text:min-label-width="0.709in"/>
      </text:list-level-style-number>
      <text:list-level-style-number text:level="2" text:style-name="WW_CharLFO5LVL2" style:num-prefix="3." style:num-format="1">
        <style:list-level-properties text:space-before="0.6694in" text:min-label-width="0.3152in"/>
      </text:list-level-style-number>
      <text:list-level-style-number text:level="3" text:style-name="WW_CharLFO5LVL3" style:num-prefix="3.1." style:num-format="1">
        <style:list-level-properties text:space-before="1.1812in" text:min-label-width="0.1972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6">
      <text:list-level-style-number text:level="1" text:style-name="WW_CharLFO6LVL1" style:num-suffix="." style:num-format="1">
        <style:list-level-properties text:space-before="0.3937in" text:min-label-width="0.709in"/>
      </text:list-level-style-number>
      <text:list-level-style-number text:level="2" text:style-name="WW_CharLFO6LVL2" style:num-prefix="4." style:num-format="1">
        <style:list-level-properties text:space-before="0.6694in" text:min-label-width="0.3152in"/>
      </text:list-level-style-number>
      <text:list-level-style-number text:level="3" style:num-prefix="3." style:num-suffix="." style:num-format="1" text:display-levels="3">
        <style:list-level-properties text:space-before="0.9847in" text:min-label-width="0.5902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7">
      <text:list-level-style-number text:level="1" text:style-name="WW_CharLFO7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8">
      <text:list-level-style-number text:leve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9">
      <text:list-level-style-number text:level="1" text:style-name="WW_CharLFO9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4833in" text:min-label-width="0.3333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課業輔導作業</dc:title>
    <dc:description/>
    <dc:subject/>
    <meta:initial-creator>asd</meta:initial-creator>
    <dc:creator>Your User Name</dc:creator>
    <meta:creation-date>2016-05-05T07:37:00Z</meta:creation-date>
    <dc:date>2016-05-05T07:37:00Z</dc:date>
    <meta:print-date>2012-04-19T04:10:00Z</meta:print-date>
    <meta:template xlink:href="Normal.dotm" xlink:type="simple"/>
    <meta:editing-cycles>2</meta:editing-cycles>
    <meta:editing-duration>PT0S</meta:editing-duration>
    <meta:document-statistic meta:page-count="4" meta:paragraph-count="2" meta:word-count="221" meta:character-count="1481" meta:row-count="10" meta:non-whitespace-character-count="1262"/>
  </office:meta>
</office:document-meta>
</file>