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2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non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style:font-name-complex="Arial" fo:color="#000000" fo:font-size="14pt" style:font-size-asian="14pt" style:font-size-complex="14pt" fo:background-color="#FFFFFF" style:text-underline-type="none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075in"/>
      <style:text-properties style:font-name="標楷體" style:font-name-asian="標楷體" fo:font-size="14pt" style:font-size-asian="14pt" style:font-size-complex="14pt" fo:background-color="#FFFFFF"/>
    </style:style>
    <style:style style:name="P40" style:parent-style-name="內文" style:family="paragraph">
      <style:paragraph-properties style:snap-to-layout-grid="false" fo:margin-top="0.07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本文縮排2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7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本文縮排" style:family="paragraph">
      <style:paragraph-properties fo:line-height="0.2222in" fo:margin-left="0.5368in" fo:text-indent="-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標題1" style:family="paragraph">
      <style:paragraph-properties fo:margin-top="0in" fo:margin-bottom="0in" fo:line-height="0.333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5" style:parent-style-name="標題1" style:family="paragraph">
      <style:paragraph-properties fo:margin-top="0in" fo:margin-bottom="0in" fo:line-height="0.333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6" style:parent-style-name="標題1" style:family="paragraph">
      <style:paragraph-properties fo:margin-top="0in" fo:margin-bottom="0in" fo:line-height="0.3333in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72" style:parent-style-name="標題1" style:family="paragraph">
      <style:paragraph-properties fo:margin-top="0in" fo:margin-bottom="0in" fo:line-height="0.3333in"/>
      <style:text-properties style:font-name="標楷體" style:font-name-asian="標楷體" fo:font-weight="normal" style:font-weight-asian="normal" fo:font-size="14pt" style:font-size-asian="14pt"/>
    </style:style>
    <style:style style:name="P73" style:parent-style-name="標題1" style:family="paragraph">
      <style:paragraph-properties fo:margin-top="0in" fo:margin-bottom="0in" fo:line-height="0.3333in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81" style:parent-style-name="內文Web" style:family="paragraph">
      <style:paragraph-properties fo:margin-top="0in" fo:margin-bottom="0in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標題1" style:family="paragraph">
      <style:paragraph-properties fo:margin-top="0in" fo:margin-bottom="0in" fo:line-height="0.333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83" style:parent-style-name="標題1" style:family="paragraph">
      <style:paragraph-properties fo:margin-top="0in" fo:margin-bottom="0in" fo:line-height="0.333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84" style:parent-style-name="標題1" style:family="paragraph">
      <style:paragraph-properties fo:margin-top="0in" fo:margin-bottom="0in" fo:line-height="0.333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85" style:parent-style-name="標題1" style:family="paragraph">
      <style:paragraph-properties fo:margin-top="0in" fo:margin-bottom="0in" fo:line-height="0.333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86" style:parent-style-name="標題1" style:family="paragraph">
      <style:paragraph-properties fo:margin-top="0in" fo:margin-bottom="0in" fo:line-height="0.333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87" style:parent-style-name="標題1" style:family="paragraph">
      <style:paragraph-properties fo:margin-top="0in" fo:margin-bottom="0in" fo:line-height="0.333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88" style:parent-style-name="標題1" style:family="paragraph">
      <style:paragraph-properties fo:margin-top="0in" fo:margin-bottom="0in" fo:line-height="0.333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89" style:parent-style-name="標題1" style:family="paragraph">
      <style:paragraph-properties fo:margin-top="0in" fo:margin-bottom="0in" fo:line-height="0.333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90" style:parent-style-name="本文縮排" style:family="paragraph">
      <style:paragraph-properties fo:line-height="0.2222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本文縮排" style:family="paragraph">
      <style:paragraph-properties fo:line-height="0.2222in" fo:margin-left="0.5368in" fo:text-indent="-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本文縮排2" style:family="paragraph">
      <style:paragraph-properties style:snap-to-layout-grid="false" fo:margin-top="0.0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本文縮排2" style:family="paragraph">
      <style:paragraph-properties style:snap-to-layout-grid="false" fo:margin-top="0.025in" fo:margin-left="0in" fo:text-inden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100學年度第1學期課程委員會</text:p>
      <text:p text:style-name="P3">會<text:s/>議<text:s/>紀 錄</text:p>
      <text:p text:style-name="P4"/>
      <text:p text:style-name="P5">一、時間：中華民國100年12月12日(星期一)上午14時00分</text:p>
      <text:p text:style-name="P6"/>
      <text:p text:style-name="P7">二、地點：行政教學大樓515會議室</text:p>
      <text:p text:style-name="P8"/>
      <text:p text:style-name="P9">三、主席：許教務長美智</text:p>
      <text:p text:style-name="P10"/>
      <text:p text:style-name="P11">四、出席人員：如簽到單<text:s text:c="18"/></text:p>
      <text:p text:style-name="P12"/>
      <text:p text:style-name="P13">五、主席致詞：(略)<text:s/></text:p>
      <text:p text:style-name="P14"/>
      <text:p text:style-name="P15">六、業務報告：</text:p>
      <text:p text:style-name="P16"/>
      <text:p text:style-name="P17">(一)100學年度第2學期第1階段選課時間為100年12月26日至101年1月3</text:p>
      <text:p text:style-name="P18"><text:s text:c="4"/>日。</text:p>
      <text:p text:style-name="P19"><text:span text:style-name="T20">(二)100年12月12日-101年1月3日，進行教</text:span><text:a xlink:href="http://192.83.181.10/schoolweb/ClassEval/login.aspx" office:target-frame-name="_blank" xlink:show="new"><text:span text:style-name="T21">網路教師教學評量調查</text:span></text:a><text:span text:style-name="T22">，</text:span><text:span text:style-name="T23">未上</text:span></text:p>
      <text:p text:style-name="P24"><text:s text:c="4"/>網進行網路教學滿意度調查之學生不得於第一階段選課。</text:p>
      <text:p text:style-name="P25"><text:span text:style-name="T26">(三)</text:span><text:span text:style-name="T27">彈性修讀學生</text:span><text:span text:style-name="T28">於學期</text:span><text:span text:style-name="T29">初送</text:span><text:a xlink:href="http://academic.ntsu.edu.tw/ezcatfiles/b004/img/img/171/b2-4.doc" office:target-frame-name="_top" xlink:show="replace"><text:span text:style-name="T30">運動傑出學生彈性修讀教師授課意願調查表</text:span></text:a><text:span text:style-name="T31">時，</text:span></text:p>
      <text:p text:style-name="P32"><text:s text:c="4"/>應併同繳交學生繳鐘點費收據(免收費證明文件)。</text:p>
      <text:p text:style-name="P33">(四)彈性修讀課程，應比照其他一般課程，授課教師須將18週之教學大綱、教</text:p>
      <text:p text:style-name="P34"><text:s text:c="4"/>材(如:簡報、教學資料)上網，以供修課學生參用。</text:p>
      <text:p text:style-name="P35">(五)申請開設全英語授課之表件，可至教務處-教學業務組表件區下載，請各開</text:p>
      <text:p text:style-name="P36"><text:s text:c="4"/>課單位參用，如有開課需求之單位，請於開課前，提案至校課程委員會。</text:p>
      <text:p text:style-name="P37"/>
      <text:p text:style-name="P38">七、提案討論：</text:p>
      <text:p text:style-name="P39"/>
      <text:p text:style-name="P40"><text:span text:style-name="T41">提案一</text:span><text:span text:style-name="T42">　　　　　　　　　　　　　　　　　提案單位：</text:span><text:span text:style-name="T43">教務處教學業務組</text:span><text:span text:style-name="T44"><text:s/></text:span></text:p>
      <text:p text:style-name="P45"/>
      <text:p text:style-name="P46">案由:全校必修課程之教學大綱、教學進度表應送校外審查之必要性，提請 <text:s/>討</text:p>
      <text:p text:style-name="P47"><text:s text:c="5"/>論。</text:p>
      <text:p text:style-name="P48"/>
      <text:p text:style-name="P49">說明:100年11月7日國立台北教育大學何茂松教授演講指出學校必修課程外審</text:p>
      <text:p text:style-name="P50"><text:s text:c="5"/>機制已建立，亦是評鑑聚焦重點之一。</text:p>
      <text:p text:style-name="P51"/>
      <text:p text:style-name="P52">決議:各開課單位新增必修課程，由系、所、中心之課程委員會，邀請校外學者</text:p>
      <text:soft-page-break/>
      <text:p text:style-name="P53"><text:s text:c="4"/>專家提供審查意見進行審查，之後再送院、校課程委員會審議。</text:p>
      <text:p text:style-name="P54"/>
      <text:p text:style-name="P55"><text:span text:style-name="T56">提案</text:span><text:span text:style-name="T57">二</text:span><text:span text:style-name="T58">　　　　　　　　　　　　　</text:span><text:span text:style-name="T59">提案單位：</text:span><text:span text:style-name="T60">管理學院</text:span><text:span text:style-name="T61">國際體育事務研究所</text:span><text:span text:style-name="T62"><text:s/></text:span></text:p>
      <text:p text:style-name="P63"/>
      <text:h text:style-name="P64" text:outline-level="1">案由:本校管理學院國際體育事務研究所課程委員會設置要點，提請 <text:s/>討論。</text:h>
      <text:h text:style-name="P65" text:outline-level="1"/>
      <text:h text:style-name="P66" text:outline-level="1"><text:span text:style-name="T67">說明:</text:span><text:span text:style-name="T68">依據</text:span><text:span text:style-name="T69">100年11月23日100學年度第1學期第3次</text:span><text:span text:style-name="T70">國際體育事務研究</text:span><text:span text:style-name="T71">所</text:span></text:h>
      <text:h text:style-name="P72" text:outline-level="1"><text:s text:c="5"/>所務會議通過，及管理學院100年11月29日100學年度第1學期第1</text:h>
      <text:h text:style-name="P73" text:outline-level="1"><text:span text:style-name="T74"><text:s text:c="5"/></text:span><text:span text:style-name="T75">次院課程委</text:span><text:span text:style-name="T76">員</text:span><text:span text:style-name="T77">會</text:span><text:span text:style-name="T78">同意</text:span><text:span text:style-name="T79">備查</text:span><text:span text:style-name="T80">。</text:span></text:h>
      <text:p text:style-name="P81"/>
      <text:h text:style-name="P82" text:outline-level="1">決議：修正後通過。修正內容如后:要點一「依據國立體育大學課程委員會設置<text:s/></text:h>
      <text:h text:style-name="P83" text:outline-level="1"><text:s text:c="6"/>辦法第七條設置「國立體育大學管理學院國際體育事務研究所課程委員</text:h>
      <text:h text:style-name="P84" text:outline-level="1"><text:s text:c="6"/>會」（以下簡稱本會），並訂定「國立體育大學管理學院國際體育事務</text:h>
      <text:h text:style-name="P85" text:outline-level="1"><text:s text:c="6"/>研究所課程委員會設置要點」(以下簡稱本要點)。」；要點七「本要點</text:h>
      <text:h text:style-name="P86" text:outline-level="1"><text:s text:c="6"/>經所務會議通過，陳報院、校課程委員會備查後實施，修正時亦同。」</text:h>
      <text:h text:style-name="P87" text:outline-level="1"><text:s text:c="6"/>其中要點七「……備查」文字是否修正為核備或審議，由秘書室統一規</text:h>
      <text:h text:style-name="P88" text:outline-level="1"><text:s text:c="6"/>劃，並依秘書室規劃後之文字全數修正校、院(共同教育委員會)、系所(中</text:h>
      <text:h text:style-name="P89" text:outline-level="1"><text:s text:c="6"/>心)之課程委員會相關辦法(要點)。</text:h>
      <text:p text:style-name="P90"/>
      <text:p text:style-name="P91">八、臨時動議:</text:p>
      <text:p text:style-name="P92"/>
      <text:p text:style-name="P93"><text:span text:style-name="T94">九</text:span><text:span text:style-name="T95">、</text:span><text:span text:style-name="T96">散會</text:span><text:span text:style-name="T97">:下午</text:span><text:span text:style-name="T98"><text:s/></text:span><text:span text:style-name="T99">16</text:span><text:span text:style-name="T100">時</text:span><text:span text:style-name="T101"><text:s/>00</text:span><text:span text:style-name="T102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fo:color="#000000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51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783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學年度研究所招生事宜檢討會簽到單</dc:title>
    <dc:description/>
    <dc:subject/>
    <meta:initial-creator>永平中學</meta:initial-creator>
    <dc:creator>周政霖</dc:creator>
    <meta:creation-date>2016-05-11T05:23:00Z</meta:creation-date>
    <dc:date>2016-05-11T05:23:00Z</dc:date>
    <meta:print-date>2011-12-12T10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6" meta:row-count="9" meta:non-whitespace-character-count="1147"/>
  </office:meta>
</office:document-meta>
</file>