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style:snap-to-layout-grid="false" fo:margin-top="0.125in" fo:margin-left="1.375in" fo:text-indent="-1.375in">
        <style:tab-stops>
          <style:tab-stop style:type="left" style:position="-0.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6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6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4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</text:span><text:span text:style-name="T5">9</text:span><text:span text:style-name="T6">8</text:span><text:span text:style-name="T7">學年度第</text:span><text:span text:style-name="T8">2</text:span><text:span text:style-name="T9">學期開課協調會會議</text:span><text:span text:style-name="T10">紀錄</text:span></text:p>
      <text:p text:style-name="P11"/>
      <text:list text:style-name="LFO1" text:continue-numbering="true">
        <text:list-item>
          <text:p text:style-name="P12">時間：中華民國98年12月30日(三)上午11時10分</text:p>
        </text:list-item>
        <text:list-item>
          <text:p text:style-name="P13">地點：行政教學大樓515會議室</text:p>
        </text:list-item>
        <text:list-item>
          <text:p text:style-name="P14">主席：高教務長俊雄</text:p>
        </text:list-item>
        <text:list-item>
          <text:p text:style-name="P15">出席人員：詳如簽到單 <text:s text:c="12"/></text:p>
        </text:list-item>
        <text:list-item>
          <text:p text:style-name="P16">主席致詞：</text:p>
        </text:list-item>
        <text:list-item>
          <text:p text:style-name="P17">業務報告：</text:p>
        </text:list-item>
      </text:list>
      <text:list text:style-name="LFO6" text:continue-numbering="true">
        <text:list-item>
          <text:p text:style-name="P18">98學年度第2學期第一階段選課時間為99.01.04-99.01.10，未填寫教學意見反映調查同學，不得預選。教學意見反映調查時間自98年12月21日起至99年1月10日止。</text:p>
        </text:list-item>
        <text:list-item>
          <text:p text:style-name="P19">敬請配合：1、術科開課若使用校內設施者，須先協調體育室或場地管理單位。2、教師超鐘點請控制於一般課程4小時，在職專班暨校外兼課6小時之規定內，亦請避免授課鐘點不足。3、依行政會議校長裁示授課總時數應逐年遞減。4、依校教評會決議：助教升等講師校內不得超支鐘點。5.981學期試行「學15碩5博3」之開課最低人數標準，碩博班如有試行困難之處，請以書面送教學組彙辦。</text:p>
        </text:list-item>
      </text:list>
      <text:list text:style-name="LFO1" text:continue-numbering="true">
        <text:list-item>
          <text:p text:style-name="P20">討論：</text:p>
        </text:list-item>
      </text:list>
      <text:p text:style-name="P21">案由：98學年度第2學期課程乙案，提請討論。</text:p>
      <text:p text:style-name="P22">說明：<text:s/>98學年度第2學期開課資料如附。</text:p>
      <text:p text:style-name="P23"><text:span text:style-name="T24">決議：</text:span><text:span text:style-name="T25">1. 林季燕老師982學期球類系開課4小時，於適體系開課2小時，二系皆須完成提聘程序，另有關教師鐘點(兼課超過4小時需專案簽准)請協調由一系主簽</text:span><text:span text:style-name="T26">及提送教師資料表至教務處</text:span><text:span text:style-name="T27">。2.運保系982田徑課程仍由王百川老師開課，屆時若不克開課，再循代課規定辦理。3.開課課程資料如有疏漏，請儘速補正；依本校開課規定，每位教師開課皆須傳送授課大綱以供</text:span><text:span text:style-name="T28">網路</text:span><text:span text:style-name="T29">查閱，請檢閱所屬系所中心開課課程，</text:span><text:span text:style-name="T30">於第一階段選課開始前應皆已上傳授課大綱。</text:span><text:span text:style-name="T31">教學大綱查閱請於本校首頁點選學生</text:span><text:span text:style-name="T32">-</text:span><text:span text:style-name="T33">課程資訊-課程查詢。為遵守智慧財產權觀念，請宣導所屬師生使用正版教科書，不得非法影印。</text:span></text:p>
      <text:list text:style-name="LFO1" text:continue-numbering="true">
        <text:list-item>
          <text:p text:style-name="P34"><text:span text:style-name="T35">散會</text:span><text:span text:style-name="T36">：</text:span><text:span text:style-name="T37">1</text:span><text:span text:style-name="T38">2</text:span><text:span text:style-name="T39">時10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07:00Z</meta:creation-date>
    <dc:date>2016-05-11T06:07:00Z</dc:date>
    <meta:print-date>2008-01-07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