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055in" style:use-optimal-column-width="false"/>
    </style:style>
    <style:style style:name="TableColumn3" style:family="table-column">
      <style:table-column-properties style:column-width="1.475in" style:use-optimal-column-width="false"/>
    </style:style>
    <style:style style:name="TableColumn4" style:family="table-column">
      <style:table-column-properties style:column-width="0.9784in" style:use-optimal-column-width="false"/>
    </style:style>
    <style:style style:name="TableColumn5" style:family="table-column">
      <style:table-column-properties style:column-width="0.0069in" style:use-optimal-column-width="false"/>
    </style:style>
    <style:style style:name="TableColumn6" style:family="table-column">
      <style:table-column-properties style:column-width="1.3256in" style:use-optimal-column-width="false"/>
    </style:style>
    <style:style style:name="TableColumn7" style:family="table-column">
      <style:table-column-properties style:column-width="0.0631in" style:use-optimal-column-width="false"/>
    </style:style>
    <style:style style:name="TableColumn8" style:family="table-column">
      <style:table-column-properties style:column-width="0.4791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8194in" style:use-optimal-column-width="false"/>
    </style:style>
    <style:style style:name="Table1" style:family="table" style:master-page-name="MP0">
      <style:table-properties style:width="7.1361in" fo:margin-left="0in" table:align="left"/>
    </style:style>
    <style:style style:name="TableRow12" style:family="table-row">
      <style:table-row-properties style:min-row-height="0.3541in" style:use-optimal-row-height="false"/>
    </style:style>
    <style:style style:name="TableCell1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break-before="pag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15" style:family="table-row">
      <style:table-row-properties style:min-row-height="0.2291in" style:use-optimal-row-height="false"/>
    </style:style>
    <style:style style:name="TableCell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8" style:family="table-row">
      <style:table-row-properties style:min-row-height="0.3541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Row23" style:family="table-row">
      <style:table-row-properties style:min-row-height="0.3854in"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Row28" style:family="table-row">
      <style:table-row-properties style:min-row-height="0.375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Cell3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Row33" style:family="table-row">
      <style:table-row-properties style:min-row-height="0.4944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Row38" style:family="table-row">
      <style:table-row-properties style:min-row-height="0.2854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Cell4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Row43" style:family="table-row">
      <style:table-row-properties style:min-row-height="0.2833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46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Cell4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Row49" style:family="table-row">
      <style:table-row-properties style:min-row-height="0.2597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Cell5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Row54" style:family="table-row">
      <style:table-row-properties style:min-row-height="0.3347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Row59" style:family="table-row">
      <style:table-row-properties style:min-row-height="0.3541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Row64" style:family="table-row">
      <style:table-row-properties style:min-row-height="0.3854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Row69" style:family="table-row">
      <style:table-row-properties style:min-row-height="0.4583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Row74" style:family="table-row">
      <style:table-row-properties style:min-row-height="0.375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Cell7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Row79" style:family="table-row">
      <style:table-row-properties style:min-row-height="0.4166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Row84" style:family="table-row">
      <style:table-row-properties style:min-row-height="0.4166in" style:use-optimal-row-height="false"/>
    </style:style>
    <style:style style:name="TableCell8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Row89" style:family="table-row">
      <style:table-row-properties style:min-row-height="0.4479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Row94" style:family="table-row">
      <style:table-row-properties style:min-row-height="0.3854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Row99" style:family="table-row">
      <style:table-row-properties style:min-row-height="0.3333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Row104" style:family="table-row">
      <style:table-row-properties style:min-row-height="0.2916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justify" style:line-height-at-least="0.1666in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0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0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0pt"/>
    </style:style>
    <style:style style:name="TableCell11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P113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P114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P115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Cell11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18" style:family="table-row">
      <style:table-row-properties style:min-row-height="0.6979in" style:use-optimal-row-height="false"/>
    </style:style>
    <style:style style:name="P119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0pt"/>
    </style:style>
    <style:style style:name="P120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4" style:parent-style-name="內文" style:family="paragraph">
      <style:paragraph-properties fo:text-align="justify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P125" style:parent-style-name="內文" style:family="paragraph">
      <style:paragraph-properties fo:text-align="justify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Row126" style:family="table-row">
      <style:table-row-properties style:min-row-height="0.4597in" style:use-optimal-row-height="false"/>
    </style:style>
    <style:style style:name="TableCell127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2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31" style:family="table-row">
      <style:table-row-properties style:min-row-height="0.4166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38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43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50" style:family="table-row">
      <style:table-row-properties style:min-row-height="0.4062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fo:background-color="#FFFFFF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59" style:family="table-row">
      <style:table-row-properties style:min-row-height="0.2923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justify" style:line-height-at-least="0.1666in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67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體育大學<text:s/>教務電腦化教師基本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6">
            <text:p text:style-name="P17">本表請於教師提聘完成後三日內，送交教務處教學業務組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"/>
          </table:table-cell>
          <table:table-cell>
            <text:p text:style-name="P17"/>
          </table:table-cell>
          <table:table-cell>
            <text:p text:style-name="P17"/>
          </table:table-cell>
          <table:table-cell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系所別</text:p>
          </table:table-cell>
          <table:covered-table-cell/>
          <table:table-cell table:style-name="TableCell21" table:number-columns-spanned="8">
            <text:p text:style-name="P2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＊教師中文姓名(必填)</text:p>
          </table:table-cell>
          <table:covered-table-cell/>
          <table:table-cell table:style-name="TableCell26" table:number-columns-spanned="8">
            <text:p text:style-name="P2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任職別</text:p>
          </table:table-cell>
          <table:covered-table-cell/>
          <table:table-cell table:style-name="TableCell31" table:number-columns-spanned="8">
            <text:p text:style-name="P32">1□專任<text:s text:c="2"/>2□兼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教師職稱</text:p>
          </table:table-cell>
          <table:covered-table-cell/>
          <table:table-cell table:style-name="TableCell36" table:number-columns-spanned="8">
            <text:p text:style-name="P37">□教授 <text:s/><text:s text:c="3"/>□副教授 <text:s/><text:s text:c="2"/>□助理教授 <text:s/><text:s/><text:s text:c="2"/>□講師<text:s/><text:line-break/>□助教 <text:s/><text:s text:c="2"/><text:s/>□專任運動教練(□中級□高級□國家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狀態</text:p>
          </table:table-cell>
          <table:covered-table-cell/>
          <table:table-cell table:style-name="TableCell41" table:number-columns-spanned="8">
            <text:p text:style-name="P42">0□在職 <text:s/>1□不在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＊教師英文姓名(必填)</text:p>
            <text:p text:style-name="P46">請用護照英文名字</text:p>
          </table:table-cell>
          <table:covered-table-cell/>
          <table:table-cell table:style-name="TableCell47" table:number-columns-spanned="8">
            <text:p text:style-name="P4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性別</text:p>
          </table:table-cell>
          <table:covered-table-cell/>
          <table:table-cell table:style-name="TableCell52" table:number-columns-spanned="8">
            <text:p text:style-name="P53">M□男 <text:s text:c="3"/>F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＊身份證字號(必填)</text:p>
          </table:table-cell>
          <table:covered-table-cell/>
          <table:table-cell table:style-name="TableCell57" table:number-columns-spanned="8">
            <text:p text:style-name="P5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出生年月日</text:p>
          </table:table-cell>
          <table:covered-table-cell/>
          <table:table-cell table:style-name="TableCell62" table:number-columns-spanned="8">
            <text:p text:style-name="P6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通訊地址</text:p>
          </table:table-cell>
          <table:covered-table-cell/>
          <table:table-cell table:style-name="TableCell67" table:number-columns-spanned="8">
            <text:p text:style-name="P6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＊戶籍地址(必填)</text:p>
          </table:table-cell>
          <table:covered-table-cell/>
          <table:table-cell table:style-name="TableCell72" table:number-columns-spanned="8">
            <text:p text:style-name="P7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電話(住處)</text:p>
          </table:table-cell>
          <table:covered-table-cell/>
          <table:table-cell table:style-name="TableCell77" table:number-columns-spanned="8">
            <text:p text:style-name="P7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電話(辦公室)</text:p>
          </table:table-cell>
          <table:covered-table-cell/>
          <table:table-cell table:style-name="TableCell82" table:number-columns-spanned="8">
            <text:p text:style-name="P8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電話(行動電話）</text:p>
          </table:table-cell>
          <table:covered-table-cell/>
          <table:table-cell table:style-name="TableCell87" table:number-columns-spanned="8">
            <text:p text:style-name="P8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聘任學年</text:p>
          </table:table-cell>
          <table:covered-table-cell/>
          <table:table-cell table:style-name="TableCell92" table:number-columns-spanned="8">
            <text:p text:style-name="P9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聘任學期</text:p>
          </table:table-cell>
          <table:covered-table-cell/>
          <table:table-cell table:style-name="TableCell97" table:number-columns-spanned="8">
            <text:p text:style-name="P9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最高學歷(學校、系所、學位)</text:p>
          </table:table-cell>
          <table:covered-table-cell/>
          <table:table-cell table:style-name="TableCell102" table:number-columns-spanned="8">
            <text:p text:style-name="P10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 table:number-rows-spanned="2">
            <text:p text:style-name="P106"><text:span text:style-name="T107">＊</text:span><text:span text:style-name="T108">電子郵件帳號(校務資訊系統帳號</text:span><text:span text:style-name="T109">)</text:span><text:span text:style-name="T110">--請洽資訊中心申請(必填)</text:span></text:p>
          </table:table-cell>
          <table:covered-table-cell/>
          <table:table-cell table:style-name="TableCell111" table:number-columns-spanned="3" table:number-rows-spanned="2">
            <text:p text:style-name="P112">　</text:p>
            <text:p text:style-name="P113"/>
            <text:p text:style-name="P114"/>
            <text:p text:style-name="P115"/>
          </table:table-cell>
          <table:covered-table-cell/>
          <table:covered-table-cell/>
          <table:table-cell table:style-name="TableCell116" table:number-columns-spanned="5">
            <text:p text:style-name="P117">資訊中心審核章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covered-table-cell/>
          <table:table-cell table:style-name="TableCell121" table:number-columns-spanned="5"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＊其他電子郵件帳號<text:line-break/>(務必填寫)</text:p>
          </table:table-cell>
          <table:covered-table-cell/>
          <table:table-cell table:style-name="TableCell129" table:number-columns-spanned="8">
            <text:p text:style-name="P13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＊郵局局號(必填)</text:p>
          </table:table-cell>
          <table:table-cell table:style-name="TableCell134">
            <text:p text:style-name="P135">　</text:p>
          </table:table-cell>
          <table:table-cell table:style-name="TableCell136" table:number-columns-spanned="2">
            <text:p text:style-name="P137">銀 <text:s text:c="4"/>行</text:p>
            <text:p text:style-name="P138">名 <text:s text:c="4"/>稱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銀 行</text:p>
            <text:p text:style-name="P143">代 碼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分行代 碼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＊郵局帳號(必填)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銀<text:s/>行<text:s/>帳<text:s/>號</text:p>
          </table:table-cell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9">
          <table:table-cell table:style-name="TableCell160" table:number-columns-spanned="10">
            <text:p text:style-name="P161"><text:span text:style-name="T162">註：</text:span><text:span text:style-name="T163"><text:s/></text:span><text:span text:style-name="T164">本表之個人資料依據個資法與相關法規規定合法使用與處理</text:span><text:span text:style-name="T165">。</text:span><text:span text:style-name="T16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6694in" fo:margin-bottom="0.6694in" fo:margin-right="0.669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Your User Name</dc:creator>
    <meta:creation-date>2016-05-05T08:40:00Z</meta:creation-date>
    <dc:date>2016-05-05T08:40:00Z</dc:date>
    <meta:print-date>2011-12-05T04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4" meta:character-count="495" meta:row-count="3" meta:non-whitespace-character-count="422"/>
  </office:meta>
</office:document-meta>
</file>