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list-style-name="LFO1" style:family="paragraph">
      <style:paragraph-properties style:snap-to-layout-grid="false" fo:margin-top="0.125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list-style-name="LFO1" style:family="paragraph">
      <style:paragraph-properties style:snap-to-layout-grid="false" fo:margin-top="0.125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list-style-name="LFO1" style:family="paragraph">
      <style:paragraph-properties style:snap-to-layout-grid="false" fo:margin-top="0.125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list-style-name="LFO1" style:family="paragraph">
      <style:paragraph-properties style:snap-to-layout-grid="false" fo:margin-top="0.125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6" style:parent-style-name="內文" style:list-style-name="LFO1" style:family="paragraph">
      <style:paragraph-properties style:snap-to-layout-grid="false" fo:margin-top="0.125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內文" style:list-style-name="LFO1" style:family="paragraph">
      <style:paragraph-properties style:snap-to-layout-grid="false" fo:margin-top="0.125in" fo:margin-left="1.375in" fo:text-indent="-1.375in">
        <style:tab-stops>
          <style:tab-stop style:type="left" style:position="-0.8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8" style:parent-style-name="內文" style:list-style-name="LFO6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19" style:parent-style-name="內文" style:list-style-name="LFO6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20" style:parent-style-name="內文" style:list-style-name="LFO1" style:family="paragraph">
      <style:paragraph-properties style:snap-to-layout-grid="false" fo:margin-top="0.125in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style:snap-to-layout-grid="false" fo:margin-top="0.125in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33" style:parent-style-name="內文" style:list-style-name="LFO1" style:family="paragraph">
      <style:paragraph-properties style:snap-to-layout-grid="false" fo:margin-top="0.125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國立體育</text:span><text:span text:style-name="T3">大</text:span><text:span text:style-name="T4">學</text:span><text:span text:style-name="T5">9</text:span><text:span text:style-name="T6">9</text:span><text:span text:style-name="T7">學年度第</text:span><text:span text:style-name="T8">1</text:span><text:span text:style-name="T9">學期開課協調會會議</text:span><text:span text:style-name="T10">紀錄</text:span></text:p>
      <text:p text:style-name="P11"/>
      <text:list text:style-name="LFO1" text:continue-numbering="true">
        <text:list-item>
          <text:p text:style-name="P12">時間：中華民國99年6月8日(二)下午3時0分</text:p>
        </text:list-item>
        <text:list-item>
          <text:p text:style-name="P13">地點：行政教學大樓515會議室</text:p>
        </text:list-item>
        <text:list-item>
          <text:p text:style-name="P14">主席：高教務長俊雄</text:p>
        </text:list-item>
        <text:list-item>
          <text:p text:style-name="P15">出席人員：詳如簽到單</text:p>
        </text:list-item>
        <text:list-item>
          <text:p text:style-name="P16">主席致詞：略。</text:p>
        </text:list-item>
        <text:list-item>
          <text:p text:style-name="P17">業務報告：</text:p>
        </text:list-item>
      </text:list>
      <text:list text:style-name="LFO6" text:continue-numbering="true">
        <text:list-item>
          <text:p text:style-name="P18">99學年度第1學期第一階段選課時間為99.06.14-99.06.20，未填寫教學意見反映調查同學，不得預選。教學意見反映調查時間自99年5月17日起至99年6月20日止。</text:p>
        </text:list-item>
        <text:list-item>
          <text:p text:style-name="P19">敬請配合：1、術科開課若使用校內設施者，須先協調體育室或場地管理單位。2、教師超鐘點請控制於一般課程4小時，在職專班暨校外兼課6小時之規定內，亦請避免授課鐘點不足。3、依行政會議校長裁示授課總時數應逐年遞減。4、依校教評會決議：助教升等講師校內不得超支鐘點。</text:p>
        </text:list-item>
      </text:list>
      <text:list text:style-name="LFO1" text:continue-numbering="true">
        <text:list-item>
          <text:p text:style-name="P20">討論：</text:p>
        </text:list-item>
      </text:list>
      <text:p text:style-name="P21">案由：99學年度第1學期課程乙案，提請討論。</text:p>
      <text:p text:style-name="P22">說明：<text:s/>99學年度第1學期開課資料如附。</text:p>
      <text:p text:style-name="P23"><text:span text:style-name="T24">決議：</text:span><text:span text:style-name="T25">1.林季燕師如於多系開課，每週總時數超過4小時，請協調一系專案簽准。2.建議體育室術科場地請沿續以往場地位置；另如有使用技擊系經管之場地者，請向該系提出申請。3.</text:span><text:span text:style-name="T26">開課課程資料如有疏漏，請儘速補正；依本校開課規定，每位教師開課皆須傳送授課大綱以供</text:span><text:span text:style-name="T27">網路</text:span><text:span text:style-name="T28">查閱，請檢閱所屬系所中心開課課程，</text:span><text:span text:style-name="T29">於第一階段選課開始前應皆已上傳授課大綱。</text:span><text:span text:style-name="T30">教學大綱查閱請於本校首頁點選學生</text:span><text:span text:style-name="T31">-</text:span><text:span text:style-name="T32">課程資訊-課程查詢。為遵守智慧財產權觀念，請宣導所屬師生使用正版教科書，不得非法影印。</text:span></text:p>
      <text:list text:style-name="LFO1" text:continue-numbering="true">
        <text:list-item>
          <text:p text:style-name="P33"><text:span text:style-name="T34">散會</text:span><text:span text:style-name="T35">：</text:span><text:span text:style-name="T36">1</text:span><text:span text:style-name="T37">5</text:span><text:span text:style-name="T38">時</text:span><text:span text:style-name="T39">3</text:span><text:span text:style-name="T40">0分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25in" fo:text-indent="-0.62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75in" fo:text-indent="-0.7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學年度第一學期第一次課程委員會議議程</dc:title>
    <dc:description/>
    <dc:subject/>
    <meta:initial-creator>User</meta:initial-creator>
    <dc:creator>周政霖</dc:creator>
    <meta:creation-date>2016-05-11T06:06:00Z</meta:creation-date>
    <dc:date>2016-05-11T06:06:00Z</dc:date>
    <meta:print-date>2010-06-21T01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0" meta:row-count="4" meta:non-whitespace-character-count="512"/>
  </office:meta>
</office:document-meta>
</file>