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4312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1.1152in" style:use-optimal-column-width="false"/>
    </style:style>
    <style:style style:name="TableColumn21" style:family="table-column">
      <style:table-column-properties style:column-width="0.9048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1.5201in" style:use-optimal-column-width="false"/>
    </style:style>
    <style:style style:name="Table12" style:family="table">
      <style:table-properties style:width="7.777in" fo:margin-left="-0.4173in" table:align="left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8" style:family="table-row">
      <style:table-row-properties style:min-row-height="1.23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7" style:family="table-row">
      <style:table-row-properties style:min-row-height="0.2916in" style:use-optimal-row-height="false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54" style:family="table-row">
      <style:table-row-properties style:min-row-height="0.2916in" style:use-optimal-row-height="false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TableRow61" style:family="table-row">
      <style:table-row-properties style:min-row-height="0.4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76" style:family="table-row">
      <style:table-row-properties style:min-row-height="0.2916in" style:use-optimal-row-height="false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83" style:family="table-row">
      <style:table-row-properties style:min-row-height="0.2916in" style:use-optimal-row-height="false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ackground-color="#FFFFFF"/>
      <style:text-properties style:font-name="Arial" style:font-name-complex="Arial" fo:color="#222222" fo:font-size="10.5pt" style:font-size-asian="10.5pt" style:font-size-complex="10.5pt"/>
    </style:style>
    <style:style style:name="TableRow90" style:family="table-row">
      <style:table-row-properties style:min-row-height="0.142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5" style:family="table-row">
      <style:table-row-properties style:min-row-height="0.224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color="#FF0000" style:font-size-complex="14pt"/>
    </style:style>
    <style:style style:name="TableRow101" style:family="table-row">
      <style:table-row-properties style:min-row-height="0.401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11" style:family="table-row">
      <style:table-row-properties style:min-row-height="0.27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39" style:family="table-row">
      <style:table-row-properties style:min-row-height="0.119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46" style:family="table-row">
      <style:table-row-properties style:min-row-height="0.390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49" style:family="table-row">
      <style:table-row-properties style:min-row-height="1.663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347in" fo:margin-bottom="0.0347in" style:line-height-at-least="0.1666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master-page-name="MP1" style:family="paragraph">
      <style:paragraph-properties fo:widows="2" fo:orphans="2" fo:break-before="pag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7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TableColumn177" style:family="table-column">
      <style:table-column-properties style:column-width="1.1729in" style:use-optimal-column-width="false"/>
    </style:style>
    <style:style style:name="TableColumn178" style:family="table-column">
      <style:table-column-properties style:column-width="2.0145in" style:use-optimal-column-width="false"/>
    </style:style>
    <style:style style:name="TableColumn179" style:family="table-column">
      <style:table-column-properties style:column-width="0.0069in" style:use-optimal-column-width="false"/>
    </style:style>
    <style:style style:name="TableColumn180" style:family="table-column">
      <style:table-column-properties style:column-width="0.5354in" style:use-optimal-column-width="false"/>
    </style:style>
    <style:style style:name="TableColumn181" style:family="table-column">
      <style:table-column-properties style:column-width="1.5861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176" style:family="table">
      <style:table-properties style:width="7.777in" fo:margin-left="-0.4173in" table:align="left"/>
    </style:style>
    <style:style style:name="TableRow184" style:family="table-row">
      <style:table-row-properties style:min-row-height="0.368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890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1.2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911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422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1.66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0347in" fo:margin-bottom="0.0347in" style:line-height-at-least="0.1666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5">國立</text:span><text:span text:style-name="T6">體育</text:span><text:span text:style-name="T7">大學</text:span><text:span text:style-name="T8"><text:s text:c="2"/></text:span><text:span text:style-name="T9">系/院舉辦</text:span><text:span text:style-name="T10">教師精進研習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研習講座名稱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主辦單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3">
            <text:p text:style-name="P39">講座老師</text:p>
          </table:table-cell>
          <table:covered-table-cell/>
          <table:covered-table-cell/>
          <table:table-cell table:style-name="TableCell40" table:number-columns-spanned="3" table:number-rows-spanned="3"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服務單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單位主管</text:span></text:p>
          </table:table-cell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3">
            <text:p text:style-name="P69">申請聯絡人</text:p>
          </table:table-cell>
          <table:covered-table-cell/>
          <table:covered-table-cell/>
          <table:table-cell table:style-name="TableCell70" table:number-columns-spanned="3" table:number-row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系所/單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二、研習講座日期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三、研習講座地點</text:span>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四、研習講座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 table:number-columns-spanned="8">
            <text:p text:style-name="P108">講座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說明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10:20-10:30</text:p>
          </table:table-cell>
          <table:covered-table-cell/>
          <table:table-cell table:style-name="TableCell114" table:number-columns-spanned="8">
            <text:p text:style-name="P115">集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10:30-11:30</text:p>
          </table:table-cell>
          <table:covered-table-cell/>
          <table:table-cell table:style-name="TableCell121" table:number-columns-spanned="8">
            <text:p text:style-name="P122">講座主題名稱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11:30-11:40</text:p>
          </table:table-cell>
          <table:covered-table-cell/>
          <table:table-cell table:style-name="TableCell128" table:number-columns-spanned="8">
            <text:p text:style-name="P129">中場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11:40-12:40</text:p>
          </table:table-cell>
          <table:covered-table-cell/>
          <table:table-cell table:style-name="TableCell135" table:number-columns-spanned="8">
            <text:p text:style-name="P136">講座主題名稱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12:40-13:00</text:p>
          </table:table-cell>
          <table:covered-table-cell/>
          <table:table-cell table:style-name="TableCell142" table:number-columns-spanned="8">
            <text:p text:style-name="P143">Q&amp;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2">
            <text:p text:style-name="P148">以上為填寫範本請自行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單位</text:p>
            <text:p text:style-name="P152"><text:span text:style-name="T153">簽章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單位</text:p>
            <text:p text:style-name="P158">主管</text:p>
            <text:p text:style-name="P159"><text:span text:style-name="T160">簽章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教學</text:p>
            <text:p text:style-name="P165">發展中心</text:p>
            <text:p text:style-name="P166"><text:span text:style-name="T167">簽章</text:span></text:p>
          </table:table-cell>
          <table:covered-table-cell/>
          <table:table-cell table:style-name="TableCell168">
            <text:p text:style-name="P169"><text:span text:style-name="T170">承辦人:</text:span></text:p>
          </table:table-cell>
        </table:table-row>
      </table:table>
      <text:p text:style-name="P171"/>
      <text:p text:style-name="P175">經費預算(每場補助6,000元額度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單價</text:p>
          </table:table-cell>
          <table:covered-table-cell/>
          <table:table-cell table:style-name="TableCell189">
            <text:p text:style-name="P190">數量</text:p>
          </table:table-cell>
          <table:table-cell table:style-name="TableCell191" table:number-columns-spanned="2">
            <text:p text:style-name="P192">總價</text:p>
          </table:table-cell>
          <table:covered-table-cell/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鐘點費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1,632元/hr</text:p>
            <text:p text:style-name="P206">(含機關補充保費0.02%)</text:p>
          </table:table-cell>
        </table:table-row>
        <table:table-row table:style-name="TableRow207">
          <table:table-cell table:style-name="TableCell208">
            <text:p text:style-name="P209">交通費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餐費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60元/人</text:p>
          </table:table-cell>
        </table:table-row>
        <table:table-row table:style-name="TableRow229">
          <table:table-cell table:style-name="TableCell230">
            <text:p text:style-name="P231">小計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單位</text:p>
            <text:p text:style-name="P243"><text:span text:style-name="T244">簽章</text:span>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單位</text:p>
            <text:p text:style-name="P249">主管</text:p>
            <text:p text:style-name="P250"><text:span text:style-name="T251">簽章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教學</text:p>
            <text:p text:style-name="P256">發展</text:p>
            <text:p text:style-name="P257">中心</text:p>
            <text:p text:style-name="P258"><text:span text:style-name="T259">簽章</text:span></text:p>
          </table:table-cell>
          <table:table-cell table:style-name="TableCell260">
            <text:p text:style-name="P261"><text:span text:style-name="T262">承辦人: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ext_exposed_show" style:display-name="text_exposed_show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172" style:parent-style-name="預設段落字型" style:family="text">
      <style:text-properties style:language-asian="zh" style:country-asian="TW"/>
    </style:style>
    <style:style style:name="P173" style:parent-style-name="頁尾" style:family="paragraph">
      <style:paragraph-properties fo:text-align="end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國立體育大學<text:span text:style-name="T2">教師精進研習</text:span>申請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>國立體育大學<text:span text:style-name="T172">教師精進研習</text:span>申請表</text:p>
      </style:header>
      <style:footer>
        <text:p text:style-name="P173"><draw:frame draw:style-name="F17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周政霖</dc:creator>
    <meta:creation-date>2016-05-13T06:16:00Z</meta:creation-date>
    <dc:date>2016-05-13T06:16:00Z</dc:date>
    <meta:print-date>2013-09-14T08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7" meta:row-count="3" meta:non-whitespace-character-count="390"/>
  </office:meta>
</office:document-meta>
</file>