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aiti SC Black" svg:font-family="Kaiti SC Black" style:font-family-generic="system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Arial" style:font-name-asian="Times New Roman" style:font-name-complex="Arial" fo:font-weight="bold" style:font-weight-asian="bold" fo:color="#444444" style:letter-kerning="false" fo:font-size="16pt" style:font-size-asian="16pt" style:font-size-complex="16pt" fo:background-color="#FFFFFF"/>
    </style:style>
    <style:style style:name="P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444444" style:letter-kerning="false" fo:font-size="16pt" style:font-size-asian="16pt" style:font-size-complex="16pt" fo:background-color="#FFFFFF"/>
    </style:style>
    <style:style style:name="P8" style:parent-style-name="內文" style:family="paragraph">
      <style:paragraph-properties fo:widows="2" fo:orphans="2"/>
      <style:text-properties style:font-name="Arial" style:font-name-asian="Times New Roman" style:font-name-complex="Arial" fo:color="#444444" style:letter-kerning="false" fo:background-color="#FFFFFF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1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2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3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6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7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8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9" style:parent-style-name="預設段落字型" style:family="text">
      <style:text-properties style:font-name="Kaiti SC Black" style:font-name-asian="Times New Roman" style:font-name-complex="Kaiti SC Black" fo:color="#444444" style:letter-kerning="false" fo:background-color="#FFFFFF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32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33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34" style:parent-style-name="預設段落字型" style:family="text">
      <style:text-properties style:font-name="Calibri" style:font-name-asian="微軟正黑體" style:font-name-complex="Calibri" fo:color="#444444" style:letter-kerning="false"/>
    </style:style>
    <style:style style:name="T35" style:parent-style-name="預設段落字型" style:family="text">
      <style:text-properties style:font-name="Calibri" style:font-name-asian="微軟正黑體" style:font-name-complex="Calibri" fo:color="#444444" style:letter-kerning="false" fo:background-color="#FFFFFF"/>
    </style:style>
    <style:style style:name="P36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37" style:parent-style-name="內文" style:family="paragraph">
      <style:paragraph-properties fo:widows="2" fo:orphans="2"/>
      <style:text-properties style:font-name="Calibri" style:font-name-asian="微軟正黑體" style:font-name-complex="Calibri" fo:color="#000000" style:letter-kerning="false" fo:background-color="#FFFFFF"/>
    </style:style>
    <style:style style:name="P38" style:parent-style-name="內文" style:family="paragraph">
      <style:paragraph-properties fo:widows="2" fo:orphans="2"/>
      <style:text-properties style:font-name="Calibri" style:font-name-asian="微軟正黑體" style:font-name-complex="Calibri" fo:color="#000000" style:letter-kerning="false" fo:background-color="#FFFFFF"/>
    </style:style>
    <style:style style:name="P39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40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41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42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43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44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45" style:parent-style-name="內文" style:family="paragraph">
      <style:paragraph-properties fo:widows="2" fo:orphans="2"/>
      <style:text-properties style:font-name="Arial" style:font-name-complex="Arial" fo:color="#444444" style:letter-kerning="false" fo:background-color="#FFFFFF"/>
    </style:style>
    <style:style style:name="P46" style:parent-style-name="內文" style:family="paragraph">
      <style:paragraph-properties fo:widows="2" fo:orphans="2"/>
      <style:text-properties style:font-name="Arial" style:font-name-complex="Arial" fo:color="#444444" style:letter-kerning="false" fo:background-color="#FFFFFF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49" style:parent-style-name="預設段落字型" style:family="text">
      <style:text-properties style:font-name="Microsoft Yi Baiti" style:font-name-asian="Times New Roman" style:font-name-complex="Microsoft Yi Baiti" fo:color="#444444" style:letter-kerning="false" fo:background-color="#FFFFFF"/>
    </style:style>
    <style:style style:name="T50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51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52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53" style:parent-style-name="預設段落字型" style:family="text">
      <style:text-properties style:font-name="Microsoft Yi Baiti" style:font-name-asian="Times New Roman" style:font-name-complex="Microsoft Yi Baiti" fo:color="#444444" style:letter-kerning="false" fo:background-color="#FFFFFF"/>
    </style:style>
    <style:style style:name="T54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P57" style:parent-style-name="內文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9" style:parent-style-name="內文" style:family="paragraph">
      <style:text-properties style:font-name="Arial" style:font-name-complex="Arial"/>
    </style:style>
    <style:style style:name="P60" style:parent-style-name="內文" style:family="paragraph">
      <style:text-properties style:font-name="Arial" style:font-name-complex="Arial"/>
    </style:style>
    <style:style style:name="P61" style:parent-style-name="內文" style:family="paragraph">
      <style:text-properties style:font-name="Arial" style:font-name-complex="Arial"/>
    </style:style>
    <style:style style:name="P62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6">INTERN CONSENT FORM</text:span></text:p>
      <text:p text:style-name="P7"/>
      <text:p text:style-name="P8"/>
      <text:p text:style-name="P9"><text:span text:style-name="T10">This agreement</text:span><text:span text:style-name="T11">,<text:s/></text:span><text:span text:style-name="T12">___________(school name)_________</text:span><text:span text:style-name="T13">__(</text:span><text:span text:style-name="T14"><text:s/></text:span><text:span text:style-name="T15">d</text:span><text:span text:style-name="T16">epartment</text:span><text:span text:style-name="T17">)</text:span><text:span text:style-name="T18">,<text:s/></text:span><text:span text:style-name="T19">＿＿＿＿＿＿</text:span><text:span text:style-name="T20">(</text:span><text:span text:style-name="T21">name of person</text:span><text:span text:style-name="T22">)</text:span><text:span text:style-name="T23">, hereby consent to act as a Intern of (</text:span><text:span text:style-name="T24">name of the company</text:span><text:span text:style-name="T25">)</text:span><text:span text:style-name="T26"><text:s/></text:span><text:span text:style-name="T27">ef</text:span><text:span text:style-name="T28">fectively from ____/______/201__</text:span><text:span text:style-name="T29"><text:s/>to____/_____/201___</text:span></text:p>
      <text:p text:style-name="P30"><text:span text:style-name="T31"><text:line-break/></text:span><text:span text:style-name="T32"><text:line-break/></text:span><text:span text:style-name="T33"><text:line-break/></text:span><text:span text:style-name="T34"><text:line-break/></text:span><text:span text:style-name="T35">ORGANIZATION:</text:span></text:p>
      <text:p text:style-name="P36"/>
      <text:p text:style-name="P37">ADDRESS:</text:p>
      <text:p text:style-name="P38"/>
      <text:p text:style-name="P39">CONTANT NANE AND PHONE:<text:s/></text:p>
      <text:p text:style-name="P40"/>
      <text:p text:style-name="P41">TERMS OF INTERN:</text:p>
      <text:p text:style-name="P42"/>
      <text:p text:style-name="P43">TERMS OF PAYMENT：</text:p>
      <text:p text:style-name="P44"/>
      <text:p text:style-name="P45"/>
      <text:p text:style-name="P46"/>
      <text:p text:style-name="P47"><text:span text:style-name="T48">Representative</text:span><text:span text:style-name="T49">：</text:span><text:span text:style-name="T50"><text:s/>____________</text:span><text:span text:style-name="T51"><text:line-break/></text:span><text:span text:style-name="T52">DATE</text:span><text:span text:style-name="T53">：</text:span><text:span text:style-name="T54"><text:s/>___________</text:span></text:p>
      <text:p text:style-name="P55"><text:span text:style-name="T56"><text:line-break/></text:span>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aiti SC Black" svg:font-family="Kaiti SC Black" style:font-family-generic="system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標題3" style:family="paragraph">
      <style:paragraph-properties fo:margin-top="0in" fo:margin-bottom="0in" fo:background-color="#FFFFFF">
        <style:tab-stops>
          <style:tab-stop style:type="center" style:position="2.8819in"/>
          <style:tab-stop style:type="left" style:position="4.5333in"/>
        </style:tab-stops>
      </style:paragraph-properties>
    </style:style>
    <style:style style:name="T3" style:parent-style-name="預設段落字型" style:family="text">
      <style:text-properties style:font-name="Arial" style:font-name-complex="Arial" fo:font-weight="normal" style:font-weight-asian="normal" style:font-weight-complex="normal" fo:color="#A6A6A6"/>
    </style:style>
    <style:style style:name="T4" style:parent-style-name="預設段落字型" style:family="text">
      <style:text-properties style:font-name="Arial" style:font-name-complex="Arial" fo:font-weight="normal" style:font-weight-asian="normal" style:font-weight-complex="normal" fo:color="#A6A6A6"/>
    </style:style>
    <style:style style:name="T5" style:parent-style-name="預設段落字型" style:family="text">
      <style:text-properties style:font-name="Arial" style:font-name-complex="Arial" fo:font-weight="normal" style:font-weight-asian="normal" style:font-weight-complex="normal" fo:color="#A6A6A6"/>
    </style:style>
  </office:automatic-styles>
  <office:master-styles>
    <style:master-page style:name="MP0" style:page-layout-name="PL0">
      <style:footer>
        <text:h text:style-name="P2" text:outline-level="3"><text:span text:style-name="T3"><text:tab/></text:span><text:a xlink:href="https://www.google.com.tw/url?sa=t&amp;rct=j&amp;q=&amp;esrc=s&amp;source=web&amp;cd=1&amp;ved=0CCwQFjAA&amp;url=http%3A%2F%2Fwww.ntsu.edu.tw%2F&amp;ei=PhRzUrTnMISolQXQ1YEg&amp;usg=AFQjCNFse26KZCW39R2tFlbfaVJ2eNbklQ&amp;sig2=76DeqAC8tyIRG8Z_GxKx9g&amp;bvm=bv.55819444,d.dGI" office:target-frame-name="_top" xlink:show="replace"><text:span text:style-name="T4">National Taiwan Sport University</text:span></text:a><text:span text:style-name="T5"><text:tab/></text:span></text:h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C Tseng</meta:initial-creator>
    <dc:creator>Bo Kai</dc:creator>
    <meta:creation-date>2016-05-13T05:03:00Z</meta:creation-date>
    <dc:date>2016-05-13T05:0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