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722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0479in"/>
    </style:style>
    <style:style style:name="TableColumn11" style:family="table-column">
      <style:table-column-properties style:column-width="1.1784in"/>
    </style:style>
    <style:style style:name="Table2" style:family="table">
      <style:table-properties style:width="6.1486in" fo:margin-left="-0.1222in" table:align="left"/>
    </style:style>
    <style:style style:name="TableRow12" style:family="table-row">
      <style:table-row-properties style:min-row-height="0.480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0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3.346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70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56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99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體育大學外籍學者專家講座成效評估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表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填表日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活動名稱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經費</text:p>
          </table:table-cell>
          <table:covered-table-cell/>
          <table:table-cell table:style-name="TableCell28">
            <text:p text:style-name="P29">來源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金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者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國 <text:s text:c="3"/>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辦理日期</text:p>
          </table:table-cell>
          <table:table-cell table:style-name="TableCell52" table:number-columns-spanned="3">
            <text:p text:style-name="P53"><text:s text:c="4"/>年 <text:s text:c="4"/>月 <text:s text:c="4"/>日</text:p>
            <text:p text:style-name="內文"><text:span text:style-name="T54"><text:s text:c="2"/>時間</text:span><text:span text:style-name="T55">：</text:span></text:p>
          </table:table-cell>
          <table:covered-table-cell/>
          <table:covered-table-cell/>
          <table:table-cell table:style-name="TableCell56" table:number-columns-spanned="2">
            <text:p text:style-name="P57">參加人數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  <text:p text:style-name="P63">執行成果</text:p>
          </table:table-cell>
          <table:table-cell table:style-name="TableCell64" table:number-columns-spanned="8">
            <text:p text:style-name="P65">1.<text:s/>活動內容是否有助主辦單位之學術研究發展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2.<text:s/>活動內容是否有助提昇學生專業知能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討及建議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填表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系所主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院長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學業務暨發展中心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教務長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our User Name</dc:creator>
    <meta:creation-date>2016-05-06T07:47:00Z</meta:creation-date>
    <dc:date>2016-05-06T07:47:00Z</dc:date>
    <meta:print-date>2015-02-24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