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8.67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演講費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4"/>
          <table:table-cell office:value-type="string" table:number-columns-spanned="3" table:number-rows-spanned="1" table:style-name="ce30">
            <text:p>105會計年度教務處演講費預估分配表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5">
            <text:p>學院</text:p>
          </table:table-cell>
          <table:table-cell office:value-type="string" table:style-name="ce6">
            <text:p>系所名稱</text:p>
          </table:table-cell>
          <table:table-cell office:value-type="string" table:style-name="ce7">
            <text:p>預估分配金額</text:p>
          </table:table-cell>
          <table:table-cell office:value-type="string" table:style-name="ce6">
            <text:p>備註說明</text:p>
          </table:table-cell>
          <table:table-cell table:number-columns-repeated="16380" table:style-name="ce8"/>
        </table:table-row>
        <table:table-row table:style-name="ro3">
          <table:table-cell office:value-type="string" table:number-columns-spanned="1" table:number-rows-spanned="3" table:style-name="ce28">
            <text:p>體育學院</text:p>
          </table:table-cell>
          <table:table-cell office:value-type="string" table:style-name="ce9">
            <text:p>體育研究所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6"/></text:span><text:s/>□不需要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體育推廣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<text:span text:style-name="T1">□</text:span>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適應體育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">
            <text:p>運動與健康</text:p>
            <text:p>科學學院</text:p>
          </table:table-cell>
          <table:table-cell office:value-type="string" table:style-name="ce9">
            <text:p>運動科學研究所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運動保健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8">
            <text:p>競技學院</text:p>
          </table:table-cell>
          <table:table-cell office:value-type="string" table:style-name="ce9">
            <text:p>競技與教練科學研究所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陸上運動技術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球類運動技術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技擊運動技術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28">
            <text:p>管理學院</text:p>
          </table:table-cell>
          <table:table-cell office:value-type="string" table:style-name="ce12">
            <text:p>國際體育事務碩士學位學程(含國際運動管理與創新博士學位學程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休閒產業經營學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1">
            <text:p>□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8">
            <text:p>通識教育中心</text:p>
          </table:table-cell>
          <table:covered-table-cell/>
          <table:table-cell office:value-type="float" office:value="10000" table:style-name="ce10">
            <text:p>10,000</text:p>
          </table:table-cell>
          <table:table-cell office:value-type="string" table:style-name="ce11">
            <text:p><text:span text:style-name="T1">□</text:span>依分配金額支用□需要增加<text:span text:style-name="T3"><text:s text:c="7"/>元</text:span>原因:<text:span text:style-name="T3"><text:s text:c="27"/></text:span>□不需要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11">
            <text:p>合計</text:p>
          </table:table-cell>
          <table:table-cell office:value-type="float" office:value="120000" table:formula="msoxl:=SUM(C3:C14)" table:style-name="ce10">
            <text:p>120,000</text:p>
          </table:table-cell>
          <table:table-cell table:style-name="ce11"/>
          <table:table-cell table:number-columns-repeated="16380"/>
        </table:table-row>
        <table:table-row table:style-name="ro6">
          <table:table-cell table:style-name="ce13"/>
          <table:table-cell table:number-columns-repeated="3" table:style-name="ce8"/>
          <table:table-cell table:number-columns-repeated="16380"/>
        </table:table-row>
        <table:table-row table:style-name="ro6">
          <table:table-cell table:style-name="ce13"/>
          <table:table-cell office:value-type="string" table:number-columns-spanned="2" table:number-rows-spanned="1" table:style-name="ce14">
            <text:p>補助原則：</text:p>
          </table:table-cell>
          <table:covered-table-cell/>
          <table:table-cell table:style-name="ce8"/>
          <table:table-cell table:number-columns-repeated="16380"/>
        </table:table-row>
        <table:table-row table:style-name="ro7">
          <table:table-cell table:style-name="ce13"/>
          <table:table-cell office:value-type="string" table:number-columns-spanned="3" table:number-rows-spanned="1" table:style-name="ce14">
            <text:p>1.各教學單位應於分配額度內核實支用，如有不需補助者請說明<text:span text:style-name="T1">，</text:span>不足者應另覓財源支應。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3"/>
          <table:table-cell office:value-type="string" table:number-columns-spanned="3" table:number-rows-spanned="1" table:style-name="ce14">
            <text:p>2.為有效控管經費，於本年12月1日以前各教學單位未動支的經費或支用的餘額，本處將統籌運用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13"/>
          <table:table-cell office:value-type="string" table:number-columns-spanned="3" table:number-rows-spanned="1" table:style-name="ce19">
            <text:p>承辦人： <text:s text:c="19"/>系所主管：<text:s text:c="18"/></text:p>
          </table:table-cell>
          <table:covered-table-cell table:number-columns-repeated="2"/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d</meta:initial-creator>
    <dc:creator>Your User Name</dc:creator>
    <meta:creation-date>2009-03-09T06:14:30Z</meta:creation-date>
    <dc:date>2016-05-06T07:48:17Z</dc:date>
    <meta:print-date>2016-01-11T02:10:02Z</meta:print-date>
  </office:meta>
</office:document-meta>
</file>