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 fo:margin-left="1.0333in" fo:text-indent="-0.8666in">
        <style:tab-stops>
          <style:tab-stop style:type="left" style:position="0.9354in"/>
          <style:tab-stop style:type="left" style:position="1.034in"/>
        </style:tab-stops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 fo:margin-left="1.0333in" fo:text-indent="-0.8666in">
        <style:tab-stops/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.125in" style:line-height-at-least="0in" fo:margin-left="0.0979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margin-bottom="0.125in" style:line-height-at-least="0in" fo:margin-left="0.25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bottom="0.125in" style:line-height-at-least="0in" fo:margin-left="0.2958in" fo:text-indent="-0.2958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3.93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6" style:family="table">
      <style:table-properties style:width="7.418in" fo:margin-left="0.075in" table:align="left"/>
    </style:style>
    <style:style style:name="TableRow14" style:family="table-row">
      <style:table-row-properties style:min-row-height="0.8048in" style:use-optimal-row-height="false"/>
    </style:style>
    <style:style style:name="TableCell1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line-break="normal" fo:text-align="end">
        <style:tab-stops>
          <style:tab-stop style:type="left" style:position="7.1569in"/>
        </style:tab-stops>
      </style:paragraph-properties>
      <style:text-properties style:font-name="標楷體" style:font-name-asian="標楷體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9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line-height-at-least="0in" fo:margin-left="0.2083in" fo:text-indent="-0.20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80" style:family="table-row">
      <style:table-row-properties style:min-row-height="0.3263in" style:use-optimal-row-height="false"/>
    </style:style>
    <style:style style:name="TableCell8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82" style:parent-style-name="內文" style:family="paragraph">
      <style:paragraph-properties fo:widows="2" fo:orphans="2" style:line-height-at-least="0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04" style:parent-style-name="內文" style:family="paragraph">
      <style:paragraph-properties fo:widows="2" fo:orphans="2" style:line-height-at-least="0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17" style:parent-style-name="內文" style:family="paragraph">
      <style:paragraph-properties fo:widows="2" fo:orphans="2" style:line-height-at-least="0in" fo:margin-left="0.1388in" fo:text-indent="-0.13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3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3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36" style:parent-style-name="內文" style:family="paragraph">
      <style:paragraph-properties fo:widows="2" fo:orphans="2" style:line-height-at-least="0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3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4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4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4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49" style:parent-style-name="內文" style:family="paragraph">
      <style:paragraph-properties fo:widows="2" fo:orphans="2" style:line-height-at-least="0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5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5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5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5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62" style:parent-style-name="內文" style:family="paragraph">
      <style:paragraph-properties fo:widows="2" fo:orphans="2" style:line-height-at-least="0in" fo:margin-left="0.1388in" fo:text-indent="-0.13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7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7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7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7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83" style:parent-style-name="內文" style:family="paragraph">
      <style:paragraph-properties fo:widows="2" fo:orphans="2" style:line-height-at-least="0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8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8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9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9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fo:background-color="#FFFFFF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fo:background-color="#FFFFFF"/>
    </style:style>
    <style:style style:name="T198" style:parent-style-name="預設段落字型" style:family="text">
      <style:text-properties style:font-name="新細明體" style:font-name-complex="Arial" fo:font-weight="bold" style:font-weight-asian="bold" fo:color="#000000" fo:font-size="10pt" style:font-size-asian="10pt" style:font-size-complex="10pt" fo:background-color="#FFFFFF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fo:background-color="#FFFFFF"/>
    </style:style>
    <style:style style:name="TableColumn201" style:family="table-column">
      <style:table-column-properties style:column-width="7.3833in"/>
    </style:style>
    <style:style style:name="Table200" style:family="table">
      <style:table-properties style:width="7.3833in" fo:margin-left="0.075in" table:align="left"/>
    </style:style>
    <style:style style:name="TableRow202" style:family="table-row">
      <style:table-row-properties style:min-row-height="0.584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205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206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207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208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209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210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211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2-4-4-3 <text:s text:c="10"/>國立體育大學教務處服務品質問卷</text:p>
      <text:p text:style-name="P2"/>
      <text:p text:style-name="P3">填表人背景資料</text:p>
      <text:list text:style-name="LFO1" text:continue-numbering="true">
        <text:list-item>
          <text:p text:style-name="P4">人員類別：□學生□教師□職員工</text:p>
        </text:list-item>
        <text:list-item>
          <text:p text:style-name="P5">曾經洽詢業務：□學生證□成績單/畢業證書□休退學□招生考試□加退選□抵免/採計□彈性修讀□暑修□請假代課□教學評量□教學助理□教學成長研習□經費補助核銷□相關法令□其他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為瞭解您對教務處服務品質、服務態度與業務電腦化的看法，請您依實際經驗與個人認知，回答下列所有的問題<text:s text:c="12"/><text:s text:c="25"/>再次感謝您的支持</text:p>
            <text:p text:style-name="P17">國立體育大學教務處104.4.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題<text:s text:c="4"/>目</text:p>
          </table:table-cell>
          <table:table-cell table:style-name="TableCell21">
            <text:p text:style-name="P22">非常滿意</text:p>
          </table:table-cell>
          <table:table-cell table:style-name="TableCell23">
            <text:p text:style-name="P24">滿意</text:p>
          </table:table-cell>
          <table:table-cell table:style-name="TableCell25">
            <text:p text:style-name="P26">没意見</text:p>
          </table:table-cell>
          <table:table-cell table:style-name="TableCell27">
            <text:p text:style-name="P28">不滿意</text:p>
          </table:table-cell>
          <table:table-cell table:style-name="TableCell29">
            <text:p text:style-name="P30">非常不</text:p>
            <text:p text:style-name="P31">滿意</text:p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1.</text:span><text:s/><text:span text:style-name="T36">業務</text:span><text:span text:style-name="T37">分工明確清楚，依承辦人員</text:span><text:span text:style-name="T38">業務</text:span><text:span text:style-name="T39">標示，容易找到</text:span><text:span text:style-name="T40">承辦</text:span><text:span text:style-name="T41">人</text:span><text:span text:style-name="T42">員</text:span><text:span text:style-name="T43">?</text:span></text:p>
          </table:table-cell>
          <table:table-cell table:style-name="TableCell44">
            <text:p text:style-name="P45">□</text:p>
          </table:table-cell>
          <table:table-cell table:style-name="TableCell46">
            <text:p text:style-name="P47">□</text:p>
          </table:table-cell>
          <table:table-cell table:style-name="TableCell48">
            <text:p text:style-name="P49">□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2.<text:s/>承辦人員位置及空間配置恰當，動線安排適宜?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3.<text:s/>承辦人員能清楚解釋及回答問題?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4</text:span><text:span text:style-name="T84">.</text:span><text:span text:style-name="T85"><text:s/></text:span><text:span text:style-name="T86">承辦人員</text:span><text:span text:style-name="T87">對非所屬自身負責的業務</text:span><text:span text:style-name="T88">，</text:span><text:span text:style-name="T89">能</text:span><text:span text:style-name="T90">提供適當轉介服務</text:span><text:span text:style-name="T91">?</text:span>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5.<text:s/>承辦人員服務態度親切、温和有禮?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6.</text:span><text:span text:style-name="T119"><text:s/></text:span><text:span text:style-name="T120">作業流程合理</text:span><text:span text:style-name="T121">，</text:span><text:span text:style-name="T122">等待的時間長度可以接受</text:span><text:span text:style-name="T123">?</text:span>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7.<text:s/>網頁能提供必要的資訊可以進行快速而有效的查閱?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8.<text:s/>相關資料與文件能在網站下載?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9.</text:span><text:span text:style-name="T164"><text:s/></text:span><text:span text:style-name="T165">網頁設有</text:span><text:span text:style-name="T166">業務承辦人員</text:span><text:span text:style-name="T167">電話及</text:span><text:span text:style-name="T168">電子信箱</text:span><text:span text:style-name="T169">，</text:span><text:span text:style-name="T170">可以進行詢答?</text:span>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10.整體而言，我對該單位服務感到滿意的程度?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>
            <text:p text:style-name="P193"/>
          </table:table-cell>
        </table:table-row>
      </table:table>
      <text:p text:style-name="P194"><text:span text:style-name="T195">意見填寫<text:s/></text:span><text:span text:style-name="T196">(</text:span><text:span text:style-name="T197">您對教務處有何具體建議</text:span><text:span text:style-name="T198">，</text:span><text:span text:style-name="T199">請提供。)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rmbottom" style:display-name="formbottom" style:family="paragraph" style:parent-style-name="內文">
      <style:paragraph-properties fo:widows="2" fo:orphans="2" fo:margin-top="0.0694in" fo:margin-bottom="0.0694in" fo:background-color="#FAFCFE"/>
      <style:text-properties style:font-name="新細明體" style:font-name-complex="新細明體" style:letter-kerning="false" fo:hyphenate="false"/>
    </style:style>
    <style:style style:name="scw" style:display-name="scw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formtab_left" style:display-name="formtab_left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formtab_right" style:display-name="formtab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rmtab_cmmt" style:display-name="formtab_cmmt" style:family="text" style:parent-style-name="預設段落字型">
      <style:text-properties style:font-name="Arial" style:font-name-complex="Arial" fo:color="#1D5A96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受文者" style:display-name="受文者" style:family="paragraph" style:parent-style-name="內文">
      <style:paragraph-properties style:vertical-align="baseline" fo:margin-top="0.0416in" fo:margin-bottom="0.0833in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文號" style:display-name="文號" style:family="paragraph" style:parent-style-name="內文">
      <style:paragraph-properties fo:text-align="end" style:vertical-align="baseline" style:line-height-at-least="0.1666in"/>
      <style:text-properties style:font-name="標楷體" style:font-name-asian="標楷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Bo Kai</dc:creator>
    <meta:creation-date>2016-05-13T05:22:00Z</meta:creation-date>
    <dc:date>2016-05-13T05:22:00Z</dc:date>
    <meta:print-date>2015-03-31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