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list-style-name="LFO1" style:family="paragraph">
      <style:paragraph-properties style:snap-to-layout-grid="false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margin-left="1.375in" fo:text-indent="-1.375in">
        <style:tab-stops>
          <style:tab-stop style:type="left" style:position="-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6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6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5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學院96學年度第2學期開課協調會會議紀錄</text:p>
      <text:p text:style-name="P2"/>
      <text:list text:style-name="LFO1" text:continue-numbering="true">
        <text:list-item>
          <text:p text:style-name="P3">時間：中華民國97年1月8日(二)下午2時</text:p>
        </text:list-item>
        <text:list-item>
          <text:p text:style-name="P4">地點：行政教學大樓515會議室</text:p>
        </text:list-item>
        <text:list-item>
          <text:p text:style-name="P5">主席：高教務長俊雄</text:p>
        </text:list-item>
        <text:list-item>
          <text:p text:style-name="P6">出席人員：詳如簽到單 <text:s text:c="12"/></text:p>
        </text:list-item>
        <text:list-item>
          <text:p text:style-name="P7">主席致詞：略。</text:p>
        </text:list-item>
        <text:list-item>
          <text:p text:style-name="P8">業務報告：</text:p>
        </text:list-item>
      </text:list>
      <text:list text:style-name="LFO6" text:continue-numbering="true">
        <text:list-item>
          <text:p text:style-name="P9">96學年度第2學期第一階段選課時間為1/11-1/17。</text:p>
        </text:list-item>
        <text:list-item>
          <text:p text:style-name="P10">依95學年度第1學期第2次及第2學期第1次教務會議決議，未填寫教學意見反映調查同學，不得預選次一學期課程。</text:p>
        </text:list-item>
      </text:list>
      <text:list text:style-name="LFO1" text:continue-numbering="true">
        <text:list-item>
          <text:p text:style-name="P11">討論：</text:p>
        </text:list-item>
      </text:list>
      <text:p text:style-name="P12">案由：96學年度第2學期課程乙案，提請討論。</text:p>
      <text:p text:style-name="P13">說明：檢附96學年度第2學期教師授課表。</text:p>
      <text:p text:style-name="P14">決議：1.預計於97學年度第1學期開設服務學習課程，請教務處將相關法規提本學期校課程委員會及教務會議審議。</text:p>
      <text:p text:style-name="P15"><text:s text:c="6"/>2.助教升等講師不得超鐘點請各系依規定辦理，術科專長教師因執行有困難另簽請校長核示。</text:p>
      <text:p text:style-name="P16"><text:s text:c="6"/>3.專長訓練課程授課老師義務奉獻鐘點是否允許，請相關系所 <text:s text:c="8"/>簽請校長核示。</text:p>
      <text:p text:style-name="P17"><text:s text:c="6"/>4.術科開放時間與班級數請務必和體育室及場地管理單位協調。</text:p>
      <text:p text:style-name="P18"><text:s text:c="6"/>5.陳鎰明老師休假研究期間至本校授課案請體研所後會妥為處理。</text:p>
      <text:p text:style-name="P19"><text:s text:c="6"/>6.電腦系統重複登錄及未登錄問題後請電算中心、各系所協商處理。</text:p>
      <text:p text:style-name="P20">7.侯碧燕老師超鐘點案請技擊系與侯老師協調處理。</text:p>
      <text:p text:style-name="P21">8.翁志成老師超鐘點案請師培中心與翁老師協調處理。</text:p>
      <text:p text:style-name="P22">9.實習課程有分班上課者，應將授課教師分別列示。</text:p>
      <text:p text:style-name="P23">10.請教務處統計每位教師授課時數，各系所中心以不超過95學年度第2學期為原則。</text:p>
      <text:list text:style-name="LFO1" text:continue-numbering="true">
        <text:list-item>
          <text:p text:style-name="P24"><text:span text:style-name="T25">散會</text:span><text:span text:style-name="T2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學年度第一學期第一次課程委員會議議程</dc:title>
    <dc:description/>
    <dc:subject/>
    <meta:initial-creator>User</meta:initial-creator>
    <dc:creator>周政霖</dc:creator>
    <meta:creation-date>2016-05-11T06:08:00Z</meta:creation-date>
    <dc:date>2016-05-11T06:08:00Z</dc:date>
    <meta:print-date>2008-01-10T04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